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3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margin-left="0.85cm" fo:margin-right="0cm" fo:line-height="0.635cm" fo:text-indent="0cm" style:auto-text-indent="false"/>
    </style:style>
    <style:style style:name="P12" style:family="paragraph" style:parent-style-name="Standard">
      <style:paragraph-properties fo:margin-left="0cm" fo:margin-right="0cm" fo:line-height="0.564cm" fo:text-indent="-0.093cm" style:auto-text-indent="false"/>
    </style:style>
    <style:style style:name="P13" style:family="paragraph" style:parent-style-name="Standard">
      <style:paragraph-properties fo:margin-left="-0.004cm" fo:margin-right="0cm" fo:line-height="0.564cm" fo:text-indent="1.85cm" style:auto-text-indent="false"/>
    </style:style>
    <style:style style:name="P14" style:family="paragraph" style:parent-style-name="Standard">
      <style:paragraph-properties fo:margin-left="2.117cm" fo:margin-right="0cm" fo:line-height="0.564cm" fo:text-indent="0cm" style:auto-text-indent="false"/>
    </style:style>
    <style:style style:name="P15" style:family="paragraph" style:parent-style-name="Text_20_body_20_indent">
      <style:paragraph-properties fo:margin-left="2.117cm" fo:margin-right="0cm" fo:margin-top="0cm" fo:margin-bottom="0cm" loext:contextual-spacing="false" fo:line-height="0.564cm" fo:text-indent="0cm" style:auto-text-indent="false"/>
    </style:style>
    <style:style style:name="P16" style:family="paragraph" style:parent-style-name="Standard">
      <style:paragraph-properties fo:margin-left="5.503cm" fo:margin-right="0cm" fo:line-height="0.564cm" fo:text-indent="0cm" style:auto-text-indent="false"/>
    </style:style>
    <style:style style:name="P17" style:family="paragraph" style:parent-style-name="Standard">
      <style:paragraph-properties fo:margin-left="3.81cm" fo:margin-right="0cm" fo:line-height="0.564cm" fo:text-indent="0cm" style:auto-text-indent="false"/>
    </style:style>
    <style:style style:name="P18" style:family="paragraph" style:parent-style-name="Standard">
      <style:paragraph-properties fo:margin-left="1.27cm" fo:margin-right="0cm" fo:line-height="0.564cm" fo:text-indent="0cm" style:auto-text-indent="false"/>
    </style:style>
    <style:style style:name="P19" style:family="paragraph" style:parent-style-name="Standard">
      <style:paragraph-properties fo:margin-left="0.847cm" fo:margin-right="0cm" fo:line-height="0.635cm" fo:text-indent="0cm" style:auto-text-indent="false"/>
    </style:style>
    <style:style style:name="P20" style:family="paragraph" style:parent-style-name="Standard">
      <style:paragraph-properties fo:margin-left="0.847cm" fo:margin-right="0cm" fo:line-height="0.635cm" fo:text-indent="0cm" style:auto-text-indent="false"/>
      <style:text-properties officeooo:paragraph-rsid="00079028"/>
    </style:style>
    <style:style style:name="P21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fo:margin-left="0.847cm" fo:margin-right="0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1.27cm" fo:margin-right="0cm" fo:line-height="0.635cm" fo:text-indent="-0.423cm" style:auto-text-indent="false"/>
    </style:style>
    <style:style style:name="P25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 style:font-name-complex="標楷體"/>
    </style:style>
    <style:style style:name="P26" style:family="paragraph" style:parent-style-name="Text_20_body_20_indent">
      <style:paragraph-properties fo:margin-left="1.27cm" fo:margin-right="0cm" fo:margin-top="0cm" fo:margin-bottom="0cm" loext:contextual-spacing="false" fo:line-height="0.564cm" fo:text-indent="-0.423cm" style:auto-text-indent="false"/>
    </style:style>
    <style:style style:name="P27" style:family="paragraph" style:parent-style-name="Standard">
      <style:paragraph-properties fo:margin-left="8.89cm" fo:margin-right="0cm" fo:line-height="0.635cm" fo:text-indent="0.847cm" style:auto-text-indent="false"/>
    </style:style>
    <style:style style:name="P28" style:family="paragraph" style:parent-style-name="Standard">
      <style:paragraph-properties fo:margin-left="1.231cm" fo:margin-right="0cm" fo:line-height="0.494cm" fo:text-indent="0cm" style:auto-text-indent="false"/>
    </style:style>
    <style:style style:name="P29" style:family="paragraph" style:parent-style-name="Standard">
      <style:paragraph-properties fo:margin-left="1.676cm" fo:margin-right="0cm" fo:line-height="0.494cm" fo:text-indent="-0.466cm" style:auto-text-indent="false"/>
    </style:style>
    <style:style style:name="P30" style:family="paragraph" style:parent-style-name="Standard">
      <style:paragraph-properties fo:margin-left="1.697cm" fo:margin-right="0cm" fo:line-height="0.494cm" fo:text-indent="-0.466cm" style:auto-text-indent="false"/>
    </style:style>
    <style:style style:name="P31" style:family="paragraph" style:parent-style-name="Text_20_body_20_indent">
      <style:paragraph-properties fo:margin-top="0cm" fo:margin-bottom="0cm" loext:contextual-spacing="false" fo:line-height="0.564cm"/>
    </style:style>
    <style:style style:name="P32" style:family="paragraph" style:parent-style-name="Text_20_body_20_indent">
      <style:paragraph-properties fo:margin-left="0cm" fo:margin-right="0cm" fo:margin-top="0cm" fo:margin-bottom="0cm" loext:contextual-spacing="false" fo:line-height="0.564cm" fo:text-align="end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Text_20_body_20_indent">
      <style:paragraph-properties fo:margin-left="0cm" fo:margin-right="0cm" fo:margin-top="0cm" fo:margin-bottom="0cm" loext:contextual-spacing="false" fo:line-height="0.564cm" fo:text-indent="0cm" style:auto-text-indent="false"/>
    </style:style>
    <style:style style:name="P34" style:family="paragraph" style:parent-style-name="Text_20_body_20_indent">
      <style:paragraph-properties fo:margin-left="3.387cm" fo:margin-right="0cm" fo:margin-top="0cm" fo:margin-bottom="0cm" loext:contextual-spacing="false" fo:line-height="0.564cm" fo:text-indent="-2.54cm" style:auto-text-indent="false"/>
      <style:text-properties style:font-name="標楷體" style:font-name-asian="標楷體" style:font-name-complex="標楷體"/>
    </style:style>
    <style:style style:name="P35" style:family="paragraph" style:parent-style-name="Text_20_body_20_indent">
      <style:paragraph-properties fo:margin-top="0cm" fo:margin-bottom="0cm" loext:contextual-spacing="false" fo:line-height="0.564cm"/>
      <style:text-properties fo:color="#000000"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fo:line-height="0.882cm" fo:text-align="center" style:justify-single-word="false" style:page-number="1"/>
      <style:text-properties fo:font-size="20pt" style:font-name-asian="標楷體" style:font-size-asian="20pt" style:font-size-complex="20pt"/>
    </style:style>
    <style:style style:name="P37" style:family="paragraph" style:parent-style-name="Standard">
      <style:paragraph-properties fo:margin-left="0cm" fo:margin-right="0cm" fo:line-height="0.564cm" fo:text-indent="-0.09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line-height="0.564cm" fo:text-indent="-0.342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2.117cm" fo:margin-right="0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3.81cm" fo:margin-right="0cm" fo:line-height="0.564cm" fo:text-indent="-2.54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3.81cm" fo:margin-right="0cm" fo:line-height="0.564cm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8" style:family="text">
      <style:text-properties style:font-name="標楷體" fo:font-size="24pt" style:font-name-asian="標楷體" style:font-size-asian="24pt" style:font-name-complex="標楷體" style:text-combine="lines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language-asian="zh" style:country-asian="HK" style:font-name-complex="標楷體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2pt"/>
    </style:style>
    <style:style style:name="T14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17" style:family="text">
      <style:text-properties fo:color="#ff0000" style:font-name="標楷體" fo:font-size="11pt" style:font-name-asian="標楷體" style:font-size-asian="11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不動產經紀業備查申請書</text:p>
      <text:p text:style-name="P1"><text:span text:style-name="T1">收件日期：</text:span><text:span text:style-name="T4">　　　</text:span><text:span text:style-name="T1">年</text:span><text:span text:style-name="T4">　 <text:s/>　</text:span><text:span text:style-name="T1">月</text:span><text:span text:style-name="T4">　 <text:s/>　</text:span><text:span text:style-name="T1">日　　　字號：</text:span><text:span text:style-name="T4">　　　　　</text:span><text:span text:style-name="T1">字第</text:span><text:span text:style-name="T4">　　　　　　　　　</text:span><text:span text:style-name="T1">號</text:span></text:p>
      <text:p text:style-name="P2"><text:span text:style-name="T1">不動產經紀業管理登記簿登錄號碼：</text:span><text:span text:style-name="T4">　　　　　　　　　　　　　　　</text:span></text:p>
      <text:p text:style-name="P3">＝＝＝＝＝＝＝＝＝＝＝＝＝＝＝＝以上各項申請人免填＝＝＝＝＝＝＝＝＝＝＝＝＝＝＝</text:p>
      <text:p text:style-name="P7"><text:span text:style-name="T6">一、受理機關：</text:span><text:span text:style-name="T7">　花蓮　</text:span><text:span text:style-name="T8">縣（市）政府市政府地政局</text:span></text:p>
      <text:p text:style-name="P2"><text:span text:style-name="T6">二、經紀業</text:span></text:p>
      <text:p text:style-name="P11"><text:span text:style-name="T1">名稱：</text:span><text:span text:style-name="T4">　　　　　　　　　　　　 <text:s text:c="5"/></text:span><text:span text:style-name="T1">　　 所在地：</text:span><text:span text:style-name="T4">　　　　　　　　　　 <text:s text:c="2"/>　　</text:span></text:p>
      <text:p text:style-name="P11"><text:span text:style-name="T1">許可日期：</text:span><text:span text:style-name="T4">　　 <text:s text:c="2"/></text:span><text:span text:style-name="T1">年</text:span><text:span text:style-name="T4">　 <text:s text:c="3"/>　</text:span><text:span text:style-name="T1">月</text:span><text:span text:style-name="T4">　 <text:s text:c="2"/>　</text:span><text:span text:style-name="T1">日 　文 <text:s/>號：</text:span><text:span text:style-name="T4">　　　　　　　　　　　　　 </text:span></text:p>
      <text:p text:style-name="P11"><text:span text:style-name="T1">統一編號：</text:span><text:span text:style-name="T4">　　　　　　　　 <text:s text:c="5"/></text:span><text:span text:style-name="T7">　　</text:span><text:span text:style-name="T6"> <text:s/>　</text:span><text:span text:style-name="T2">電子郵件信箱：</text:span><text:span text:style-name="T7">　　　　　　 <text:s text:c="7"/></text:span></text:p>
      <text:p text:style-name="P11"><text:span text:style-name="T2">消費者服務專線電話：</text:span><text:span text:style-name="T5"> <text:s text:c="15"/></text:span><text:span text:style-name="T2"><text:s text:c="5"/>網 <text:s text:c="2"/>址：</text:span><text:span text:style-name="T5"> 　　　 <text:s/>　　　 <text:s text:c="10"/></text:span></text:p>
      <text:p text:style-name="P2"><text:span text:style-name="T6">三、申請備查事由</text:span></text:p>
      <text:p text:style-name="P12"><text:span text:style-name="T1"><text:s/>（一）□經紀業</text:span><text:span text:style-name="T2">設立</text:span><text:span text:style-name="T1">備查</text:span></text:p>
      <text:p text:style-name="P12"><text:span text:style-name="T1"><text:s text:c="9"/>經紀人員數：</text:span><text:span text:style-name="T4">　　　</text:span><text:span text:style-name="T1">人（附件：經紀人員名冊）</text:span></text:p>
      <text:p text:style-name="P13"><text:span text:style-name="T1">加入同業公會名稱：</text:span><text:span text:style-name="T4">　　　　　　　　　　　</text:span></text:p>
      <text:p text:style-name="P37"><text:s/>（二）■經紀業變更備查</text:p>
      <text:p text:style-name="P34">1.變更事項：□名稱變更　　 <text:s text:c="2"/>□所在地變更　　　　　 <text:s text:c="4"/>□組織型態變更</text:p>
      <text:p text:style-name="P31"><text:span text:style-name="T1"><text:s text:c="2"/>□</text:span><text:span text:style-name="T10">組織解散或終止營業　 <text:s text:c="4"/>□經營型態變更　　　　 <text:s text:c="4"/>□營業項目變更</text:span></text:p>
      <text:p text:style-name="P35"><text:s text:c="2"/>□加入之同業公會變更　 <text:s text:c="4"/>□僱用之經紀人員變更　 <text:s text:c="4"/>□遷入</text:p>
      <text:p text:style-name="P31"><text:span text:style-name="T10"><text:s text:c="2"/>□負責人、董事、監察人或經理人變更 <text:s text:c="19"/>□停業</text:span></text:p>
      <text:p text:style-name="P31"><text:span text:style-name="T10"><text:s text:c="2"/>□經營國外不動產仲介或代銷業務變更 <text:s text:c="19"/>□</text:span><text:span text:style-name="T11">復</text:span><text:span text:style-name="T10">業</text:span></text:p>
      <text:p text:style-name="P26"><text:span text:style-name="T10"><text:s text:c="2"/>■</text:span><text:span text:style-name="T13">個人資料檔案安全維護計畫</text:span><text:span text:style-name="T17">及業務終止後個人資料處理方法</text:span><text:span text:style-name="T13">變更</text:span><text:span text:style-name="T12"> </text:span><text:span text:style-name="T10">□其他：</text:span><text:span text:style-name="T15">　　　 <text:s text:c="5"/></text:span></text:p>
      <text:p text:style-name="P31"><text:span text:style-name="T10">2.變更前事項內容：</text:span><text:span text:style-name="T15">　　　　　　　　　　　　　　　　　　　　　　　　　　　 　</text:span></text:p>
      <text:p text:style-name="P31"><text:span text:style-name="T10">3.變更後事項內容：</text:span><text:span text:style-name="T15">　　　　　　　　　　　　　　　　　　　　　　　　　 　　　</text:span></text:p>
      <text:p text:style-name="P38"><text:s text:c="2"/>（三）□營業處所分設備查 <text:s text:c="3"/>□委託代銷契約（簽訂）備查（請載明「※」項）</text:p>
      <text:p text:style-name="P39">營業處所型態：□常態　　　□非常態（請加載「※」項）</text:p>
      <text:p text:style-name="P15"><text:span text:style-name="T10">營業處所名稱：</text:span><text:span text:style-name="T15">　　　　　　　　　　　　　　　　</text:span></text:p>
      <text:p text:style-name="P14"><text:span text:style-name="T10">營業處所所在地：</text:span><text:span text:style-name="T15">　　　　　　　　　　　　　　　　　　　　　　　　　　　</text:span></text:p>
      <text:p text:style-name="P14"><text:span text:style-name="T10">設立日期：</text:span><text:span text:style-name="T15">　　　</text:span><text:span text:style-name="T10">年</text:span><text:span text:style-name="T15">　　</text:span><text:span text:style-name="T10">月</text:span><text:span text:style-name="T15">　　</text:span><text:span text:style-name="T10">日　經紀人員數：</text:span><text:span text:style-name="T15">　　　</text:span><text:span text:style-name="T10">人（附件：經紀人員名冊）</text:span></text:p>
      <text:p text:style-name="P14"><text:span text:style-name="T10">※#非常態營業處所設立目的：</text:span><text:span text:style-name="T15">　　　　　　　　</text:span><text:span text:style-name="T10">　</text:span></text:p>
      <text:p text:style-name="P14"><text:span text:style-name="T10">※#非常態營業處所設立期間：</text:span><text:span text:style-name="T15">　　　</text:span><text:span text:style-name="T10">年</text:span><text:span text:style-name="T15">　　</text:span><text:span text:style-name="T10">月</text:span><text:span text:style-name="T15">　　</text:span><text:span text:style-name="T10">日至</text:span><text:span text:style-name="T15">　　　</text:span><text:span text:style-name="T10">年</text:span><text:span text:style-name="T15">　　</text:span><text:span text:style-name="T10">月</text:span><text:span text:style-name="T15">　　</text:span><text:span text:style-name="T10">日止</text:span></text:p>
      <text:p text:style-name="P14"><text:span text:style-name="T10">※代理銷售不動產名稱(建案名稱)：</text:span><text:span text:style-name="T15">　　　　　　　　 <text:s text:c="18"/>　</text:span></text:p>
      <text:p text:style-name="P14"><text:span text:style-name="T10">※不動產所在地：</text:span><text:span text:style-name="T15">　　　　　　　　　　　　</text:span><text:span text:style-name="T16">　　　　　　　　　　　</text:span><text:span text:style-name="T15"> <text:s text:c="6"/></text:span></text:p>
      <text:p text:style-name="P14"><text:span text:style-name="T10">※#建造執照核發日期：</text:span><text:span text:style-name="T15"> <text:s text:c="3"/></text:span><text:span text:style-name="T10">年</text:span><text:span text:style-name="T15"> <text:s text:c="3"/></text:span><text:span text:style-name="T10">月</text:span><text:span text:style-name="T15"> <text:s text:c="3"/></text:span><text:span text:style-name="T10">日；字號：</text:span><text:span text:style-name="T15"> <text:s text:c="21"/></text:span></text:p>
      <text:p text:style-name="P14"><text:span text:style-name="T10">※銷售總金額：</text:span><text:span text:style-name="T15">　　　　　　　</text:span><text:span text:style-name="T10">元　 <text:s/>※代理銷售戶(棟)數：</text:span><text:span text:style-name="T15">＿ ＿＿＿ <text:s text:c="5"/></text:span></text:p>
      <text:p text:style-name="P14"><text:span text:style-name="T10">※委託代銷期</text:span><text:span text:style-name="T11">間</text:span><text:span text:style-name="T10">：□</text:span><text:span text:style-name="T15">　　　</text:span><text:span text:style-name="T10">年</text:span><text:span text:style-name="T15">　　</text:span><text:span text:style-name="T10">月</text:span><text:span text:style-name="T15">　　</text:span><text:span text:style-name="T10">日至</text:span><text:span text:style-name="T15">　　　</text:span><text:span text:style-name="T10">年</text:span><text:span text:style-name="T15">　　</text:span><text:span text:style-name="T10">月</text:span><text:span text:style-name="T15">　　</text:span><text:span text:style-name="T10">日止</text:span></text:p>
      <text:p text:style-name="P16"><text:span text:style-name="T10">□</text:span><text:span text:style-name="T11">其他：</text:span><text:span text:style-name="T16">＿＿＿＿＿</text:span><text:span text:style-name="T15"> <text:s text:c="26"/></text:span><text:span text:style-name="T16"><text:s/></text:span></text:p>
      <text:p text:style-name="P8"><text:span text:style-name="T10">（四）□營業處所變更備查（營業處所名稱：</text:span><text:span text:style-name="T15">　　　　　 </text:span><text:span text:style-name="T10">）□委託代銷契約變更備查</text:span></text:p>
      <text:p text:style-name="P40">1.變更事項：□名稱變更　　　　□所在地變更　　 □僱用之經紀人員變更　</text:p>
      <text:p text:style-name="P41">□遷入　　　　　　□裁撤　　　　　 □設立目的變更　　　　</text:p>
      <text:p text:style-name="P41">□銷售總金額變更　□設立期間變更　 □代理銷售不動產名稱變更</text:p>
      <text:p text:style-name="P17"><text:span text:style-name="T10">□建造執照（日期或字號）變更 <text:s text:c="6"/>□代理銷售戶(棟)數變更</text:span></text:p>
      <text:p text:style-name="P17"><text:span text:style-name="T10">□委託代銷契約終止或解除 <text:s text:c="10"/>□</text:span><text:span text:style-name="T11">委託</text:span><text:span text:style-name="T10">代銷</text:span><text:span text:style-name="T11">期間</text:span><text:span text:style-name="T10">變更</text:span></text:p>
      <text:p text:style-name="P17"><text:soft-page-break/><text:span text:style-name="T10">□委託代銷之營業處所變更 <text:s text:c="10"/>□其他：</text:span><text:span text:style-name="T15">　</text:span><text:span text:style-name="T4">　　　　 　　</text:span></text:p>
      <text:p text:style-name="P32"/>
      <text:p text:style-name="P33"><text:span text:style-name="T1"><text:s text:c="6"/>2.變更前事項內容：</text:span><text:span text:style-name="T4">　　　　　　　　　　　　　　　　　　　　　　　　　　　　</text:span></text:p>
      <text:p text:style-name="P18"><text:span text:style-name="T1">3.變更後事項內容：</text:span><text:span text:style-name="T4">　　　　　　　　　　　　　　　　　　　　　　　　　　　　</text:span></text:p>
      <text:p text:style-name="P9"><text:span text:style-name="T6">四、負責人</text:span></text:p>
      <text:p text:style-name="P19"><text:span text:style-name="T1">姓名：</text:span><text:span text:style-name="T4">　　　　　　　　</text:span><text:span text:style-name="T1">　電子郵件信箱：</text:span><text:span text:style-name="T4">　　　　　　　　　　　</text:span></text:p>
      <text:p text:style-name="P11"><text:span text:style-name="T1">聯絡電話：辦公室：</text:span><text:span text:style-name="T4">　　　　　　　</text:span><text:span text:style-name="T1">　住家：</text:span><text:span text:style-name="T4">　　　　　　　</text:span><text:span text:style-name="T1">　行動：</text:span><text:span text:style-name="T4">　　　　　　　　</text:span></text:p>
      <text:p text:style-name="P11"><text:span text:style-name="T1">戶籍地址：</text:span><text:span text:style-name="T4">　　　　　　　　　　　　　　　　　　　　　　　</text:span></text:p>
      <text:p text:style-name="P19"><text:span text:style-name="T1">通訊地址：</text:span><text:span text:style-name="T4">　　　　　　　　　　　　　　　　　　　　　　　</text:span></text:p>
      <text:p text:style-name="P9"><text:span text:style-name="T6">五、代理人</text:span></text:p>
      <text:p text:style-name="P11"><text:span text:style-name="T1">姓名：</text:span><text:span text:style-name="T4">　　　　　　　　</text:span><text:span text:style-name="T1">　電子郵件信箱：</text:span><text:span text:style-name="T4">　　　　　　　　　　　</text:span></text:p>
      <text:p text:style-name="P11"><text:span text:style-name="T1">聯絡電話：辦公室：</text:span><text:span text:style-name="T4">　　　　　　　</text:span><text:span text:style-name="T1">　住家：</text:span><text:span text:style-name="T4">　　　　　　　</text:span><text:span text:style-name="T1">　行動：</text:span><text:span text:style-name="T4">　　　　　　　　</text:span></text:p>
      <text:p text:style-name="P19"><text:span text:style-name="T1">通訊地址：</text:span><text:span text:style-name="T4">　　　　　　　　　　　　　　　　　　　　　　　</text:span></text:p>
      <text:p text:style-name="P9"><text:span text:style-name="T6">六、附繳文件</text:span></text:p>
      <text:p text:style-name="P20"><text:span text:style-name="T1">1.</text:span><text:span text:style-name="T4">備查申請書　　1　</text:span><text:span text:style-name="T1">份（張）　2.</text:span><text:span text:style-name="T14">個資安維護計畫及業務終止後個資處理方法 1</text:span><text:span text:style-name="T1">份（張）</text:span></text:p>
      <text:p text:style-name="P19"><text:span text:style-name="T1">3.</text:span><text:span text:style-name="T4">　　　　　　　　　　　　　　</text:span><text:span text:style-name="T1">份（張）　4.</text:span><text:span text:style-name="T4">　　　　　　　　　　　　　</text:span><text:span text:style-name="T1">份（張）</text:span></text:p>
      <text:p text:style-name="P19"><text:span text:style-name="T1">5.</text:span><text:span text:style-name="T4">　　　　　　　　　　　　　　</text:span><text:span text:style-name="T1">份（張）　6.</text:span><text:span text:style-name="T4">　　　　　　　　　　　　　</text:span><text:span text:style-name="T1">份（張）</text:span></text:p>
      <text:p text:style-name="P19"><text:span text:style-name="T1">7.</text:span><text:span text:style-name="T4">　　　　　　　　　　　　　　</text:span><text:span text:style-name="T1">份（張）　8.</text:span><text:span text:style-name="T4">　　　　　　　　　　　　　</text:span><text:span text:style-name="T1">份（張）</text:span></text:p>
      <text:p text:style-name="P9"><text:span text:style-name="T6">七、聲明事項</text:span></text:p>
      <text:p text:style-name="P25">1.申請書各欄所填資料（含附繳文件）均為真實，如有不實，願負法律責任。</text:p>
      <text:p text:style-name="P24"><text:span text:style-name="T1">2.申請經紀業負責人、董事、監察人或經理人變更備查者，其變更後負責人、董事、監察人或經理人確無不動產經紀業管理條例第6條第1項各款規定情事。</text:span></text:p>
      <text:p text:style-name="P24"><text:span text:style-name="T1">3.本申請案件確由經紀業</text:span><text:span text:style-name="T2">負責人</text:span><text:span text:style-name="T1">委託上列代理人辦理無訛。</text:span></text:p>
      <text:p text:style-name="P21"/>
      <text:p text:style-name="P19"><text:span text:style-name="T2">經紀業名稱章：</text:span><text:span text:style-name="T5">　　　　　　　 <text:s text:c="10"/></text:span><text:span text:style-name="T2"><text:s text:c="3"/></text:span><text:span text:style-name="T1">負責人簽章：</text:span><text:span text:style-name="T4">　　　　 <text:s text:c="4"/>　　　 <text:s text:c="4"/></text:span></text:p>
      <text:p text:style-name="P22"/>
      <text:p text:style-name="P27"><text:span text:style-name="T1">代理人簽章：</text:span><text:span text:style-name="T4">　　　　　　 <text:s text:c="10"/></text:span></text:p>
      <text:p text:style-name="P23">中華民國<text:span text:style-name="T9">　　　</text:span>年<text:span text:style-name="T9">　　 </text:span>月<text:span text:style-name="T9">　 　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0"><text:span text:style-name="T1">備註：1.本申請書1式2份，應附繳文件請參考「不動產經紀業申請備查應附繳文件一覽表」。</text:span></text:p>
      <text:p text:style-name="P28"><text:span text:style-name="T1">2.本申請書請採A4紙張，以直式橫書填載，其各項欄位大小得依實際需要自行調整。</text:span></text:p>
      <text:p text:style-name="P29"><text:span text:style-name="T1">3.採</text:span><text:span text:style-name="T2">網路</text:span><text:span text:style-name="T1">申請者，經紀業名稱章、負責人簽章及代理人簽章部分，請使用工商憑證及自然人憑證作為網路身分認證，並依</text:span><text:span text:style-name="T2">網路申請作業系統</text:span><text:span text:style-name="T1">相關規定辦理。</text:span></text:p>
      <text:p text:style-name="P30"><text:span text:style-name="T1">4.</text:span><text:span text:style-name="T3">如申請委託代銷契約備查時</text:span><text:span text:style-name="T1">，</text:span><text:span text:style-name="T3">尚未設立非常態營業處所或</text:span><text:span text:style-name="T1">尚</text:span><text:span text:style-name="T3">未核發建造執照者，「</text:span><text:span text:style-name="T1">#</text:span><text:span text:style-name="T3">」註記之非常態營業處所之設立目的、期間或建造執照資訊</text:span><text:span text:style-name="T1">，得免</text:span><text:span text:style-name="T3">填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微軟正黑體" style:font-family-generic="modern" fo:font-size="14pt" style:font-name-asian="華康楷書體W5" style:font-family-asian="華康楷書體W5, 微軟正黑體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5cm" fo:margin-left="2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如下】</dc:title>
    <meta:creation-date>2022-04-12T09:50:38.771000000</meta:creation-date>
    <meta:editing-cycles>1</meta:editing-cycles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71" meta:word-count="1310" meta:character-count="2391" meta:non-whitespace-character-count="1335"/>
  </office:meta>
</office:document-meta>
</file>