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6.498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5年4~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花蓮縣政府地政處（實施平均地權基金、市地重劃基金）115年4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7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8"/>
          <table:table-cell table:number-columns-repeated="6" table:style-name="ce9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1">
            <text:p>填表:</text:p>
          </table:table-cell>
          <table:table-cell table:style-name="ce2"/>
          <table:table-cell office:value-type="string" table:style-name="ce11">
            <text:p>覆核:</text:p>
          </table:table-cell>
          <table:table-cell table:number-columns-repeated="2" table:style-name="ce2"/>
          <table:table-cell office:value-type="string" table:style-name="ce11">
            <text:p>機關首長:</text:p>
          </table:table-cell>
          <table:table-cell table:number-columns-repeated="7" table:style-name="ce2"/>
          <table:table-cell table:number-columns-repeated="16371"/>
        </table:table-row>
        <table:table-row table:style-name="ro5">
          <table:table-cell table:style-name="ce11"/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1">
            <text:p>填表說明：</text:p>
          </table:table-cell>
          <table:table-cell table:number-columns-repeated="6" table:style-name="ce11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4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4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11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6" table:style-name="ce11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12">
            <text:p>110.6.5、110.6.6(播出時間)或2次(刊登次數)。</text:p>
          </table:table-cell>
          <table:table-cell table:number-columns-repeated="6" table:style-name="ce11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5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5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11">
            <text:p>5.本表所稱之財團法人，係指政府捐助基金50%以上成立之財團法人。</text:p>
          </table:table-cell>
          <table:table-cell table:number-columns-repeated="6" table:style-name="ce11"/>
          <table:table-cell table:number-columns-repeated="6" table:style-name="ce2"/>
          <table:table-cell table:number-columns-repeated="1637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明珠</meta:initial-creator>
    <dc:creator>李明珠</dc:creator>
    <meta:creation-date>2022-04-12T11:17:46Z</meta:creation-date>
    <dc:date>2026-07-08T01:28:32Z</dc:date>
    <meta:print-date>2023-04-06T07:12:27Z</meta:print-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