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2972in" style:use-optimal-column-width="false"/>
    </style:style>
    <style:style style:name="TableColumn8" style:family="table-column">
      <style:table-column-properties style:column-width="1.2215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8236in" style:use-optimal-column-width="false"/>
    </style:style>
    <style:style style:name="TableColumn14" style:family="table-column">
      <style:table-column-properties style:column-width="1.0708in" style:use-optimal-column-width="false"/>
    </style:style>
    <style:style style:name="Table6" style:family="table">
      <style:table-properties style:width="6.3736in" fo:margin-left="0in" table:align="center"/>
    </style:style>
    <style:style style:name="TableRow15" style:family="table-row">
      <style:table-row-properties style:min-row-height="0.292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2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9" style:family="table-row">
      <style:table-row-properties style:min-row-height="0.3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06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580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text-properties style:font-name="標楷體" style:font-name-asian="標楷體" style:font-name-complex="標楷體" fo:color="#000000"/>
    </style:style>
    <style:style style:name="P63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4" style:family="table-row">
      <style:table-row-properties style:min-row-height="0.593in" style:use-optimal-row-height="false"/>
    </style:style>
    <style:style style:name="TableCell6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0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6958in" style:use-optimal-row-height="false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3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4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0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Standarduser" style:family="paragraph">
      <style:paragraph-properties style:punctuation-wrap="simple" fo:text-align="justify" fo:line-height="0.25in" fo:margin-left="0.3069in" fo:text-indent="-0.3069in">
        <style:tab-stops/>
      </style:paragraph-properties>
      <style:text-properties style:font-name="標楷體" style:font-name-asian="標楷體" fo:color="#0000FF"/>
    </style:style>
    <style:style style:name="P109" style:parent-style-name="Standarduser" style:family="paragraph">
      <style:paragraph-properties style:punctuation-wrap="simple" fo:line-height="0.25in" fo:margin-left="0.3069in" fo:text-indent="-0.3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16944in" svg:y="0.00417in" svg:width="0.79167in" svg:height="0.30764in" style:rel-width="scale" style:rel-height="scale"><draw:text-box><text:p text:style-name="P3">附件一</text:p></draw:text-box><svg:title/><svg:desc/></draw:frame></text:span><text:span text:style-name="T4"><text:s text:c="9"/></text:span><text:span text:style-name="T5">「地籍異動即時通」服務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理機關</text:p>
          </table:table-cell>
          <table:table-cell table:style-name="TableCell18" table:number-columns-spanned="7">
            <text:p text:style-name="P19">市、縣<text:s text:c="15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　　　年　　月　　日</text:p>
          </table:table-cell>
          <table:covered-table-cell/>
          <table:covered-table-cell/>
          <table:table-cell table:style-name="TableCell25" table:number-columns-spanned="2">
            <text:p text:style-name="P26">收文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類別</text:p>
          </table:table-cell>
          <table:table-cell table:style-name="TableCell32" table:number-columns-spanned="7">
            <text:p text:style-name="P33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人資料</text:p>
          </table:table-cell>
          <table:table-cell table:style-name="TableCell37">
            <text:p text:style-name="P38">姓名或名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(簽章)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法定代理人/<text:line-break/>被授權人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統一編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(簽章)</text:p>
          </table:table-cell>
        </table:table-row>
        <table:table-row table:style-name="TableRow58">
          <table:table-cell table:style-name="TableCell59">
            <text:p text:style-name="P60">不動產所在之登記機關或鄉鎮市區</text:p>
          </table:table-cell>
          <table:table-cell table:style-name="TableCell61" table:number-columns-spanned="7">
            <text:p text:style-name="P62">(請自行填寫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知方式</text:p>
            <text:p text:style-name="P67">(請勾選，可複選)</text:p>
          </table:table-cell>
          <table:table-cell table:style-name="TableCell68" table:number-columns-spanned="7">
            <text:p text:style-name="P69">□簡訊，國內手機號碼1：___________、手機號碼2：___________</text:p>
            <text:p text:style-name="P70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服務同意條款</text:p>
          </table:table-cell>
          <table:table-cell table:style-name="TableCell74" table:number-columns-spanned="7">
            <text:p text:style-name="P75">□申請人已審閱明白並同意遵守本服務各項規定（詳見下方服務說明及免責聲明）。<text:s text:c="9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服務說明：</text:p>
      <text:p text:style-name="P77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8"><text:span text:style-name="T79">二、所填寫統一編號僅供本項服務作業使用。臨櫃申請時，申請人應填寫本申請書並檢附身分證明文件正本，驗畢後發還。</text:span><text:span text:style-name="T80">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81"><text:span text:style-name="T82">三、申請人可臨櫃向</text:span><text:span text:style-name="T83">任一地政事務所提出申請。如登記名義人所有之土地或建物分屬不同直轄市、縣</text:span><text:span text:style-name="T84">(</text:span><text:span text:style-name="T85">市</text:span><text:span text:style-name="T86">)</text:span><text:span text:style-name="T87">之</text:span><text:span text:style-name="T88">地政事務所</text:span><text:span text:style-name="T89">管轄時，申請書以同一直轄市、縣</text:span><text:span text:style-name="T90">(</text:span><text:span text:style-name="T91">市</text:span><text:span text:style-name="T92">)</text:span><text:span text:style-name="T93">為單位分別填寫，並由收受之地政事務所轉送其他管轄直轄市、縣</text:span><text:span text:style-name="T94">(</text:span><text:span text:style-name="T95">市</text:span><text:span text:style-name="T96">)</text:span><text:span text:style-name="T97">地政事務所受理</text:span><text:span text:style-name="T98">。</text:span></text:p>
      <text:p text:style-name="P99"><text:span text:style-name="T100">四、受理申請</text:span><text:span text:style-name="T101">之地政事務所處理完成後，會以申請人選擇通知方式通知本服務已生效。</text:span></text:p>
      <text:p text:style-name="P102">五、所填手機號碼或電子郵件信箱如非申請人持有，申請人須自行取得受通知對象之同意，並告知本服務內容與性質，及受通知對象應負轉知訊息予登記名義人之責任。</text:p>
      <text:p text:style-name="P103">六、申請人於申請本項服務後，若通知方式、資料內容有變更，應再申請資料變更，以利本服務之通知。嗣後申請人如已死亡，地政事務所得逕行終止本服務。</text:p>
      <text:p text:style-name="P104">免責聲明：</text:p>
      <text:p text:style-name="P105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06">二、本服務之作業程序及項目如有異動，將公布於內政部(地政司)或各直轄市、縣(市)政府地政局(處)網頁，不另行通知。</text:p>
      <text:p text:style-name="P107">三、本服務如因網路中斷或系統故障等現象，造成申請人使用上的不便、資料喪失、錯誤或其他損失等情形，對於申請人因使用(或無法使用)本服務而造成損害，不負任何賠償責任。</text:p>
      <text:p text:style-name="P108">收件日期：<text:s text:c="12"/>收件機關：<text:s text:c="16"/>承辦人：<text:s text:c="12"/>(職章)</text:p>
      <text:p text:style-name="P109"><text:span text:style-name="T110"><text:s text:c="46"/></text:span><text:span text:style-name="T111">聯絡電話：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申請核發土地登記及地價電子資料謄本相關事宜會議紀錄</dc:title>
    <meta:initial-creator>LAND.MOI</meta:initial-creator>
    <dc:creator>吳素芳</dc:creator>
    <meta:creation-date>2026-05-05T01:20:00Z</meta:creation-date>
    <dc:date>2026-05-05T01:20:00Z</dc:date>
    <meta:print-date>2026-03-12T08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211" meta:character-count="1413" meta:row-count="10" meta:non-whitespace-character-count="1204"/>
  </office:meta>
</office:document-meta>
</file>