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1" style:font-name-asian="標楷體1" style:font-name-complex="標楷體1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7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1" style:font-name-asian="標楷體1" style:font-name-complex="標楷體1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6.815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7.19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15年1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1月1日起至1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地政處</text:p>
          </table:table-cell>
          <table:table-cell office:value-type="string" table:style-name="ce5">
            <text:p>無</text:p>
          </table:table-cell>
          <table:table-cell table:number-columns-repeated="5" table:style-name="ce7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2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2月1日起至2月28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地政處</text:p>
          </table:table-cell>
          <table:table-cell office:value-type="string" table:style-name="ce12">
            <text:p>無</text:p>
          </table:table-cell>
          <table:table-cell table:number-columns-repeated="5" table:style-name="ce7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3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3月1日起至3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地政處</text:p>
          </table:table-cell>
          <table:table-cell office:value-type="string" table:style-name="ce12">
            <text:p>無</text:p>
          </table:table-cell>
          <table:table-cell table:number-columns-repeated="5" table:style-name="ce7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4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4月1日起至4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地政處</text:p>
          </table:table-cell>
          <table:table-cell office:value-type="string" table:style-name="ce12">
            <text:p>無</text:p>
          </table:table-cell>
          <table:table-cell table:number-columns-repeated="5" table:style-name="ce7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5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5月1日起至5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number-rows-repeated="3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6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6月1日起至6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number-rows-repeated="3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7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7月1日起至7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number-rows-repeated="3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8月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8月1日起至8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number-rows-repeated="3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9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9月1日起至9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number-rows-repeated="3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10月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10月1日起至10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number-rows-repeated="3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11月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11月1日起至11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number-rows-repeated="3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12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12月1日起至12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number-rows-repeated="3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李明珠</meta:initial-creator>
    <dc:creator>李明珠</dc:creator>
    <meta:creation-date>2022-05-10T10:58:27Z</meta:creation-date>
    <dc:date>2026-05-04T01:46:58Z</dc:date>
    <meta:editing-cycles>1</meta:editing-cycles>
    <meta:editing-duration>PT0S</meta:editing-duration>
    <meta:user-defined meta:name="Info 1"/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