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1666in" fo:margin-left="0.0784in">
        <style:tab-stops/>
      </style:paragraph-properties>
      <style:text-properties style:font-name-asian="標楷體" style:letter-kerning="false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1666in" fo:margin-left="0.0784in">
        <style:tab-stops/>
      </style:paragraph-properties>
      <style:text-properties style:letter-kerning="false"/>
    </style:style>
    <style:style style:name="TableRow46" style:family="table-row">
      <style:table-row-properties style:row-height="0.2861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row-height="0.300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row-height="0.6888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67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row-height="0.2951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8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" style:family="table-row">
      <style:table-row-properties style:row-height="0.6555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9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09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1" style:parent-style-name="Standard" style:family="paragraph">
      <style:paragraph-properties style:punctuation-wrap="simple" style:snap-to-layout-grid="false" fo:text-align="justify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■行政規則（行政程序法第159條第2項第2款）</text:p>
            <text:p text:style-name="P30">■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公有土地放領影響水源涵養國土保安及自然保育認定作業要點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英譯</text:p>
          </table:table-cell>
          <table:table-cell table:style-name="TableCell44">
            <text:p text:style-name="P45">Directions for the Recognition of the Impacts of the Disposal of Public Land on Water Conservation, National Land Protection, and Nature Conservation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內容辦理英譯</text:p>
          </table:table-cell>
          <table:table-cell table:style-name="TableCell51" table:number-columns-spanned="2">
            <text:p text:style-name="P52">□是<text:tab/>■否</text:p>
          </table:table-cell>
          <table:covered-table-cell/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異動性質</text:p>
          </table:table-cell>
          <table:table-cell table:style-name="TableCell58" table:number-columns-spanned="2">
            <text:p text:style-name="P59">□訂定<text:tab/>■修正<text:tab/>□廢止</text:p>
          </table:table-cell>
          <table:covered-table-cell/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施行(生效)日期</text:p>
          </table:table-cell>
          <table:table-cell table:style-name="TableCell65" table:number-columns-spanned="2">
            <text:p text:style-name="P66">■自發布日或溯及施行(生效)</text:p>
            <text:p text:style-name="P67">□本次發布者全部或部分尚未施行(生效)</text:p>
            <text:p text:style-name="P68"><text:span text:style-name="T69">施行(生效)日期</text:span><text:span text:style-name="T70"><text:tab/>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</text:span></text:p>
          </table:table-cell>
          <table:covered-table-cell/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指定施行日期</text:p>
          </table:table-cell>
          <table:table-cell table:style-name="TableCell82" table:number-columns-spanned="2">
            <text:p text:style-name="P83"><text:span text:style-name="T84"><text:s/>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</text:span></text:p>
          </table:table-cell>
          <table:covered-table-cell/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廢止日期</text:p>
          </table:table-cell>
          <table:table-cell table:style-name="TableCell96" table:number-columns-spanned="2">
            <text:p text:style-name="P97">□自發布日廢止</text:p>
            <text:p text:style-name="P98">□本次之廢止尚未生效</text:p>
            <text:p text:style-name="P99"><text:span text:style-name="T100">生效日期</text:span><text:span text:style-name="T101"><text:tab/></text:span><text:span text:style-name="T102"><text:tab/></text:span><text:span text:style-name="T103">年</text:span><text:span text:style-name="T104"><text:tab/></text:span><text:span text:style-name="T105">月</text:span><text:span text:style-name="T106"><text:tab/></text:span><text:span text:style-name="T107">日</text:span></text:p>
          </table:table-cell>
          <table:covered-table-cell/>
        </table:table-row>
      </table:table>
      <text:p text:style-name="P108">填表說明：</text:p>
      <text:p text:style-name="P109">一、1則發布令或公告含多筆異動，每筆異動應填寫1張提要表。但項次1資料類別勾選「行政規則/非條列式」時，如含多筆異動，僅需填寫1張提要表。</text:p>
      <text:p text:style-name="P110">二、項次1：選法規或行政規則者，應併同勾選次一選項。本項所稱編制表，指單獨訂修之編制表；如該編制表與組織法規合併於一發布令發布，應填寫2張提要表。</text:p>
      <text:p text:style-name="P11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4">六、項次6：「資料類別」為「指定法規施行日期之令」者，應填寫本項日期，如有指定多個施行日期，以最後日期填入。</text:p>
      <text:p text:style-name="P11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16"><text:span text:style-name="T117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思源宋體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7059</dc:creator>
    <meta:creation-date>2023-06-19T09:07:00Z</meta:creation-date>
    <dc:date>2026-02-05T07:40:00Z</dc: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7" meta:row-count="8" meta:non-whitespace-character-count="1029"/>
  </office:meta>
</office:document-meta>
</file>