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6.81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19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5年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5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office:value-type="string" table:style-name="ce12">
            <text:p>無</text:p>
          </table:table-cell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table:style-name="ce12"/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地政處</text:p>
          </table:table-cell>
          <table:table-cell table:style-name="ce12"/>
          <table:table-cell table:number-columns-repeated="5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8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9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0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1月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115年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9">
            <text:p>花蓮縣政府地政處（實施平均地權基金、市地重劃基金）115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明珠</meta:initial-creator>
    <dc:creator>李明珠</dc:creator>
    <meta:creation-date>2022-05-10T10:58:27Z</meta:creation-date>
    <dc:date>2026-03-02T01:22:44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