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1" style:font-name-asian="標楷體1" style:font-name-complex="標楷體1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6.815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19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15年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5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2月1日起至2月28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table:style-name="ce12"/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table:style-name="ce12"/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4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table:style-name="ce12"/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5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6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7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7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8月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9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9月1日起至9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10月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10月1日起至10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11月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11月1日起至11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1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12月1日起至12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明珠</meta:initial-creator>
    <dc:creator>李明珠</dc:creator>
    <meta:creation-date>2022-05-10T10:58:27Z</meta:creation-date>
    <dc:date>2026-02-03T02:49:36Z</dc:date>
    <meta:editing-cycles>1</meta:editing-cycles>
    <meta:editing-duration>PT0S</meta:editing-duration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