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 fo:text-align="start" style:justify-single-word="false"/>
      <style:text-properties fo:font-size="16pt" style:font-size-asian="16pt" style:language-asian="zh" style:country-asian="TW" style:font-size-complex="16pt"/>
    </style:style>
    <style:style style:name="P2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start" style:justify-single-word="false" fo:text-indent="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font-size-asian="16pt" style:language-asian="zh" style:country-asian="TW" style:font-size-complex="16pt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start" style:justify-single-word="false" fo:text-indent="1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style:font-size-asian="16pt" style:language-asian="zh" style:country-asian="TW" style:font-size-complex="16pt"/>
    </style:style>
    <style:style style:name="P4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start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style:font-size-asian="16pt" style:language-asian="zh" style:country-asian="TW" style:font-size-complex="16pt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style:font-size-asian="16pt" style:language-asian="zh" style:country-asian="TW" style:font-size-complex="16pt"/>
    </style:style>
    <style:style style:name="P6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style:font-size-asian="16pt" style:language-asian="zh" style:country-asian="TW" style:font-size-complex="16pt"/>
    </style:style>
    <style:style style:name="P7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200%" fo:text-align="start" style:justify-single-word="false" fo:text-indent="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style:font-size-asian="16pt" style:language-asian="zh" style:country-asian="TW" style:font-size-complex="16pt"/>
    </style:style>
    <style:style style:name="P8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200%" fo:text-align="start" style:justify-single-word="false" fo:text-indent="0.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style:font-size-asian="16pt" style:language-asian="zh" style:country-asian="TW" style:font-size-complex="16pt"/>
    </style:style>
    <style:style style:name="P9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200%" fo:text-align="start" style:justify-single-word="false" fo:text-indent="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officeooo:paragraph-rsid="00b99cac" style:font-size-asian="16pt" style:language-asian="zh" style:country-asian="TW" style:font-size-complex="16pt"/>
    </style:style>
    <style:style style:name="P10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200%" fo:text-align="start" style:justify-single-word="false" fo:text-indent="0.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officeooo:paragraph-rsid="00b99cac" style:font-size-asian="16pt" style:language-asian="zh" style:country-asian="TW" style:font-size-complex="16pt"/>
    </style:style>
    <style:style style:name="P11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fo:font-weight="bold" style:font-size-asian="16pt" style:language-asian="zh" style:country-asian="TW" style:font-weight-asian="bold" style:font-size-complex="16pt" style:font-weight-complex="bold"/>
    </style:style>
    <style:style style:name="P12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fo:font-weight="bold" style:font-size-asian="16pt" style:language-asian="zh" style:country-asian="TW" style:font-weight-asian="bold" style:font-size-complex="16pt" style:font-weight-complex="bold"/>
    </style:style>
    <style:style style:name="P1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200%" fo:text-align="start" style:justify-single-word="false" fo:text-indent="0.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fo:font-weight="normal" officeooo:paragraph-rsid="00b99cac" style:font-size-asian="16pt" style:language-asian="zh" style:country-asian="TW" style:font-weight-asian="normal" style:font-size-complex="16pt" style:font-weight-complex="normal"/>
    </style:style>
    <style:style style:name="P14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200%" fo:text-align="center" style:justify-single-word="false" fo:text-indent="0.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fo:font-weight="normal" officeooo:paragraph-rsid="00b99cac" style:font-size-asian="16pt" style:language-asian="zh" style:country-asian="TW" style:font-weight-asian="normal" style:font-size-complex="16pt" style:font-weight-complex="normal"/>
    </style:style>
    <style:style style:name="P15" style:family="paragraph" style:parent-style-name="_31_4PT_20_--_20_對齊邊線">
      <style:paragraph-properties fo:line-height="150%" fo:text-align="center" style:justify-single-word="fals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委任書（含委託代領保證金票據）</text:p>
      <text:p text:style-name="P1"/>
      <text:p text:style-name="P2">本人（公司）<text:span text:style-name="T1"> <text:s text:c="11"/></text:span>參與114年度花蓮縣吉安鄉永興農地重劃區抵費地/零星集中地公開標售，投標編號第<text:span text:style-name="T1"> <text:s text:c="4"/></text:span><text:span text:style-name="T2">號，因故無法出席，茲委託</text:span><text:span text:style-name="T1"> <text:s text:c="9"/></text:span><text:span text:style-name="T2">辦理投標一切事宜，倘未得標（或廢標），應退還之保證金：支（本、匯）票（</text:span><text:span text:style-name="T1"> <text:s text:c="8"/></text:span><text:span text:style-name="T2">銀行第</text:span><text:span text:style-name="T1"> <text:s text:c="8"/></text:span><text:span text:style-name="T2">號）由受託人代領。</text:span></text:p>
      <text:p text:style-name="P3"/>
      <text:p text:style-name="P4">此致</text:p>
      <text:p text:style-name="P5">花蓮縣政府</text:p>
      <text:p text:style-name="P6"/>
      <text:p text:style-name="P12">委託人</text:p>
      <text:p text:style-name="P7">姓名：</text:p>
      <text:p text:style-name="P8">身分證字號：</text:p>
      <text:p text:style-name="P8">住所：</text:p>
      <text:p text:style-name="P11">受託人</text:p>
      <text:p text:style-name="P9">姓名：</text:p>
      <text:p text:style-name="P10">身分證字號：</text:p>
      <text:p text:style-name="P13">住所：</text:p>
      <text:p text:style-name="P13"/>
      <text:p text:style-name="P14">中 <text:s text:c="2"/>華 <text:s text:c="2"/>民 <text:s text:c="2"/>國 <text:s/>114 <text:s text:c="2"/>年 <text:s/>月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15:35:30.322000000</meta:creation-date>
    <meta:editing-duration>PT4M10S</meta:editing-duration>
    <meta:editing-cycles>4</meta:editing-cycles>
    <meta:generator>MODA_ODF_Application_Tools/3.5.5.5.1$Windows_X86_64 LibreOffice_project/0731c5f9adee5daee576bb62a18f665a8d51cd0c</meta:generator>
    <dc:title>預設空白範本(writer)</dc:title>
    <dc:date>2025-03-25T17:28:46.711000000</dc:date>
    <meta:document-statistic meta:table-count="0" meta:image-count="0" meta:object-count="0" meta:page-count="1" meta:paragraph-count="13" meta:word-count="162" meta:character-count="229" meta:non-whitespace-character-count="16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4-01-30T15:35:29.213000000"/>
  </office:meta>
</office:document-meta>
</file>