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0.6666in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8.6354in"/>
    </style:style>
    <style:style style:name="Table2" style:family="table">
      <style:table-properties style:width="8.6354in" fo:margin-left="-0.3555in" table:align="left"/>
    </style:style>
    <style:style style:name="TableRow4" style:family="table-row">
      <style:table-row-properties style:min-row-height="4.093in"/>
    </style:style>
    <style:style style:name="TableCell5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olumn7" style:family="table-column">
      <style:table-column-properties style:column-width="1.0034in"/>
    </style:style>
    <style:style style:name="Table6" style:family="table">
      <style:table-properties style:width="1.0034in" fo:margin-left="0in" table:align="left"/>
    </style:style>
    <style:style style:name="TableRow8" style:family="table-row">
      <style:table-row-properties style:min-row-height="0.7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611in" fo:text-indent="1.0645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611in"/>
      <style:text-properties style:font-name-asian="標楷體"/>
    </style:style>
    <style:style style:name="TableColumn44" style:family="table-column">
      <style:table-column-properties style:column-width="6.9409in"/>
    </style:style>
    <style:style style:name="Table43" style:family="table">
      <style:table-properties style:width="6.9409in" fo:margin-left="0in" table:align="center"/>
    </style:style>
    <style:style style:name="TableRow45" style:family="table-row">
      <style:table-row-properties style:min-row-height="0.974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3333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0" style:parent-style-name="內文" style:family="paragraph">
      <style:paragraph-properties fo:text-align="center" fo:line-height="0.3611in" fo:margin-left="0.0027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paragraph-properties fo:text-align="center" fo:line-height="0.3611in" fo:margin-left="0.0027in" fo:text-inden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" style:parent-style-name="本文縮排" style:family="paragraph">
      <style:paragraph-properties fo:margin-left="1.168in" fo:text-indent="-0.7777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611in" fo:margin-left="0.0013in" fo:text-indent="0.388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fo:text-align="justify" fo:line-height="0.1388in" fo:text-indent="0.125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0.1388in" fo:text-indent="0.125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justify" fo:line-height="0.1388in" fo:margin-left="0.125in" fo:margin-right="3.0166in" fo:text-indent="0.11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fo:text-align="justify" fo:line-height="0.1388in" fo:margin-left="0.559in" fo:text-indent="-0.3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line-height="0.1388in" fo:margin-left="0.1in" fo:margin-right="3.0166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8" style:parent-style-name="內文" style:family="paragraph">
      <style:paragraph-properties fo:line-height="0.1388in" fo:margin-left="0.2111in" fo:margin-right="3.0166in" fo:text-indent="-0.1111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9" style:parent-style-name="內文" style:family="paragraph">
      <style:paragraph-properties fo:line-height="0.1388in" fo:margin-left="0.1in" fo:margin-right="3.0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0" style:family="table-column">
      <style:table-column-properties style:column-width="1.4159in" style:use-optimal-column-width="false"/>
    </style:style>
    <style:style style:name="TableColumn111" style:family="table-column">
      <style:table-column-properties style:column-width="0.0145in" style:use-optimal-column-width="false"/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0.1701in" style:use-optimal-column-width="false"/>
    </style:style>
    <style:style style:name="TableColumn114" style:family="table-column">
      <style:table-column-properties style:column-width="0.4993in" style:use-optimal-column-width="false"/>
    </style:style>
    <style:style style:name="TableColumn115" style:family="table-column">
      <style:table-column-properties style:column-width="0.0187in" style:use-optimal-column-width="false"/>
    </style:style>
    <style:style style:name="TableColumn116" style:family="table-column">
      <style:table-column-properties style:column-width="0.0333in" style:use-optimal-column-width="false"/>
    </style:style>
    <style:style style:name="TableColumn117" style:family="table-column">
      <style:table-column-properties style:column-width="0.6159in" style:use-optimal-column-width="false"/>
    </style:style>
    <style:style style:name="TableColumn118" style:family="table-column">
      <style:table-column-properties style:column-width="0.1062in" style:use-optimal-column-width="false"/>
    </style:style>
    <style:style style:name="TableColumn119" style:family="table-column">
      <style:table-column-properties style:column-width="0.5395in" style:use-optimal-column-width="false"/>
    </style:style>
    <style:style style:name="TableColumn120" style:family="table-column">
      <style:table-column-properties style:column-width="0.1819in" style:use-optimal-column-width="false"/>
    </style:style>
    <style:style style:name="TableColumn121" style:family="table-column">
      <style:table-column-properties style:column-width="0.018in" style:use-optimal-column-width="false"/>
    </style:style>
    <style:style style:name="TableColumn122" style:family="table-column">
      <style:table-column-properties style:column-width="0.1118in" style:use-optimal-column-width="false"/>
    </style:style>
    <style:style style:name="TableColumn123" style:family="table-column">
      <style:table-column-properties style:column-width="0.334in" style:use-optimal-column-width="false"/>
    </style:style>
    <style:style style:name="TableColumn124" style:family="table-column">
      <style:table-column-properties style:column-width="0.2583in" style:use-optimal-column-width="false"/>
    </style:style>
    <style:style style:name="TableColumn125" style:family="table-column">
      <style:table-column-properties style:column-width="0.3868in" style:use-optimal-column-width="false"/>
    </style:style>
    <style:style style:name="TableColumn126" style:family="table-column">
      <style:table-column-properties style:column-width="0.0208in" style:use-optimal-column-width="false"/>
    </style:style>
    <style:style style:name="TableColumn127" style:family="table-column">
      <style:table-column-properties style:column-width="0.2347in" style:use-optimal-column-width="false"/>
    </style:style>
    <style:style style:name="TableColumn128" style:family="table-column">
      <style:table-column-properties style:column-width="0.0791in" style:use-optimal-column-width="false"/>
    </style:style>
    <style:style style:name="TableColumn129" style:family="table-column">
      <style:table-column-properties style:column-width="0.3111in" style:use-optimal-column-width="false"/>
    </style:style>
    <style:style style:name="TableColumn130" style:family="table-column">
      <style:table-column-properties style:column-width="0.4111in" style:use-optimal-column-width="false"/>
    </style:style>
    <style:style style:name="TableColumn131" style:family="table-column">
      <style:table-column-properties style:column-width="0.2347in" style:use-optimal-column-width="false"/>
    </style:style>
    <style:style style:name="TableColumn132" style:family="table-column">
      <style:table-column-properties style:column-width="0.6458in" style:use-optimal-column-width="false"/>
    </style:style>
    <style:style style:name="Table109" style:family="table" style:master-page-name="MP2">
      <style:table-properties style:width="7.4722in" fo:margin-left="0in" table:align="center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6" style:family="table-row">
      <style:table-row-properties style:min-row-height="0.669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194in"/>
    </style:style>
    <style:style style:name="T141" style:parent-style-name="預設段落字型" style:family="text">
      <style:text-properties style:font-name="Arial" style:font-name-asian="標楷體" style:font-name-complex="Arial" fo:font-size="16.5pt" style:font-size-asian="16.5pt" style:font-size-complex="16.5pt"/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size="16.5pt" style:font-size-asian="16.5pt" style:font-size-complex="16.5pt"/>
    </style:style>
    <style:style style:name="TableRow145" style:family="table-row">
      <style:table-row-properties style:min-row-height="0.669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3194in" fo:margin-left="0.0416in" fo:margin-right="0.0416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194in"/>
    </style:style>
    <style:style style:name="T1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Row157" style:family="table-row">
      <style:table-row-properties style:min-row-height="0.509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60" style:parent-style-name="內文" style:family="paragraph">
      <style:paragraph-properties fo:line-height="0.3194in" fo:margin-right="0.0416in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194in"/>
    </style:style>
    <style:style style:name="T16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194in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194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194in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194in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Row184" style:family="table-row">
      <style:table-row-properties style:min-row-height="0.5118in" style:use-optimal-row-height="false"/>
    </style:style>
    <style:style style:name="P185" style:parent-style-name="內文" style:family="paragraph">
      <style:paragraph-properties fo:text-align="start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Row203" style:family="table-row">
      <style:table-row-properties style:min-row-height="0.5909in" style:use-optimal-row-height="false"/>
    </style:style>
    <style:style style:name="P204" style:parent-style-name="內文" style:family="paragraph">
      <style:paragraph-properties fo:text-align="start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style:snap-to-layout-grid="false" fo:text-align="justify" fo:line-height="0.3194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207" style:parent-style-name="內文" style:list-style-name="LFO1" style:family="paragraph">
      <style:paragraph-properties style:snap-to-layout-grid="false" fo:text-align="justify" fo:line-height="0.3194in"/>
      <style:text-properties style:font-name="Arial" style:font-name-asian="標楷體" style:font-name-complex="Arial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3194in" fo:margin-left="0.0416in" fo:margin-right="0.041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style:font-name-complex="Arial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Arial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Arial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style:font-name-complex="Arial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="標楷體" style:font-name-asian="標楷體" style:font-name-complex="Arial" fo:font-size="16pt" style:font-size-asian="16pt" style:font-size-complex="16pt"/>
    </style:style>
    <style:style style:name="TableRow220" style:family="table-row">
      <style:table-row-properties style:min-row-height="0.631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</style:style>
    <style:style style:name="T2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="Arial" style:font-name-asian="標楷體" style:font-name-complex="Arial" fo:font-size="16pt" style:font-size-asian="16pt" style:font-size-complex="16pt"/>
    </style:style>
    <style:style style:name="TableRow232" style:family="table-row">
      <style:table-row-properties style:min-row-height="0.70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3194in" fo:margin-left="0.0416in" fo:margin-right="0.0416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4166in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 fo:font-size="26pt" style:font-size-asian="26pt" style:font-size-complex="26pt" style:text-combine="lines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 fo:font-size="26pt" style:font-size-asian="26pt" style:font-size-complex="26pt" style:text-combine="lines"/>
    </style:style>
    <style:style style:name="T2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1" style:parent-style-name="預設段落字型" style:family="text">
      <style:text-properties style:font-name="Arial" style:font-name-asian="標楷體" style:font-name-complex="Arial" fo:font-size="26pt" style:font-size-asian="26pt" style:font-size-complex="26pt" style:text-combine="lines"/>
    </style:style>
    <style:style style:name="T2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8" style:parent-style-name="預設段落字型" style:family="text">
      <style:text-properties style:font-name="Arial" style:font-name-asian="標楷體" style:font-name-complex="Arial" fo:font-size="26pt" style:font-size-asian="26pt" style:font-size-complex="26pt" style:text-combine="lines"/>
    </style:style>
    <style:style style:name="T2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69" style:family="table-row">
      <style:table-row-properties style:min-row-height="0.462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3194in" fo:margin-left="0.0416in" fo:margin-right="0.0416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4861in"/>
    </style:style>
    <style:style style:name="T27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7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7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78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Row280" style:family="table-row">
      <style:table-row-properties style:min-row-height="0.493in" style:use-optimal-row-height="false"/>
    </style:style>
    <style:style style:name="P281" style:parent-style-name="內文" style:family="paragraph">
      <style:paragraph-properties fo:text-align="start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4861in"/>
    </style:style>
    <style:style style:name="T28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8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8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line-height="0.4861in" fo:margin-left="0.0152in">
        <style:tab-stops/>
      </style:paragraph-properties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0.4861in" fo:margin-left="0.0152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line-height="0.4861in"/>
    </style:style>
    <style:style style:name="T29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line-height="0.4861in"/>
    </style:style>
    <style:style style:name="T29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 fo:line-height="0.4861in"/>
    </style:style>
    <style:style style:name="T30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 fo:line-height="0.4861in" fo:margin-left="0.0569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fo:line-height="0.4861in" fo:margin-left="0.0361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0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ableRow309" style:family="table-row">
      <style:table-row-properties style:min-row-height="0.3055in" style:use-optimal-row-height="false"/>
    </style:style>
    <style:style style:name="P310" style:parent-style-name="內文" style:family="paragraph">
      <style:paragraph-properties fo:text-align="start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194in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ableRow316" style:family="table-row">
      <style:table-row-properties style:min-row-height="0.347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70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322" style:parent-style-name="內文" style:family="paragraph">
      <style:paragraph-properties fo:text-align="center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323" style:parent-style-name="內文" style:family="paragraph">
      <style:paragraph-properties fo:text-align="center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6125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8" style:family="table-row">
      <style:table-row-properties style:min-row-height="0.548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194in" fo:margin-left="0.0416in" fo:margin-right="0.041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331" style:parent-style-name="內文" style:family="paragraph">
      <style:paragraph-properties fo:text-align="center" fo:line-height="0.3194in" fo:margin-left="0.0416in" fo:margin-right="0.0416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5486in" style:use-optimal-row-height="false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861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194in" fo:margin-left="0.0416in" fo:margin-right="0.0416in">
        <style:tab-stops/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margin-right="0.0333in"/>
      <style:text-properties style:font-name="標楷體" style:font-name-asian="標楷體" fo:color="#000000" style:letter-kerning="false" style:language-complex="en" style:country-complex="US"/>
    </style:style>
    <style:style style:name="P357" style:parent-style-name="內文" style:family="paragraph">
      <style:paragraph-properties fo:widows="2" fo:orphans="2" fo:text-align="justify" fo:margin-left="0.193in" fo:margin-right="0.0333in" fo:text-indent="-0.193in">
        <style:tab-stops/>
      </style:paragraph-properties>
      <style:text-properties style:font-name="標楷體" style:font-name-asian="標楷體" fo:color="#000000" style:letter-kerning="false" style:language-complex="en" style:country-complex="US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color="#000000" style:letter-kerning="false" style:language-complex="en" style:country-complex="US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style:language-complex="en" style:country-complex="US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 style:letter-kerning="false" style:language-complex="en" style:country-complex="US"/>
    </style:style>
    <style:style style:name="P364" style:parent-style-name="內文" style:family="paragraph">
      <style:paragraph-properties fo:line-height="0.33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transform="translate(-0.1875in -0.20833in) rotate(-0.70695) translate(-0.4375in 0.20833in)" draw:name="圖片 2" text:anchor-type="paragraph" svg:width="0.375in" svg:height="0.41667in" style:rel-width="scale" style:rel-height="scale"><draw:image xlink:href="media/image1.wmf" xlink:type="simple" xlink:show="embed" xlink:actuate="onLoad"/><svg:title/><svg:desc/></draw:frame></text:p>
      <text:section text:name="Sect1" text:style-name="S1"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able:table table:style-name="Table6">
                <table:table-columns>
                  <table:table-column table:style-name="TableColumn7"/>
                </table:table-columns>
                <table:table-row table:style-name="TableRow8">
                  <table:table-cell table:style-name="TableCell9">
                    <text:p text:style-name="P10"><text:line-break/>黏貼</text:p>
                    <text:p text:style-name="P11">郵票</text:p>
                    <text:p text:style-name="P12"/>
                  </table:table-cell>
                </table:table-row>
              </table:table>
              <text:p text:style-name="P13"/>
              <text:p text:style-name="P14"><text:span text:style-name="T15"><text:s text:c="3"/></text:span><text:span text:style-name="T16"><text:s/></text:span><text:span text:style-name="T17">投標人姓名：</text:span><text:span text:style-name="T18"><text:s text:c="16"/></text:span><text:span text:style-name="T19"><text:s/></text:span><text:span text:style-name="T20">連絡電話：</text:span></text:p>
              <text:p text:style-name="P21"><text:span text:style-name="T22"><text:s text:c="3"/></text:span><text:span text:style-name="T23"><text:s/></text:span><text:span text:style-name="T24">郵遞區號及</text:span><text:span text:style-name="T25">通訊地址：</text:span></text:p>
              <text:p text:style-name="P26"><text:span text:style-name="T27"><text:s text:c="4"/></text:span><text:span text:style-name="T28">標號：</text:span><text:span text:style-name="T29"><text:s text:c="3"/></text:span><text:span text:style-name="T30"><text:s/></text:span><text:span text:style-name="T31">號</text:span><text:span text:style-name="T32"><text:s text:c="7"/></text:span><text:span text:style-name="T33"><text:s text:c="5"/></text:span><text:span text:style-name="T34">地段地號：</text:span><text:span text:style-name="T35">吉安鄉</text:span><text:span text:style-name="T36">永新</text:span><text:span text:style-name="T37">段</text:span><text:span text:style-name="T38"><text:s text:c="2"/></text:span><text:span text:style-name="T39"><text:s/></text:span><text:span text:style-name="T40"><text:s text:c="3"/></text:span><text:span text:style-name="T41">地號</text:span></text:p>
              <text:p text:style-name="P42"/>
              <table:table table:style-name="Table43">
                <table:table-columns>
                  <table:table-column table:style-name="TableColumn44"/>
                </table:table-columns>
                <table:table-row table:style-name="TableRow45">
                  <table:table-cell table:style-name="TableCell46">
                    <text:p text:style-name="P47"><text:span text:style-name="T48">花蓮</text:span><text:span text:style-name="T49">縣政府收發室</text:span></text:p>
                  </table:table-cell>
                </table:table-row>
              </table:table>
              <text:p text:style-name="P50">花蓮縣政府114年度永興農地重劃區抵費地及零星集中地</text:p>
              <text:p text:style-name="P51">第2次公開標售投標信封</text:p>
              <text:p text:style-name="P52"><text:span text:style-name="T53"><text:s text:c="5"/></text:span><text:span text:style-name="T54">截止時間：</text:span><text:span text:style-name="T55">11</text:span><text:span text:style-name="T56">4</text:span><text:span text:style-name="T57">年</text:span><text:span text:style-name="T58">12</text:span><text:span text:style-name="T59">月</text:span><text:span text:style-name="T60">1</text:span><text:span text:style-name="T61">1</text:span><text:span text:style-name="T62">日</text:span><text:span text:style-name="T63">上</text:span><text:span text:style-name="T64">午</text:span><text:span text:style-name="T65">12</text:span><text:span text:style-name="T66">時</text:span><text:span text:style-name="T67">0</text:span><text:span text:style-name="T68">0</text:span><text:span text:style-name="T69">分</text:span></text:p>
              <text:p text:style-name="P70"><text:span text:style-name="T71"><text:s text:c="5"/></text:span><text:span text:style-name="T72">開標時間：</text:span><text:span text:style-name="T73">11</text:span><text:span text:style-name="T74">4</text:span><text:span text:style-name="T75">年</text:span><text:span text:style-name="T76">12</text:span><text:span text:style-name="T77">月</text:span><text:span text:style-name="T78">1</text:span><text:span text:style-name="T79">1</text:span><text:span text:style-name="T80">日</text:span><text:span text:style-name="T81">下</text:span><text:span text:style-name="T82">午</text:span><text:span text:style-name="T83">14</text:span><text:span text:style-name="T84">時</text:span><text:span text:style-name="T85">00</text:span><text:span text:style-name="T86">分</text:span></text:p>
            </table:table-cell>
          </table:table-row>
        </table:table>
        <text:p text:style-name="P87"><text:s text:c="10"/></text:p>
        <text:p text:style-name="P88"><text:span text:style-name="T89"><text:s/>※<text:s/></text:span><text:span text:style-name="T90">(請投標人將虛線內投標封剪下黏貼於中華郵政標準信封上)</text:span></text:p>
        <text:p text:style-name="P91"/>
        <text:p text:style-name="P92">（請確認已完成下列事項後再將投標函件寄出）</text:p>
        <text:p text:style-name="P93">□已黏貼本次投標專用信封。</text:p>
        <text:p text:style-name="P94">□已附投標人應附證明文件</text:p>
        <text:p text:style-name="P95">1.法人：農民團體、農業企業機構或農業試驗研究機關投標者，檢附許可證明文件。</text:p>
        <text:p text:style-name="P96">2.自然人：國民身分證影本。</text:p>
        <text:p text:style-name="P97">□已附投標單。</text:p>
        <text:p text:style-name="P98">□已附投標人應繳之保證金，限用各行庫、郵局、信用合作社及農、漁會信用部之劃線保付支票或本行本票或郵政匯票，並以花蓮縣政府為受款人。</text:p>
        <text:p text:style-name="P99"><text:span text:style-name="T100">□上述</text:span><text:span text:style-name="T101">投標函件</text:span><text:span text:style-name="T102">為一標一信封並</text:span><text:span text:style-name="T103">妥慎密封，於</text:span><text:span text:style-name="T104">截止時間</text:span><text:span text:style-name="T105">前</text:span><text:span text:style-name="T106">以掛號、快捷郵寄或專人送達花蓮縣政</text:span><text:span text:style-name="T107">府收發室</text:span><text:span text:style-name="T108">。</text:span></text:p>
      </text:section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3">
            <text:soft-page-break/>
            <text:p text:style-name="P135">花蓮縣政府114年度永興農地重劃區抵費地及零星集中地投標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標號</text:p>
          </table:table-cell>
          <table:table-cell table:style-name="TableCell139" table:number-columns-spanned="22">
            <text:p text:style-name="P140"><text:span text:style-name="T141">第</text:span><text:span text:style-name="T142">　　</text:span><text:span text:style-name="T143">　　</text:span><text:span text:style-name="T144">標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土地標示</text:span></text:p>
          </table:table-cell>
          <table:table-cell table:style-name="TableCell149" table:number-columns-spanned="11">
            <text:p text:style-name="P150"><text:span text:style-name="T151">地段</text:span><text:span text:style-name="T152">：</text:span><text:span text:style-name="T153">永新</text:span><text:span text:style-name="T154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地號：<text:s text:c="4"/><text:s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投標總金額</text:p>
            <text:p text:style-name="P160">（不得塗改）</text:p>
          </table:table-cell>
          <table:table-cell table:style-name="TableCell161" table:number-columns-spanned="2" table:number-rows-spanned="2">
            <text:p text:style-name="P162"><text:span text:style-name="T163">新臺幣</text:span></text:p>
          </table:table-cell>
          <table:covered-table-cell/>
          <table:table-cell table:style-name="TableCell164" table:number-columns-spanned="3">
            <text:p text:style-name="P165"><text:span text:style-name="T166">仟萬</text:span></text:p>
          </table:table-cell>
          <table:covered-table-cell/>
          <table:covered-table-cell/>
          <table:table-cell table:style-name="TableCell167" table:number-columns-spanned="2">
            <text:p text:style-name="P168">佰萬</text:p>
          </table:table-cell>
          <table:covered-table-cell/>
          <table:table-cell table:style-name="TableCell169" table:number-columns-spanned="2">
            <text:p text:style-name="P170"><text:span text:style-name="T171">拾萬</text:span></text:p>
          </table:table-cell>
          <table:covered-table-cell/>
          <table:table-cell table:style-name="TableCell172" table:number-columns-spanned="4">
            <text:p text:style-name="P173">萬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仟</text:span></text:p>
          </table:table-cell>
          <table:covered-table-cell/>
          <table:table-cell table:style-name="TableCell177" table:number-columns-spanned="4">
            <text:p text:style-name="P178">佰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拾</text:span></text:p>
          </table:table-cell>
          <table:covered-table-cell/>
          <table:table-cell table:style-name="TableCell182">
            <text:p text:style-name="P183">元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2">
            <text:list text:style-name="LFO1" text:continue-numbering="true">
              <text:list-item>
                <text:p text:style-name="P206">請以中文：零、壹、貳、參、肆、伍、陸、柒、捌、玖書寫，如有塗改，請認章</text:p>
              </text:list-item>
              <text:list-item>
                <text:p text:style-name="P207">以此金額為比價及決標依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投標人姓名</text:p>
          </table:table-cell>
          <table:table-cell table:style-name="TableCell211" table:number-columns-spanned="4">
            <text:p text:style-name="P212">出生年月日</text:p>
          </table:table-cell>
          <table:covered-table-cell/>
          <table:covered-table-cell/>
          <table:covered-table-cell/>
          <table:table-cell table:style-name="TableCell213" table:number-columns-spanned="8">
            <text:p text:style-name="P214">身分證字號</text:p>
            <text:p text:style-name="P215">(登記字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蓋　章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><text:span text:style-name="T225">　年　月　日</text:span></text:p>
          </table:table-cell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通訊</text:span><text:span text:style-name="T236">住址</text:span></text:p>
          </table:table-cell>
          <table:table-cell table:style-name="TableCell237" table:number-columns-spanned="22">
            <text:p text:style-name="P238"><text:span text:style-name="T239">　</text:span><text:span text:style-name="T240"><text:s text:c="2"/></text:span><text:span text:style-name="T241">　</text:span><text:span text:style-name="T242">縣市</text:span><text:span text:style-name="T243">　</text:span><text:span text:style-name="T244"><text:s text:c="2"/></text:span><text:span text:style-name="T245">　</text:span><text:span text:style-name="T246">市區鄉鎮</text:span><text:span text:style-name="T247"><text:s/></text:span><text:span text:style-name="T248">　</text:span><text:span text:style-name="T249"><text:s/></text:span><text:span text:style-name="T250">　</text:span><text:span text:style-name="T251">里村</text:span><text:span text:style-name="T252">　</text:span><text:span text:style-name="T253"><text:s/></text:span><text:span text:style-name="T254"><text:s/></text:span><text:span text:style-name="T255">鄰　</text:span><text:span text:style-name="T256"><text:s text:c="2"/></text:span><text:span text:style-name="T257">　　</text:span><text:span text:style-name="T258">路街</text:span><text:span text:style-name="T259"><text:s/></text:span><text:span text:style-name="T260">　段</text:span><text:span text:style-name="T261"><text:s/></text:span><text:span text:style-name="T262">　巷</text:span><text:span text:style-name="T263"><text:s/></text:span><text:span text:style-name="T264">　</text:span><text:span text:style-name="T265"><text:s/></text:span><text:span text:style-name="T266">號</text:span><text:span text:style-name="T267"><text:s text:c="2"/></text:span><text:span text:style-name="T268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<text:span text:style-name="T272">保證金</text:span></text:p>
          </table:table-cell>
          <table:table-cell table:style-name="TableCell273" table:number-columns-spanned="22">
            <text:p text:style-name="P274"><text:span text:style-name="T275">票</text:span><text:span text:style-name="T276">據</text:span><text:span text:style-name="T277">號碼：</text:span><text:span text:style-name="T278">　　　　　　　　</text:span><text:span text:style-name="T2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新</text:span><text:span text:style-name="T285">臺</text:span><text:span text:style-name="T286">幣</text:span></text:p>
          </table:table-cell>
          <table:covered-table-cell/>
          <table:table-cell table:style-name="TableCell287" table:number-columns-spanned="4">
            <text:p text:style-name="P288"><text:span text:style-name="T289">佰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拾</text:span></text:p>
          </table:table-cell>
          <table:covered-table-cell/>
          <table:table-cell table:style-name="TableCell293" table:number-columns-spanned="2">
            <text:p text:style-name="P294"><text:span text:style-name="T295">萬</text:span></text:p>
          </table:table-cell>
          <table:covered-table-cell/>
          <table:table-cell table:style-name="TableCell296" table:number-columns-spanned="4">
            <text:p text:style-name="P297"><text:span text:style-name="T298">仟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佰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拾</text:span></text:p>
          </table:table-cell>
          <table:covered-table-cell/>
          <table:table-cell table:style-name="TableCell305" table:number-columns-spanned="2">
            <text:p text:style-name="P306"><text:span text:style-name="T307">元</text:span><text:span text:style-name="T308">整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2">
            <text:p text:style-name="P312"><text:span text:style-name="T313">(</text:span><text:span text:style-name="T314">請以中文：零、壹、貳、參、肆、伍、陸、柒、捌、玖書寫，如有塗改，請認章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3">
            <text:p text:style-name="P318">下列各欄投標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未得標</text:p>
            <text:p text:style-name="P322">現場領回</text:p>
            <text:p text:style-name="P323">保證金票據</text:p>
          </table:table-cell>
          <table:covered-table-cell/>
          <table:table-cell table:style-name="TableCell324" table:number-columns-spanned="21">
            <text:p text:style-name="P325">投標人或受託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covered-table-cell/>
          <table:table-cell table:style-name="TableCell327" table:number-columns-spanned="2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審核單位</text:p>
            <text:p text:style-name="P331"><text:span text:style-name="T332">簽章</text:span></text:p>
          </table:table-cell>
          <table:covered-table-cell/>
          <table:table-cell table:style-name="TableCell333" table:number-columns-spanned="2">
            <text:p text:style-name="P334">初審人員</text:p>
          </table:table-cell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主持人</text:p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2">
            <text:p text:style-name="P344">複核人員</text:p>
          </table:table-cell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備註</text:span></text:p>
          </table:table-cell>
          <table:covered-table-cell/>
          <table:table-cell table:style-name="TableCell355" table:number-columns-spanned="21">
            <text:p text:style-name="P356">1.投標價格請注意填寫，不得塗改，且勿低於公告標售底價。</text:p>
            <text:p text:style-name="P357">2.投標人如為農民團體、農業企業機構或農業試驗研究機關者，應於投標人姓名欄填寫團體、機構或機關名稱及代表人姓名並加蓋印章。</text:p>
            <text:p text:style-name="P358"><text:span text:style-name="T359">3.二人以上</text:span><text:span text:style-name="T360">共同投一標的者應另附共同投標人名冊。</text:span></text:p>
            <text:p text:style-name="P361"><text:span text:style-name="T362">4.</text:span><text:span text:style-name="T363">未成年人投標者，法定代理人應簽名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1.3333in" fo:text-indent="-1.333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標人：姓名：</dc:title>
    <dc:description/>
    <dc:subject/>
    <meta:initial-creator>XP-943v2</meta:initial-creator>
    <dc:creator>范綱倫</dc:creator>
    <meta:creation-date>2025-11-10T05:49:00Z</meta:creation-date>
    <dc:date>2025-11-10T05:49:00Z</dc:date>
    <meta:print-date>2024-09-12T08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