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1" style:font-name-asian="標楷體1" style:font-name-complex="標楷體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6.81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19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4年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4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4年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4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4年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4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4年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4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4年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4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4年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4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4年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4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4年8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4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4年9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4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4年10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4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4年11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4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4年1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4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明珠</meta:initial-creator>
    <dc:creator>李明珠</dc:creator>
    <meta:creation-date>2022-05-10T10:58:27Z</meta:creation-date>
    <dc:date>2025-11-03T02:46:45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