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預設樣式" style:list-style-name="">
      <style:paragraph-properties fo:line-height="150%" style:text-autospace="ideograph-alpha" style:punctuation-wrap="hanging" style:line-break="strict"/>
      <style:text-properties fo:font-size="16pt" style:font-size-asian="16pt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有關本年度<text:span text:style-name="T1">「</text:span><text:span text:style-name="T2">縣有耕地承租戶</text:span><text:span text:style-name="T1">」</text:span>若遭遇天然災害，<text:span text:style-name="T1">有需</text:span>申請查勘<text:span text:style-name="T1">「</text:span>災歉減免<text:span text:style-name="T1">」</text:span>者，請<text:span text:style-name="T1">儘速向土地所在地之各鄉、鎮（市）公</text:span>所<text:span text:style-name="T1">申請，並</text:span>於規定時間內送府，俾便<text:span text:style-name="T1">本府</text:span>辦理承租農戶<text:span text:style-name="T1">「</text:span><text:span text:style-name="T2">租金減免</text:span><text:span text:style-name="T1">」</text:span>事宜 <text:span text:style-name="T1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5T08:52:01.704000000</meta:creation-date>
    <meta:editing-duration>PT14M36S</meta:editing-duration>
    <meta:editing-cycles>2</meta:editing-cycles>
    <meta:generator>NDC_ODF_Application_Tools_/3.3.3$Windows_X86_64 LibreOffice_project/1e1e6a7b6182699804c71e64ce03ac02dcaacc3f</meta:generator>
    <dc:date>2025-07-25T09:27:48.048000000</dc:date>
    <meta:document-statistic meta:table-count="0" meta:image-count="0" meta:object-count="0" meta:page-count="1" meta:paragraph-count="1" meta:word-count="87" meta:character-count="88" meta:non-whitespace-character-count="87"/>
    <meta:template xlink:type="simple" xlink:actuate="onRequest" xlink:title="swriter" xlink:href="../../../../Program%20Files/NDC%20ODF%20Application%20Tools/program/../share/template/common/NDCODFTemplate/swriter.ott" meta:date="2025-07-25T08:52:00.892000000"/>
  </office:meta>
</office:document-meta>
</file>