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182cm" fo:margin-left="1.386cm" table:align="left" style:writing-mode="page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4.604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2.77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926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334cm"/>
    </style:style>
    <style:style style:name="表格1.4" style:family="table-row">
      <style:table-row-properties style:min-row-height="2.408cm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officeooo:paragraph-rsid="000a025a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0a025a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0a025a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0b4df6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8pt" officeooo:rsid="004980cc" officeooo:paragraph-rsid="000b4df6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" fo:font-size="16pt" style:text-underline-style="none" fo:font-weight="bold" officeooo:rsid="004980cc" officeooo:paragraph-rsid="000a025a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0b4df6" style:font-name-asian="標楷體" style:font-size-asian="14pt" style:font-name-complex="標楷體" style:font-size-complex="14pt"/>
    </style:style>
    <style:style style:name="P8" style:family="paragraph" style:parent-style-name="Standard" style:master-page-name="">
      <loext:graphic-properties draw:fill="none" draw:fill-image-width="0cm" draw:fill-image-height="0cm"/>
      <style:paragraph-properties fo:margin-left="1.3cm" fo:margin-right="0cm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6pt" fo:font-weight="bold" officeooo:paragraph-rsid="000a025a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Table_20_Contents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18pt" officeooo:paragraph-rsid="000a025a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margin-top="0.201cm" fo:margin-bottom="0.201cm" style:contextual-spacing="false" fo:text-align="center" style:justify-single-word="false" style:page-number="auto"/>
      <style:text-properties style:font-name="標楷體" fo:font-size="18pt" officeooo:paragraph-rsid="000a025a" style:font-name-asian="標楷體" style:font-size-asian="18pt" style:font-name-complex="標楷體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980cc"/>
    </style:style>
    <style:style style:name="T3" style:family="text">
      <style:text-properties officeooo:rsid="0028f49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4980cc"/>
    </style:style>
    <style:style style:name="T6" style:family="text">
      <style:text-properties style:language-asian="zh" style:country-asian="TW"/>
    </style:style>
    <style:style style:name="T7" style:family="text">
      <style:text-properties officeooo:rsid="0028f49d" style:language-asian="zh" style:country-asian="TW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0"/></text:span>地政士<text:span text:style-name="T6">112</text:span><text:span text:style-name="T3">-</text:span><text:span text:style-name="T7">113</text:span><text:span text:style-name="T3">年於花蓮縣各地政事務所</text:span></text:p>
      <text:p text:style-name="P10">代理申請土地登記及測量案件<text:span text:style-name="T6">總</text:span>補正及駁回率統計表</text:p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938268424480">
          <table:table-cell table:style-name="表格1.A1" office:value-type="string">
            <text:p text:style-name="P3">所別</text:p>
          </table:table-cell>
          <table:table-cell table:style-name="表格1.A1" office:value-type="string">
            <text:p text:style-name="P7">送件數</text:p>
            <text:p text:style-name="P7">（<text:span text:style-name="T8">不含代收代寄案件</text:span>）</text:p>
          </table:table-cell>
          <table:table-cell table:style-name="表格1.A1" office:value-type="string">
            <text:p text:style-name="P4">補正件數</text:p>
          </table:table-cell>
          <table:table-cell table:style-name="表格1.D1" office:value-type="string">
            <text:p text:style-name="P4">駁回件數</text:p>
          </table:table-cell>
        </table:table-row>
        <table:table-row table:style-name="表格1.2">
          <table:table-cell table:style-name="表格1.A2" office:value-type="string">
            <text:p text:style-name="P7">花蓮地政事務所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4">鳳林地政事務所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玉里地政事務所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合計</text:p>
          </table:table-cell>
          <table:table-cell table:style-name="表格1.A2" office:value-type="string">
            <text:p text:style-name="P5">(A)</text:p>
          </table:table-cell>
          <table:table-cell table:style-name="表格1.A2" office:value-type="string">
            <text:p text:style-name="P5">(B)</text:p>
          </table:table-cell>
          <table:table-cell table:style-name="表格1.D2" office:value-type="string">
            <text:p text:style-name="P5">(C)</text:p>
          </table:table-cell>
        </table:table-row>
      </table:table>
      <text:p text:style-name="P1"/>
      <text:p text:style-name="P1"/>
      <text:p text:style-name="P2"/>
      <text:p text:style-name="P8">總補正率：<text:span text:style-name="T1"> <text:s text:c="7"/>%</text:span><text:span text:style-name="T4">（</text:span><text:span text:style-name="T5">B/A) <text:s text:c="6"/></text:span></text:p>
      <text:p text:style-name="P6"><text:s/></text:p>
      <text:p text:style-name="P6"/>
      <text:p text:style-name="P8"><text:span text:style-name="T5">總駁回率：</text:span><text:span text:style-name="T2"> <text:s text:c="7"/>%</text:span><text:span text:style-name="T5">（C/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cjk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font-size-asian="16pt" style:font-name-complex="新細明體" style:font-family-complex="新細明體" style:font-family-generic-complex="roman" style:font-pitch-complex="variable" style:font-size-complex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5:05:23.259000000</meta:creation-date>
    <meta:editing-duration>PT33M6S</meta:editing-duration>
    <meta:editing-cycles>7</meta:editing-cycles>
    <meta:generator>NDC_ODF_Application_Tools_/3.3.3$Windows_X86_64 LibreOffice_project/1e1e6a7b6182699804c71e64ce03ac02dcaacc3f</meta:generator>
    <dc:date>2025-01-20T11:23:27.582000000</dc:date>
    <meta:document-statistic meta:table-count="1" meta:image-count="0" meta:object-count="0" meta:page-count="1" meta:paragraph-count="17" meta:word-count="103" meta:character-count="155" meta:non-whitespace-character-count="121"/>
    <meta:template xlink:type="simple" xlink:actuate="onRequest" xlink:title="swriter" xlink:href="../../../AppData/Local/Temp/Program%20Files/NDC%20ODF%20Application%20Tools/share/template/common/NDCODFTemplate/swriter.ott" meta:date="2023-02-01T15:05:22.977000000"/>
  </office:meta>
</office:document-meta>
</file>