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099cm" fo:margin-left="0cm" style:page-number="auto" table:align="left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6.156cm"/>
    </style:style>
    <style:style style:name="表格1.1" style:family="table-row">
      <style:table-row-properties style:min-row-height="0.7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099cm" fo:margin-left="0cm" table:align="left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6.157cm"/>
    </style:style>
    <style:style style:name="表格2.1" style:family="table-row">
      <style:table-row-properties style:min-row-height="1.67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9cm" style:use-optimal-row-height="false"/>
    </style:style>
    <style:style style:name="表格2.3" style:family="table-row">
      <style:table-row-properties style:min-row-height="1.616cm" style:use-optimal-row-height="false"/>
    </style:style>
    <style:style style:name="表格2.4" style:family="table-row">
      <style:table-row-properties style:min-row-height="7.5cm" style:use-optimal-row-height="false"/>
    </style:style>
    <style:style style:name="表格2.5" style:family="table-row">
      <style:table-row-properties style:min-row-height="6.86cm" style:use-optimal-row-height="false"/>
    </style:style>
    <style:style style:name="P1" style:family="paragraph" style:parent-style-name="Text_20_body">
      <style:paragraph-properties fo:line-height="115%" fo:break-before="pag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style:snap-to-layout-gri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justify" style:justify-single-word="false" style:snap-to-layout-grid="false"/>
    </style:style>
    <style:style style:name="P6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margin-left="2.963cm" fo:margin-right="0cm" fo:line-height="115%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0.494cm" style:auto-text-indent="false" style:snap-to-layout-grid="false"/>
    </style:style>
    <style:style style:name="P11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12" style:family="paragraph" style:parent-style-name="Text_20_body">
      <style:paragraph-properties fo:margin-top="0.318cm" fo:margin-bottom="0cm" loext:contextual-spacing="false" fo:line-height="0.706cm" fo:text-align="center" style:justify-single-word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1">郵寄地點及電話：花蓮縣政府地政處</text:span></text:span></text:p>
          </table:table-cell>
          <table:table-cell table:style-name="表格1.B1" office:value-type="string">
            <text:p text:style-name="P2"><text:span text:style-name="預設段落字型"><text:span text:style-name="T2">地址：花蓮市府前路17號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預設段落字型"><text:span text:style-name="T2">電話：03-8223294</text:span></text:span></text:p>
          </table:table-cell>
        </table:table-row>
      </table:table>
      <text:p text:style-name="P3"><text:span text:style-name="預設段落字型"><text:span text:style-name="T2">填表時請注意：一、本意見表不必另備文（本意見表請勿裁開）。</text:span></text:span></text:p>
      <text:p text:style-name="P9"><text:span text:style-name="預設段落字型"><text:span text:style-name="T2">二、建議理由及辦法請儘量以簡要文字條列。</text:span></text:span></text:p>
      <text:p text:style-name="P9"><text:span text:style-name="預設段落字型"><text:span text:style-name="T5">三、請檢附建議位置圖、修正意見圖及有關資料。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text:span text:style-name="預設段落字型"><text:span text:style-name="T3">公民團體對</text:span></text:span><text:span text:style-name="預設段落字型"><text:span text:style-name="T4">「『花蓮縣國土功能分區』圖、繪製說明書、土地清冊電子檔</text:span></text:span></text:p>
            <text:p text:style-name="P7"><text:span text:style-name="預設段落字型"><text:span text:style-name="T4">（含編定使用地）（草案）」</text:span></text:span><text:span text:style-name="預設段落字型"><text:span text:style-name="T3">案意見表</text:span>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><text:span text:style-name="預設段落字型"><text:span text:style-name="T3">陳情位置</text:span></text:span></text:p>
          </table:table-cell>
          <table:table-cell table:style-name="表格2.A1" office:value-type="string">
            <text:p text:style-name="P4"><text:span text:style-name="預設段落字型"><text:span text:style-name="T3">土地標示：　　 <text:s text:c="2"/>鄉(鎮、市)　 <text:s/>　　段　　 <text:s/>　小段　　 <text:s/>　 地號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5"><text:span text:style-name="預設段落字型"><text:span text:style-name="T3">門牌號碼：　　　 鄉(鎮、市)　　　　 村(里)　　 鄰　　　　 路(街)</text:span></text:span></text:p>
            <text:p text:style-name="P10"><text:span text:style-name="預設段落字型"><text:span text:style-name="T3"><text:s text:c="20"/>段　　 　巷 　　　弄　　 　號　 　　樓</text:span></text:span></text:p>
          </table:table-cell>
        </table:table-row>
        <table:table-row table:style-name="表格2.4">
          <table:table-cell table:style-name="表格2.A1" office:value-type="string">
            <text:p text:style-name="P4"><text:span text:style-name="預設段落字型"><text:span text:style-name="T3">陳情理由</text:span>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4"><text:span text:style-name="預設段落字型"><text:span text:style-name="T3">建議事項</text:span>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11"><text:span text:style-name="預設段落字型"><text:span text:style-name="T3">申請人或其代表：</text:span></text:span></text:p>
      <text:p text:style-name="P11"><text:span text:style-name="預設段落字型"><text:span text:style-name="T3">聯絡地址：</text:span></text:span></text:p>
      <text:p text:style-name="P11"><text:span text:style-name="預設段落字型"><text:span text:style-name="T3">聯絡電話：</text:span></text:span></text:p>
      <text:p text:style-name="P12"><text:span text:style-name="預設段落字型"><text:span text:style-name="T3">中 <text:s text:c="4"/>華 <text:s text:c="4"/>民 <text:s text:c="4"/>國 <text:s text:c="6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roman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思源黑體 TW" style:font-family-complex="'思源黑體 TW'" style:font-family-generic-complex="roman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roman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roman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郵寄地點及電話：桃園縣政府城鄉發展局</dc:title>
    <dc:subject/>
    <meta:initial-creator>賴芳美</meta:initial-creator>
    <meta:creation-date>2024-04-29T01:39:00Z</meta:creation-date>
    <dc:date>2024-04-29T09:41:10.459000000</dc:date>
    <meta:print-date>2023-02-13T06:28:00Z</meta:print-date>
    <meta:editing-cycles>3</meta:editing-cycles>
    <meta:editing-duration>PT55S</meta:editing-duration>
    <meta:document-statistic meta:table-count="2" meta:image-count="0" meta:object-count="0" meta:page-count="1" meta:paragraph-count="18" meta:word-count="229" meta:character-count="349" meta:non-whitespace-character-count="239"/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/>
    <meta:template xlink:type="simple" xlink:actuate="onRequest" xlink:title="" xlink:href="Normal"/>
  </office:meta>
</office:document-meta>
</file>