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84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475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4.493cm"/>
    </style:style>
    <style:style style:name="表格1.E" style:family="table-column">
      <style:table-column-properties style:column-width="2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89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內文_20__28_Web_29_" style:master-page-name="Standard">
      <style:paragraph-properties fo:margin-top="0cm" fo:margin-bottom="0cm" loext:contextual-spacing="false" fo:line-height="0.706cm" style:page-number="auto"/>
      <style:text-properties officeooo:paragraph-rsid="000ad1b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officeooo:rsid="000ad1bb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officeooo:rsid="000ad1bb" style:font-name-asian="標楷體2" style:font-size-asian="20pt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7" style:family="text">
      <style:text-properties style:font-name="標楷體1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1" fo:font-size="18pt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公民或團體對「</text:span><text:span text:style-name="T2">本縣豐濱鄉、萬榮鄉、鳳林鎮、光復鄉等26段</text:span><text:span text:style-name="T3">，總計</text:span><text:span text:style-name="T2">1241筆非都市土地，面積總計211.082765公頃，第1次劃定使用分區及編定使用地、山坡地保育區檢討變更使用分區</text:span><text:span text:style-name="T1">」案意見表</text:span></text:p>
      <text:p text:style-name="P1"><text:span text:style-name="T4">（自民國113年7月15日至113年8月</text:span><text:span text:style-name="T7">15</text:span><text:span text:style-name="T8">日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土地坐落</text:p>
          </table:table-cell>
          <table:table-cell table:style-name="表格1.A1" office:value-type="string">
            <text:p text:style-name="P2">陳情意見</text:p>
          </table:table-cell>
          <table:table-cell table:style-name="表格1.A1" office:value-type="string">
            <text:p text:style-name="P2">陳情理由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鄉</text:p>
            <text:p text:style-name="P4">段</text:p>
            <text:p text:style-name="P4">地號</text:p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5">申請人或代表人：<text:tab/><text:tab/><text:tab/><text:tab/><text:tab/><text:tab/><text:tab/><text:tab/>簽章</text:p>
      <text:p text:style-name="P5">地　　　　　址：</text:p>
      <text:p text:style-name="P5">聯　絡　電　話：</text:p>
      <text:p text:style-name="P6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民或團體對「鳳林鎮中心埔段等5案、光復鄉巴朗段等9案、萬榮鄉清溪段等14案、豐濱鄉秀朗段等7案非都市土地使用分區劃定及土地使用分區編定圖暨編定清冊」公開展覽意見表</dc:title>
    <meta:initial-creator>Administrator</meta:initial-creator>
    <meta:creation-date>2021-08-11T14:12:00</meta:creation-date>
    <dc:date>2024-07-05T09:49:30.099000000</dc:date>
    <meta:print-date>2012-04-18T14:58:00</meta:print-date>
    <meta:editing-cycles>5</meta:editing-cycles>
    <meta:editing-duration>PT3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45" meta:character-count="192" meta:non-whitespace-character-count="164"/>
  </office:meta>
</office:document-meta>
</file>