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24.964cm" fo:margin-left="-0.326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561cm"/>
    </style:style>
    <style:style style:name="表格1.M" style:family="table-column">
      <style:table-column-properties style:column-width="0.439cm"/>
    </style:style>
    <style:style style:name="表格1.N" style:family="table-column">
      <style:table-column-properties style:column-width="0.871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815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351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1.189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751cm"/>
    </style:style>
    <style:style style:name="表格1.X" style:family="table-column">
      <style:table-column-properties style:column-width="0.319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0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68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0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0.843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33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764cm" fo:keep-together="always"/>
    </style:style>
    <style:style style:name="表格1.8" style:family="table-row">
      <style:table-row-properties style:min-row-height="0.633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526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508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51cm" fo:keep-together="always"/>
    </style:style>
    <style:style style:name="表格1.Y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572cm" fo:keep-together="always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908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7.514cm" fo:keep-together="auto"/>
    </style:style>
    <style:style style:name="表格1.25" style:family="table-row">
      <style:table-row-properties style:min-row-height="2.514cm" fo:keep-together="auto"/>
    </style:style>
    <style:style style:name="表格1.26" style:family="table-row">
      <style:table-row-properties style:min-row-height="0.875cm" fo:keep-together="auto"/>
    </style:style>
    <style:style style:name="P1" style:family="paragraph" style:parent-style-name="Standard">
      <style:paragraph-properties fo:margin-left="0.004cm" fo:margin-right="0cm" fo:line-height="0.6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cm" fo:margin-top="0.088cm" fo:margin-bottom="0.318cm" style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905cm" fo:margin-right="0cm" fo:line-height="0.67cm" fo:text-indent="-1.90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.499cm" fo:margin-right="0cm" fo:margin-top="0.088cm" fo:margin-bottom="0cm" style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>
      <style:paragraph-properties fo:margin-left="0.949cm" fo:margin-right="0cm" fo:line-height="0.67cm" fo:text-indent="0.318cm" style:auto-text-indent="false"/>
    </style:style>
    <style:style style:name="P31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top="0.318cm" fo:margin-bottom="0.318cm" style:contextual-spacing="false" fo:line-height="0.741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line-height="0.741cm" style:snap-to-layout-grid="false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36" style:family="paragraph" style:parent-style-name="Standard">
      <style:paragraph-properties fo:line-height="0.388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ff0000" loext:opacity="100%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H"/>
        <table:table-column table:style-name="表格1.d"/>
        <table:table-column table:style-name="表格1.e"/>
        <table:table-column table:style-name="表格1.f"/>
        <table:table-column table:style-name="表格1.X"/>
        <table:table-column table:style-name="表格1.h"/>
        <table:table-row table:style-name="表格1.1">
          <table:table-cell table:style-name="表格1.A1" office:value-type="string">
            <text:p text:style-name="P4">收件</text:p>
            <text:p text:style-name="P3">日期</text:p>
          </table:table-cell>
          <table:table-cell table:style-name="表格1.B1" table:number-columns-spanned="5" office:value-type="string">
            <text:p text:style-name="P4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收件</text:p>
            <text:p text:style-name="P3">字號</text:p>
          </table:table-cell>
          <table:covered-table-cell/>
          <table:covered-table-cell/>
          <table:table-cell table:style-name="表格1.B1" table:number-columns-spanned="9" office:value-type="string">
            <text:p text:style-name="P5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調處</text:p>
            <text:p text:style-name="P3">費用</text:p>
          </table:table-cell>
          <table:covered-table-cell/>
          <table:table-cell table:style-name="表格1.B1" table:number-columns-spanned="7" office:value-type="string">
            <text:p text:style-name="P11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收件</text:p>
            <text:p text:style-name="P3">者章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f1" table:number-columns-spanned="34" office:value-type="string">
            <text:p text:style-name="P33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23">受文機關</text:p>
          </table:table-cell>
          <table:covered-table-cell/>
          <table:table-cell table:style-name="表格1.A1" table:number-rows-spanned="2" table:number-columns-spanned="2" office:value-type="string">
            <text:p text:style-name="P24"/>
          </table:table-cell>
          <table:covered-table-cell/>
          <table:table-cell table:style-name="表格1.E3" table:number-columns-spanned="4" office:value-type="string">
            <text:p text:style-name="P25">縣</text:p>
          </table:table-cell>
          <table:covered-table-cell/>
          <table:covered-table-cell/>
          <table:covered-table-cell/>
          <table:table-cell table:style-name="表格1.I3" table:number-rows-spanned="2" table:number-columns-spanned="26" office:value-type="string">
            <text:p text:style-name="P27"><text:s text:c="17"/></text:p>
            <text:p text:style-name="P28">政 <text:s/>府 （地 <text:s/>政 <text:s/>處）</text:p>
            <text:p text:style-name="P22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B1"/>
          <table:covered-table-cell/>
          <table:covered-table-cell table:style-name="表格1.A1"/>
          <table:covered-table-cell/>
          <table:table-cell table:style-name="表格1.E4" table:number-columns-spanned="4" office:value-type="string">
            <text:p text:style-name="P25">市</text:p>
          </table:table-cell>
          <table:covered-table-cell/>
          <table:covered-table-cell/>
          <table:covered-table-cell/>
          <table:covered-table-cell table:style-name="表格1.I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16">稱 <text:s text:c="3"/>謂</text:p>
          </table:table-cell>
          <table:covered-table-cell/>
          <table:table-cell table:style-name="表格1.B1" table:number-rows-spanned="2" table:number-columns-spanned="5" office:value-type="string">
            <text:p text:style-name="P16">姓 <text:s text:c="2"/>名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7">出 <text:s/>生</text:p>
            <text:p text:style-name="P17">年月日</text:p>
          </table:table-cell>
          <table:covered-table-cell/>
          <table:covered-table-cell/>
          <table:table-cell table:style-name="表格1.B1" table:number-rows-spanned="2" office:value-type="string">
            <text:p text:style-name="P17">國 民 身 分 證</text:p>
            <text:p text:style-name="P17">統 <text:s/>一 <text:s/>編 <text:s/>號</text:p>
          </table:table-cell>
          <table:table-cell table:style-name="表格1.B1" table:number-columns-spanned="17" office:value-type="string">
            <text:p text:style-name="P18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8">電 <text:s text:c="5"/>話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8">簽 <text:s/>章</text:p>
          </table:table-cell>
        </table:table-row>
        <table:table-row table:style-name="表格1.6">
          <table:covered-table-cell table:style-name="表格1.B1"/>
          <table:covered-table-cell/>
          <table:covered-table-cell table:style-name="表格1.B1"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 table:style-name="表格1.B1"/>
          <table:table-cell table:style-name="表格1.B1" table:number-columns-spanned="2" office:value-type="string">
            <text:p text:style-name="P18">縣市</text:p>
          </table:table-cell>
          <table:covered-table-cell/>
          <table:table-cell table:style-name="表格1.B1" table:number-columns-spanned="2" office:value-type="string">
            <text:p text:style-name="P19">鄉鎮市區</text:p>
          </table:table-cell>
          <table:covered-table-cell/>
          <table:table-cell table:style-name="表格1.B1" table:number-columns-spanned="2" office:value-type="string">
            <text:p text:style-name="P18">村里</text:p>
          </table:table-cell>
          <table:covered-table-cell/>
          <table:table-cell table:style-name="表格1.B1" table:number-columns-spanned="2" office:value-type="string">
            <text:p text:style-name="P18">鄰</text:p>
          </table:table-cell>
          <table:covered-table-cell/>
          <table:table-cell table:style-name="表格1.B1" table:number-columns-spanned="2" office:value-type="string">
            <text:p text:style-name="P18">街路</text:p>
          </table:table-cell>
          <table:covered-table-cell/>
          <table:table-cell table:style-name="表格1.B1" office:value-type="string">
            <text:p text:style-name="P18">段</text:p>
          </table:table-cell>
          <table:table-cell table:style-name="表格1.B1" office:value-type="string">
            <text:p text:style-name="P18">巷</text:p>
          </table:table-cell>
          <table:table-cell table:style-name="表格1.B1" table:number-columns-spanned="2" office:value-type="string">
            <text:p text:style-name="P18">弄</text:p>
          </table:table-cell>
          <table:covered-table-cell/>
          <table:table-cell table:style-name="表格1.B1" office:value-type="string">
            <text:p text:style-name="P18">號</text:p>
          </table:table-cell>
          <table:table-cell table:style-name="表格1.B1" table:number-columns-spanned="2" office:value-type="string">
            <text:p text:style-name="P18">樓</text:p>
          </table:table-cell>
          <table:covered-table-cell/>
          <table:table-cell table:style-name="表格1.c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0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11">申 請 人</text:p>
          </table:table-cell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8">
          <table:covered-table-cell table:style-name="表格1.B1"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3">
          <table:covered-table-cell table:style-name="表格1.B1"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11">對 造 人</text:p>
          </table:table-cell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11">
          <table:covered-table-cell table:style-name="表格1.B1"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12">
          <table:covered-table-cell table:style-name="表格1.B1"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11">權 <text:s text:c="3"/>利</text:p>
            <text:p text:style-name="P11">關 係 人</text:p>
          </table:table-cell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14">
          <table:covered-table-cell table:style-name="表格1.B1"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6"/>
          </table:table-cell>
          <table:covered-table-cell/>
          <table:covered-table-cell/>
          <table:table-cell table:style-name="表格1.c5" office:value-type="string">
            <text:p text:style-name="P26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21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11">不 動 產</text:p>
            <text:p text:style-name="P11">標 <text:s text:c="3"/>的</text:p>
          </table:table-cell>
          <table:covered-table-cell/>
          <table:table-cell table:style-name="表格1.B1" office:value-type="string">
            <text:p text:style-name="P20">鄉 鎮</text:p>
            <text:p text:style-name="P20">市 區</text:p>
          </table:table-cell>
          <table:table-cell table:style-name="表格1.B1" table:number-columns-spanned="2" office:value-type="string">
            <text:p text:style-name="P18">段</text:p>
          </table:table-cell>
          <table:covered-table-cell/>
          <table:table-cell table:style-name="表格1.B1" table:number-columns-spanned="5" office:value-type="string">
            <text:p text:style-name="P18">小 <text:s/>段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5">地（建）號</text:p>
          </table:table-cell>
          <table:covered-table-cell/>
          <table:table-cell table:style-name="表格1.B1" table:number-columns-spanned="4" office:value-type="string">
            <text:p text:style-name="P36">面 <text:s/>積</text:p>
            <text:p text:style-name="P36">（平方公尺）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8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8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8">備 <text:s text:c="2"/>註</text:p>
          </table:table-cell>
          <table:covered-table-cell/>
          <table:covered-table-cell/>
        </table:table-row>
        <table:table-row table:style-name="表格1.16">
          <table:covered-table-cell table:style-name="表格1.B1"/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7">
          <table:covered-table-cell table:style-name="表格1.B1"/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8">
          <table:covered-table-cell table:style-name="表格1.B1"/>
          <table:covered-table-cell/>
          <table:table-cell table:style-name="表格1.c5" office:value-type="string">
            <text:p text:style-name="P21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c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3">委任關係</text:p>
          </table:table-cell>
          <table:covered-table-cell/>
          <table:table-cell table:style-name="表格1.B1" table:number-columns-spanned="22" office:value-type="string">
            <text:p text:style-name="P1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rows-spanned="2" table:number-columns-spanned="5" office:value-type="string">
            <text:p text:style-name="P31">委任認章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B1"/>
          <table:covered-table-cell/>
          <table:table-cell table:style-name="表格1.B1" table:number-columns-spanned="22" office:value-type="string">
            <text:p text:style-name="P1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19"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11">切結事項</text:p>
          </table:table-cell>
          <table:covered-table-cell/>
          <table:table-cell table:style-name="表格1.C21" table:number-columns-spanned="28" office:value-type="string">
            <text:p text:style-name="P29">□本件不動產糾紛案，確未訴請法院裁判及未向鄉（鎮、市、區）公所調解委員會申請調解屬實。</text:p>
            <text:p text:style-name="P6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切 結</text:p>
            <text:p text:style-name="P3">認 章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22" table:number-columns-spanned="3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11">調處事由</text:p>
          </table:table-cell>
          <table:covered-table-cell/>
          <table:table-cell table:style-name="表格1.f1" table:number-columns-spanned="32" office:value-type="string">
            <text:p text:style-name="P8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11">爭議要點</text:p>
            <text:p text:style-name="P11">及</text:p>
            <text:p text:style-name="P11">調處建議</text:p>
            <text:p text:style-name="P11">方 <text:s/>案</text:p>
          </table:table-cell>
          <table:covered-table-cell/>
          <table:table-cell table:style-name="表格1.h5" table:number-columns-spanned="32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11">附繳證件</text:p>
          </table:table-cell>
          <table:covered-table-cell/>
          <table:table-cell table:style-name="表格1.h5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h5" table:number-columns-spanned="34" office:value-type="string">
            <text:p text:style-name="P13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調處申請書時，申請人、對造人暨權利關係人欄，請詳細填寫最新資料，並按對造人及權利關係人人數提出繕本。</text:p>
      <text:p text:style-name="P15">2.申請人或對造人為無行為能力人或限制行為能力人者，應記明其法定代理人。</text:p>
      <text:p text:style-name="P30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30"><text:span text:style-name="T1">4.</text:span><text:span text:style-name="T3">委任關係欄，請於勾選之委任事項下填寫代理人姓名，並由委任雙方於該委託事項下之委任認章欄分別認章。</text:span></text:p>
      <text:p text:style-name="P30"><text:span text:style-name="T3">5.「爭議要點及調處建議方案」欄，應摘要記明兩造爭議之情形及希望</text:span><text:span text:style-name="T1">達成調處目的之建議方案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7-01-05T18:13:00</meta:creation-date>
    <dc:date>2023-07-01T11:29:54.205000000</dc:date>
    <meta:print-date>2017-01-05T18:12:00</meta:print-date>
    <meta:editing-cycles>4</meta:editing-cycles>
    <meta:editing-duration>PT2M45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75" meta:word-count="543" meta:character-count="955" meta:non-whitespace-character-count="548"/>
  </office:meta>
</office:document-meta>
</file>