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96cm" fo:margin-left="-0.326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603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191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0.445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0.349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6.05cm"/>
    </style:style>
    <style:style style:name="表格1.S" style:family="table-column">
      <style:table-column-properties style:column-width="0.96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.15cm" fo:keep-together="always"/>
    </style:style>
    <style:style style:name="表格1.4" style:family="table-row">
      <style:table-row-properties style:min-row-height="1.21cm" fo:keep-together="always"/>
    </style:style>
    <style:style style:name="表格1.5" style:family="table-row">
      <style:table-row-properties style:min-row-height="1.03cm" fo:keep-together="always"/>
    </style:style>
    <style:style style:name="表格1.6" style:family="table-row">
      <style:table-row-properties style:min-row-height="0.99cm" fo:keep-together="always"/>
    </style:style>
    <style:style style:name="表格1.7" style:family="table-row">
      <style:table-row-properties style:min-row-height="0.953cm" fo:keep-together="always"/>
    </style:style>
    <style:style style:name="表格1.8" style:family="table-row">
      <style:table-row-properties style:min-row-height="0.919cm" fo:keep-together="always"/>
    </style:style>
    <style:style style:name="表格1.9" style:family="table-row">
      <style:table-row-properties style:min-row-height="1.226cm" fo:keep-together="always"/>
    </style:style>
    <style:style style:name="表格1.10" style:family="table-row">
      <style:table-row-properties style:min-row-height="2.662cm" fo:keep-together="always"/>
    </style:style>
    <style:style style:name="表格1.11" style:family="table-row">
      <style:table-row-properties style:min-row-height="4.61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487cm" fo:keep-together="always"/>
    </style:style>
    <style:style style:name="表格1.A12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B12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13" style:family="table-row">
      <style:table-row-properties style:min-row-height="0.866cm" fo:keep-together="always"/>
    </style:style>
    <style:style style:name="表格1.A13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14" style:family="table-row">
      <style:table-row-properties style:min-row-height="0.9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859cm" fo:keep-together="always"/>
    </style:style>
    <style:style style:name="P1" style:family="paragraph" style:parent-style-name="Standard">
      <style:paragraph-properties style:snap-to-layout-grid="false"/>
      <style:text-properties style:font-name="華康楷書體W5" style:font-name-asian="標楷體"/>
    </style:style>
    <style:style style:name="P2" style:family="paragraph" style:parent-style-name="Standard">
      <style:paragraph-properties fo:margin-left="0.353cm" fo:margin-right="0cm" fo:text-indent="-0.353cm" style:auto-text-indent="false"/>
      <style:text-properties style:font-name="華康楷書體W5" style:font-name-asian="標楷體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華康楷書體W5" fo:font-size="18pt" style:font-name-asian="標楷體" style:font-size-asian="18pt"/>
    </style:style>
    <style:style style:name="P5" style:family="paragraph" style:parent-style-name="純文字">
      <style:paragraph-properties fo:text-align="center" style:justify-single-word="false"/>
      <style:text-properties style:font-name="華康楷書體W5" style:font-name-asian="標楷體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華康楷書體W5" style:font-name-asian="標楷體"/>
    </style:style>
    <style:style style:name="P7" style:family="paragraph" style:parent-style-name="純文字">
      <style:paragraph-properties style:snap-to-layout-grid="false"/>
      <style:text-properties style:font-name="華康楷書體W5" style:font-name-asian="標楷體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華康楷書體W5" style:font-name-asian="標楷體"/>
    </style:style>
    <style:style style:name="P9" style:family="paragraph" style:parent-style-name="純文字">
      <style:paragraph-properties fo:text-align="justify" style:justify-single-word="false"/>
      <style:text-properties style:font-name="華康楷書體W5" style:font-name-asian="標楷體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華康楷書體W5" style:font-name-asian="標楷體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楷書體W5" style:letter-kerning="true" style:font-name-asian="標楷體"/>
    </style:style>
    <style:style style:name="P12" style:family="paragraph" style:parent-style-name="純文字">
      <style:paragraph-properties fo:line-height="150%" style:snap-to-layout-grid="false"/>
    </style:style>
    <style:style style:name="P13" style:family="paragraph" style:parent-style-name="純文字">
      <style:paragraph-properties fo:line-height="150%" fo:text-align="justify" style:justify-single-word="false"/>
    </style:style>
    <style:style style:name="P14" style:family="paragraph" style:parent-style-name="純文字">
      <style:paragraph-properties fo:line-height="150%" fo:text-align="justify" style:justify-single-word="false"/>
      <style:text-properties style:font-name="標楷體" style:font-name-asian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6" style:family="paragraph" style:parent-style-name="純文字">
      <style:paragraph-properties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標楷體" fo:font-size="11pt" style:letter-kerning="true" style:font-name-asian="標楷體" style:font-size-asian="11pt" style:text-scale="68%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標楷體" fo:font-size="11pt" style:letter-kerning="true" style:font-name-asian="標楷體" style:font-size-asian="11pt" style:text-scale="90%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標楷體" style:letter-kerning="true" style:font-name-asian="標楷體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純文字">
      <style:paragraph-properties fo:margin-left="0.586cm" fo:margin-right="0cm" fo:text-indent="-0.586cm" style:auto-text-indent="false" style:snap-to-layout-grid="false"/>
      <style:text-properties style:font-name="華康楷書體W5" fo:font-size="16pt" style:font-name-asian="標楷體" style:font-size-asian="16pt"/>
    </style:style>
    <style:style style:name="P22" style:family="paragraph" style:parent-style-name="純文字">
      <style:paragraph-properties fo:margin-left="0.071cm" fo:margin-right="0cm" fo:text-indent="0cm" style:auto-text-indent="false" style:snap-to-layout-grid="false"/>
      <style:text-properties style:font-name="華康楷書體W5" style:font-name-asian="標楷體"/>
    </style:style>
    <style:style style:name="P23" style:family="paragraph" style:parent-style-name="純文字">
      <style:paragraph-properties fo:margin-left="0.071cm" fo:margin-right="0cm" fo:text-indent="0cm" style:auto-text-indent="false" style:snap-to-layout-grid="false"/>
      <style:text-properties style:font-name="華康楷書體W5" style:letter-kerning="true" style:font-name-asian="標楷體"/>
    </style:style>
    <style:style style:name="P24" style:family="paragraph" style:parent-style-name="純文字">
      <style:paragraph-properties fo:margin-top="0.176cm" fo:margin-bottom="0cm" style:contextual-spacing="false" fo:text-align="center" style:justify-single-word="false"/>
      <style:text-properties style:font-name="華康楷書體W5" style:font-name-asian="標楷體"/>
    </style:style>
    <style:style style:name="P25" style:family="paragraph" style:parent-style-name="純文字">
      <style:paragraph-properties fo:margin-top="0.176cm" fo:margin-bottom="0cm" style:contextual-spacing="false" fo:text-align="center" style:justify-single-word="false" style:snap-to-layout-grid="false"/>
      <style:text-properties style:font-name="華康楷書體W5" style:font-name-asian="標楷體"/>
    </style:style>
    <style:style style:name="P26" style:family="paragraph" style:parent-style-name="本文_20_3">
      <style:text-properties fo:font-size="11pt" style:font-size-asian="11pt"/>
    </style:style>
    <style:style style:name="P27" style:family="paragraph" style:parent-style-name="本文_20_3">
      <style:paragraph-properties fo:text-align="justify" style:justify-single-word="false"/>
      <style:text-properties fo:font-size="11pt" style:font-size-asian="11pt"/>
    </style:style>
    <style:style style:name="P28" style:family="paragraph" style:parent-style-name="純文字">
      <style:paragraph-properties fo:text-align="justify" style:justify-single-word="false"/>
      <style:text-properties style:font-name="華康楷書體W5" style:font-name-asian="標楷體"/>
    </style:style>
    <style:style style:name="P29" style:family="paragraph" style:parent-style-name="純文字" style:list-style-name="WW8Num13">
      <style:paragraph-properties fo:margin-left="0.42cm" fo:margin-right="0cm" fo:line-height="150%" fo:text-indent="-0.42cm" style:auto-text-indent="false" style:snap-to-layout-grid="false"/>
      <style:text-properties style:font-name="華康楷書體W5" style:font-name-asian="標楷體"/>
    </style:style>
    <style:style style:name="P30" style:family="paragraph" style:parent-style-name="純文字" style:list-style-name="WW8Num13">
      <style:paragraph-properties fo:margin-left="0.42cm" fo:margin-right="0cm" fo:line-height="150%" fo:text-indent="-0.42cm" style:auto-text-indent="false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華康楷書體W5" style:font-name-asian="標楷體"/>
    </style:style>
    <style:style style:name="T2" style:family="text">
      <style:text-properties style:font-name="華康楷書體W5" fo:font-size="14pt" style:font-name-asian="標楷體" style:font-size-asian="14pt"/>
    </style:style>
    <style:style style:name="T3" style:family="text">
      <style:text-properties style:font-name="華康楷書體W5" style:letter-kerning="true" style:font-name-asian="標楷體"/>
    </style:style>
    <style:style style:name="T4" style:family="text">
      <style:text-properties style:font-name="華康楷書體W5" style:letter-kerning="true" style:font-name-asian="標楷體" style:text-scale="77%"/>
    </style:style>
    <style:style style:name="T5" style:family="text">
      <style:text-properties style:font-name="華康楷書體W5" fo:letter-spacing="0.014cm" style:letter-kerning="true" style:font-name-asian="標楷體" style:text-scale="77%"/>
    </style:style>
    <style:style style:name="T6" style:family="text">
      <style:text-properties style:font-name="華康楷書體W5" style:text-underline-style="solid" style:text-underline-width="auto" style:text-underline-color="font-color" style:letter-kerning="true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style:letter-kerning="true" style:font-name-asian="標楷體"/>
    </style:style>
    <style:style style:name="T10" style:family="text">
      <style:text-properties style:font-name="標楷體" style:letter-kerning="true" style:font-name-asian="標楷體" style:text-scale="87%"/>
    </style:style>
    <style:style style:name="T11" style:family="text">
      <style:text-properties style:font-name="標楷體" fo:letter-spacing="0.005cm" style:letter-kerning="true" style:font-name-asian="標楷體" style:text-scale="87%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11pt" style:letter-kerning="true" style:font-name-asian="標楷體" style:font-size-asian="11pt"/>
    </style:style>
    <style:style style:name="T14" style:family="text">
      <style:text-properties style:font-name="標楷體" fo:font-size="11pt" style:letter-kerning="true" style:font-name-asian="標楷體" style:font-size-asian="11pt" style:text-scale="90%"/>
    </style:style>
    <style:style style:name="T15" style:family="text">
      <style:text-properties style:font-name="標楷體" fo:font-size="11pt" fo:letter-spacing="0.005cm" style:letter-kerning="true" style:font-name-asian="標楷體" style:font-size-asian="11pt" style:text-scale="90%"/>
    </style:style>
    <style:style style:name="T16" style:family="text">
      <style:text-properties style:font-name="標楷體" fo:font-size="11pt" fo:letter-spacing="0.141cm" style:letter-kerning="true" style:font-name-asian="標楷體" style:font-size-asian="11pt"/>
    </style:style>
    <style:style style:name="T17" style:family="text">
      <style:text-properties fo:color="#ff6600" loext:opacity="100%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476cm" fo:padding-right="0.476cm" fo:padding-top="0.153cm" fo:padding-bottom="0.153cm" fo:border="none"/>
    </style:style>
    <style:style style:name="gr1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 table:number-columns-repeated="2"/>
        <table:table-column table:style-name="表格1.M"/>
        <table:table-column table:style-name="表格1.N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8" office:value-type="string">
            <text:p text:style-name="P4">地 政 士 證 書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"/>
          </table:table-cell>
        </table:table-row>
        <table:table-row table:style-name="表格1.2">
          <table:table-cell table:style-name="表格1.A2" table:number-columns-spanned="18" office:value-type="string">
            <text:p text:style-name="P21">受理機關：內政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16" office:value-type="string">
            <text:p text:style-name="P1"/>
            <text:p text:style-name="P2"/>
          </table:table-cell>
        </table:table-row>
        <table:table-row table:style-name="表格1.3">
          <table:table-cell table:style-name="表格1.A2" table:number-rows-spanned="7" office:value-type="string">
            <text:p text:style-name="P6"/>
            <text:p text:style-name="P5"/>
            <text:p text:style-name="P5">(1)</text:p>
            <text:p text:style-name="P5"/>
            <text:p text:style-name="P5"><draw:line text:anchor-type="char" draw:z-index="1" draw:name="形狀1" draw:style-name="gr1" draw:text-style-name="P31" svg:x1="-0.993cm" svg:y1="0.104cm" svg:x2="-1.002cm" svg:y2="19.45cm"><text:p/></draw:line><draw:frame draw:style-name="fr1" draw:name="文字方塊1" text:anchor-type="char" svg:x="-1.628cm" svg:y="0.104cm" svg:width="1.27cm" svg:height="20.944cm" draw:z-index="0"><draw:text-box><text:p text:style-name="P27">Ｏ</text:p><text:p text:style-name="P27"/><text:p text:style-name="P27"/><text:p text:style-name="P27"/><text:p text:style-name="P27">裝</text:p><text:p text:style-name="P27"/><text:p text:style-name="P27"/><text:p text:style-name="P27"/><text:p text:style-name="P27"/><text:p text:style-name="P27">訂</text:p><text:p text:style-name="P27"/><text:p text:style-name="P27"/><text:p text:style-name="P27"/><text:p text:style-name="P27"/><text:p text:style-name="P27">線</text:p><text:p text:style-name="P27"/><text:p text:style-name="P27"/><text:p text:style-name="P27"/><text:p text:style-name="P27"/><text:p text:style-name="P26">Ｏ</text:p><text:p text:style-name="P26"/><text:p text:style-name="P26"/><text:p text:style-name="P26"/><text:p text:style-name="P26"/><text:p text:style-name="P26"/></draw:text-box></draw:frame>申</text:p>
            <text:p text:style-name="P5"/>
            <text:p text:style-name="P5">請</text:p>
            <text:p text:style-name="P5"/>
            <text:p text:style-name="P5">人</text:p>
          </table:table-cell>
          <table:table-cell table:style-name="表格1.A2" office:value-type="string">
            <text:p text:style-name="P11">中 文 姓 名</text:p>
          </table:table-cell>
          <table:table-cell table:style-name="表格1.A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性 別</text:p>
          </table:table-cell>
          <table:covered-table-cell/>
          <table:table-cell table:style-name="表格1.A2" office:value-type="string">
            <text:p text:style-name="P3"><text:span text:style-name="T2">□</text:span><text:span text:style-name="T1">男　　　</text:span><text:span text:style-name="T2">□</text:span><text:span text:style-name="T1">女</text:span></text:p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1">英 文 姓 名</text:p>
          </table:table-cell>
          <table:table-cell table:style-name="表格1.A2" table:number-columns-spanned="16" office:value-type="string">
            <text:p text:style-name="P3"><text:span text:style-name="T17"><text:s text:c="43"/></text:span><text:span text:style-name="T7"><text:s text:c="2"/></text:span><text:span text:style-name="T8">(範例:李大華LI,TA-H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"><text:span text:style-name="T4">國民身分證統一編</text:span><text:span text:style-name="T5">號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>出生日期</text:p>
          </table:table-cell>
          <table:covered-table-cell/>
          <table:table-cell table:style-name="表格1.A2" office:value-type="string">
            <text:p text:style-name="P8">　　年 <text:s/>月　 日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6">電 <text:s text:c="4"/>話</text:p>
          </table:table-cell>
          <table:table-cell table:style-name="表格1.A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3">行動電話</text:p>
          </table:table-cell>
          <table:covered-table-cell/>
          <table:table-cell table:style-name="表格1.A2" office:value-type="string">
            <text:p text:style-name="P22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6">電子郵件信箱</text:p>
          </table:table-cell>
          <table:table-cell table:style-name="表格1.A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傳 <text:s/>真</text:p>
          </table:table-cell>
          <table:covered-table-cell/>
          <table:table-cell table:style-name="表格1.A2" office:value-type="string">
            <text:p text:style-name="P7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11">住 <text:s text:c="3"/>址</text:p>
          </table:table-cell>
          <table:table-cell table:style-name="表格1.A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11">通 訊 地 址</text:p>
          </table:table-cell>
          <table:table-cell table:style-name="表格1.A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(2)</text:p>
            <text:p text:style-name="P5">申</text:p>
            <text:p text:style-name="P5">請</text:p>
            <text:p text:style-name="P5">事</text:p>
            <text:p text:style-name="P5">由</text:p>
          </table:table-cell>
          <table:table-cell table:style-name="表格1.A2" table:number-columns-spanned="17" office:value-type="string">
            <text:list xml:id="list183170848" text:style-name="WW8Num13">
              <text:list-item>
                <text:p text:style-name="P29">申請證書</text:p>
              </text:list-item>
              <text:list-item>
                <text:p text:style-name="P30"><text:span text:style-name="T3">申請補發證書　原因:</text:span><text:span text:style-name="T6">　　　　　　　</text:span><text:span text:style-name="T3"> <text:s text:c="2"/>證書字號:( 　　 )台內地登字第　　 　 　　號</text:span></text:p>
              </text:list-item>
              <text:list-item>
                <text:p text:style-name="P30"><text:span text:style-name="T3">申請換發證書　原因:</text:span><text:span text:style-name="T6">　　　　　　　</text:span><text:span text:style-name="T3">　 證書字號:( <text:s/>　 <text:s/>)台內地登字第 　　 　　　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5"/>
            <text:p text:style-name="P24">(3)</text:p>
            <text:p text:style-name="P24">附</text:p>
            <text:p text:style-name="P24">繳</text:p>
            <text:p text:style-name="P24">文</text:p>
            <text:p text:style-name="P24">件</text:p>
          </table:table-cell>
          <table:table-cell table:style-name="表格1.A11" table:number-columns-spanned="17" office:value-type="string">
            <text:p text:style-name="P12"><text:span text:style-name="T9">1.□考試院( <text:s text:c="2"/>) <text:s text:c="5"/>字第 <text:s text:c="8"/></text:span><text:span text:style-name="T10">號地政士考試及格證書及其影本各1</text:span><text:span text:style-name="T11">份</text:span></text:p>
            <text:p text:style-name="P13"><text:span text:style-name="T9">2.□考試院( <text:s text:c="2"/>)　 <text:s text:c="3"/>字第 <text:s/>　 <text:s text:c="4"/>號</text:span><text:span text:style-name="T10">土地登記專業代理人考試或檢覈及格證書</text:span><text:span text:style-name="T9">及其影本各1份</text:span></text:p>
            <text:p text:style-name="P13"><text:span text:style-name="T9">3.□</text:span><text:span text:style-name="T7">身分證明文件影本1份</text:span></text:p>
            <text:p text:style-name="P14">4.□原領之地政士（土地登記專業代理人）證書</text:p>
            <text:p text:style-name="P13"><text:span text:style-name="T7">5.□內容變更證明文件：</text:span><text:span text:style-name="T12">　　　　　　　　　　　</text:span><text:span text:style-name="T7">份</text:span></text:p>
            <text:p text:style-name="P14">6.□證書費新臺幣1仟元郵政匯票1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(4)</text:p>
            <text:p text:style-name="P5">聲</text:p>
            <text:p text:style-name="P5">明</text:p>
            <text:p text:style-name="P5">事</text:p>
            <text:p text:style-name="P5">項</text:p>
          </table:table-cell>
          <table:table-cell table:style-name="表格1.B12" table:number-columns-spanned="17" office:value-type="string">
            <text:p text:style-name="P10">1.申請人確無地政士法第6條第1項各款之情事。</text:p>
            <text:p text:style-name="P9">2.申請人所填資料及附繳文件均為真實，如有不實願負法律責任。</text:p>
            <text:p text:style-name="P9"/>
            <text:p text:style-name="P9">　中華民國　　　年　　　月　　　日　　　 <text:s/>申請人 　　　 <text:s text:c="2"/>　 <text:s text:c="2"/>　 <text:s text:c="3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8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5" table:number-columns-spanned="3" office:value-type="string">
            <text:p text:style-name="P20">備註</text:p>
          </table:table-cell>
          <table:covered-table-cell/>
          <table:covered-table-cell/>
          <table:table-cell table:style-name="表格1.A2" table:number-columns-spanned="4" office:value-type="string">
            <text:p text:style-name="P15">證書費收訖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14">經 手 </text:span><text:span text:style-name="T15">人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14" table:number-rows-spanned="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9">證 <text:s/>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7">核 發 日 期</text:p>
          </table:table-cell>
          <table:covered-table-cell/>
          <table:covered-table-cell/>
          <table:table-cell table:style-name="表格1.A2" table:number-columns-spanned="2" office:value-type="string">
            <text:p text:style-name="P16">　　 　　 <text:s text:c="3"/>年　 <text:s/>　月　 　　日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16">字 </text:span><text:span text:style-name="T13">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6">( <text:s text:c="3"/>)台內地登字第 <text:s text:c="2"/>　 <text:s text:c="6"/>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9">建 <text:s/>檔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16">日 </text:span><text:span text:style-name="T13">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6">　　 　 　 <text:s text:c="2"/>年　 <text:s/>　月　 　　日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承 辦 人</text:p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covered-table-cell/>
        </table:table-row>
      </table:table>
      <text:p text:style-name="P9">(請參閱申請須知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List_20_2" style:display-name="List 2" style:family="paragraph" style:parent-style-name="Standard" style:class="list">
      <style:paragraph-properties fo:margin-left="1.693cm" fo:margin-right="0cm" fo:text-indent="-0.847cm" style:auto-text-indent="false"/>
    </style:style>
    <style:style style:name="List_20_3" style:display-name="List 3" style:family="paragraph" style:parent-style-name="Standard" style:class="list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/>
    </style:style>
    <style:style style:name="本文_20_3" style:display-name="本文 3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19cm" fo:margin-bottom="0.951cm" fo:margin-left="2.1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政士證書申請書</dc:title>
    <dc:subject>地政士證書申請書</dc:subject>
    <meta:keyword>地政士證書申請書</meta:keyword>
    <meta:creation-date>2015-12-29T16:49:25.17</meta:creation-date>
    <meta:editing-cycles>1</meta:editing-cycles>
    <meta:editing-duration>PT00H00M0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6" meta:word-count="382" meta:character-count="683" meta:non-whitespace-character-count="415"/>
    <meta:user-defined meta:name="Info 1"/>
    <meta:user-defined meta:name="Info 2"/>
    <meta:user-defined meta:name="Info 3"/>
    <meta:user-defined meta:name="Info 4"/>
  </office:meta>
</office:document-meta>
</file>