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1.27cm" fo:margin-right="0cm" fo:line-height="200%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margin-top="0.201cm" fo:margin-bottom="0.201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top="0.302cm" fo:margin-bottom="0.302cm" style:contextual-spacing="false" fo:line-height="200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參　選　人　同　意　書<draw:frame draw:style-name="fr1" draw:name="外框1" text:anchor-type="char" svg:x="14.923cm" svg:y="-0.953cm" svg:width="2.54cm" svg:height="0.953cm" draw:z-index="0"><draw:text-box><text:p text:style-name="Standard"><text:span text:style-name="T1">附件三</text:span></text:p></draw:text-box></draw:frame></text:p>
      <text:p text:style-name="P3"/>
      <text:p text:style-name="P10"><text:span text:style-name="T5">立同意書人</text:span><text:span text:style-name="T6">　　　　　　 <text:s/></text:span><text:span text:style-name="T5">因參加花蓮縣</text:span><text:span text:style-name="T6">　　 </text:span><text:span text:style-name="T5">年度優良地政士評選，茲聲明本人如有不符參選或獎勵要件情事，同意由主管機關依評選及獎勵要點相關規定辦理，絕無異議。</text:span></text:p>
      <text:p text:style-name="P9"/>
      <text:p text:style-name="Standard"><text:span text:style-name="T5">　　 <text:s/>此致</text:span></text:p>
      <text:p text:style-name="P5"><text:span text:style-name="T3"><text:s text:c="5"/>花 蓮 縣 政 府 <text:s text:c="2"/></text:span></text:p>
      <text:p text:style-name="P2"/>
      <text:p text:style-name="P2"/>
      <text:p text:style-name="P2"/>
      <text:p text:style-name="P2"/>
      <text:p text:style-name="P6"><text:span text:style-name="T5">　　立同意書人：　　　　　　　　　 <text:s text:c="3"/>（簽章）</text:span></text:p>
      <text:p text:style-name="P6"><text:span text:style-name="T5">　　身分證編號：</text:span></text:p>
      <text:p text:style-name="P4">　　地　　　址：</text:p>
      <text:p text:style-name="P7">電　　　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中　華　民　國<text:tab/><text:tab/> <text:s/>　年<text:tab/><text:tab/>　　　月　<text:tab/><text:tab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會議說明</dc:title>
    <meta:initial-creator>oa-0015</meta:initial-creator>
    <meta:creation-date>2021-02-23T09:06:00</meta:creation-date>
    <dc:date>2023-02-02T16:05:26.096000000</dc:date>
    <meta:print-date>2021-02-23T09:13:00</meta:print-date>
    <meta:editing-cycles>9</meta:editing-cycles>
    <meta:editing-duration>PT21M4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12" meta:character-count="186" meta:non-whitespace-character-count="112"/>
  </office:meta>
</office:document-meta>
</file>