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8cm" fo:margin-left="-1.588cm" style:page-number="auto" table:align="left" style:writing-mode="lr-tb"/>
    </style:style>
    <style:style style:name="表格1.A" style:family="table-column">
      <style:table-column-properties style:column-width="17.78cm"/>
    </style:style>
    <style:style style:name="表格1.1" style:family="table-row">
      <style:table-row-properties style:min-row-height="25.35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text-properties style:font-name="標楷體" style:font-name-asian="標楷體" style:font-name-complex="標楷體"/>
    </style:style>
    <style:style style:name="P8" style:family="paragraph" style:parent-style-name="Standard" style:list-style-name="WW8Num3">
      <style:text-properties officeooo:paragraph-rsid="000c3827"/>
    </style:style>
    <style:style style:name="P9" style:family="paragraph" style:parent-style-name="Standard" style:list-style-name="WW8Num2"/>
    <style:style style:name="P10" style:family="paragraph" style:parent-style-name="Standard">
      <style:paragraph-properties style:line-height-at-least="0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loext:padding="0cm" loext:border="none" loext:shadow="none"/>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loext:padding="0cm" loext:border="none" loext:shadow="none"/>
    </style:style>
    <style:style style:name="T10" style:family="text">
      <style:text-properties fo:color="#000000" loext:opacity="100%" style:font-name="標楷體" style:font-name-asian="標楷體" style:font-name-complex="標楷體" loext:padding="0cm" loext:border="none" loext:shadow="none"/>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fo:background-color="#ffffff" loext:char-shading-value="0" style:font-name-asian="標楷體" style:font-name-complex="標楷體"/>
    </style:style>
    <style:style style:name="T13" style:family="text">
      <style:text-properties loext:padding="0cm" loext:border="none" loext:shadow="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draw:frame draw:style-name="fr1" draw:name="外框1" text:anchor-type="char" svg:x="13.012cm" svg:y="-0.968cm" svg:width="2.54cm" svg:height="0.953cm" draw:z-index="0"><draw:text-box><text:p text:style-name="Standard"><text:span text:style-name="T1"><text:s text:c="3"/>附件二</text:span></text:p></draw:text-box></draw:frame><text:span text:style-name="T4">參選人具體事蹟表（</text:span><text:span text:style-name="T5">參考範例</text:span><text:span text:style-name="T4">）</text:span></text:p>
            <text:p text:style-name="P3"/>
            <text:p text:style-name="P1"><text:span text:style-name="T6">參選人</text:span><text:span text:style-name="T7"> <text:s text:c="15"/></text:span></text:p>
            <text:p text:style-name="P6">(下列各款請勾選至少一款以上)</text:p>
            <text:list xml:id="list991070849" text:style-name="WW8Num3">
              <text:list-item>
                <text:p text:style-name="P8"><text:span text:style-name="T8">領有本縣地政士開業執照連續滿二年以上，且最近二</text:span><text:span text:style-name="T9">年內</text:span><text:span text:style-name="T8">在本縣代理申請土地登記及測量等案件，合計達六</text:span><text:span text:style-name="T12">十</text:span><text:span text:style-name="T8">件以上，而其補正比例未超過百分之五及駁回比例未超過百分之三（連件 案件補正、駁回比率之計算，以該宗案件中實際須補正、駁回之件數計算之）。</text:span><text:span text:style-name="T9">地政士退出共同執業，於三十日內自行開業或加入共同執業者，視為連續執業。</text:span></text:p>
              </text:list-item>
            </text:list>
            <text:list xml:id="list2359337662" text:style-name="WW8Num2">
              <text:list-item>
                <text:p text:style-name="P9"><text:span text:style-name="T9">最近</text:span><text:span text:style-name="T3">二年內在本縣地政相關機關參與為民服務工作達六十小時以上並經機關發給證明。 </text:span></text:p>
              </text:list-item>
              <text:list-item>
                <text:p text:style-name="P9"><text:span text:style-name="T9">有助於</text:span><text:span text:style-name="T3">土地行政法令、業務或制度革新之研究或著作，經機關採行，成效顯著。</text:span></text:p>
              </text:list-item>
              <text:list-item>
                <text:p text:style-name="P7">舉發虛偽之土地登記案件，確能防止犯罪行為，保障人民財產權益。</text:p>
              </text:list-item>
              <text:list-item>
                <text:p text:style-name="P9"><text:span text:style-name="T1">其他合於地政士法第四十二條各款所定情事，經本府認定應予獎勵</text:span><text:span text:style-name="T9">。</text:span></text:p>
              </text:list-item>
            </text:list>
            <text:p text:style-name="P1"><text:span text:style-name="T6">符合花蓮縣優良地政士評選及獎勵要點第二點第</text:span><text:span text:style-name="T7"> <text:s text:c="10"/></text:span><text:span text:style-name="T6">款規定，具體事蹟說明如下：</text:span></text:p>
            <text:p text:style-name="P3"/>
            <text:p text:style-name="P5"/>
          </table:table-cell>
        </table:table-row>
      </table:table>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loext:padding="0cm" loext:border="none" loext:shadow="non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 style:display-name=" 字元" style:family="text">
      <style:text-properties style:letter-kerning="true"/>
    </style:style>
    <style:style style:name="WW-_20_字元" style:display-name="WW-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具體事蹟表</dc:title>
    <meta:initial-creator>land</meta:initial-creator>
    <meta:creation-date>2021-02-23T08:40:00</meta:creation-date>
    <dc:date>2023-02-02T15:56:35.026000000</dc:date>
    <meta:print-date>2021-02-23T08:41:00</meta:print-date>
    <meta:editing-cycles>9</meta:editing-cycles>
    <meta:editing-duration>PT13M58S</meta:editing-duration>
    <meta:document-statistic meta:table-count="1" meta:image-count="0" meta:object-count="0" meta:page-count="2" meta:paragraph-count="10" meta:word-count="357" meta:character-count="389" meta:non-whitespace-character-count="357"/>
    <meta:generator>NDC_ODF_Application_Tools_/3.3.3$Windows_X86_64 LibreOffice_project/1e1e6a7b6182699804c71e64ce03ac02dcaacc3f</meta:generator>
  </office:meta>
</office:document-meta>
</file>