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9666in" text:min-label-width="0.5in" text:list-level-position-and-space-mode="label-alignment">
          <style:list-level-label-alignment text:label-followed-by="listtab" fo:margin-left="1.4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草案條文" style:family="paragraph">
      <style:paragraph-properties style:snap-to-layout-grid="false" fo:line-height="0.3194in" fo:text-indent="-0.9791in"/>
    </style:style>
    <style:style style:name="T5" style:parent-style-name="預設段落字型" style:family="text">
      <style:text-properties style:use-window-font-color="true" fo:font-size="14pt" style:font-size-asian="14pt" style:font-size-complex="14pt"/>
    </style:style>
    <style:style style:name="T6" style:parent-style-name="預設段落字型" style:family="text">
      <style:text-properties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-complex="DFKaiShu-SB-Estd-BF" style:letter-kerning="false" fo:font-size="14pt" style:font-size-asian="14pt" style:font-size-complex="14pt"/>
    </style:style>
    <style:style style:name="P8" style:parent-style-name="內文" style:family="paragraph">
      <style:paragraph-properties style:punctuation-wrap="simple" style:snap-to-layout-grid="false" fo:line-height="0.3194in" fo:margin-left="0.9791in">
        <style:tab-stops/>
      </style:paragraph-properties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P19" style:parent-style-name="內文" style:family="paragraph">
      <style:paragraph-properties style:punctuation-wrap="simple" style:snap-to-layout-grid="false" fo:line-height="0.3194in" fo:margin-left="0.9791in">
        <style:tab-stops/>
      </style:paragraph-properties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6" style:parent-style-name="內文" style:family="paragraph">
      <style:paragraph-properties style:punctuation-wrap="simple" style:snap-to-layout-grid="false" fo:line-height="0.3194in" fo:margin-left="0.9791in">
        <style:tab-stops/>
      </style:paragraph-properties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5" style:parent-style-name="內文" style:family="paragraph">
      <style:paragraph-properties style:punctuation-wrap="simple" style:snap-to-layout-grid="false" fo:line-height="0.3194in" fo:margin-left="0.9791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6" style:parent-style-name="內文" style:family="paragraph">
      <style:paragraph-properties style:punctuation-wrap="simple" style:snap-to-layout-grid="false" fo:line-height="0.3194in" fo:margin-left="0.9791in">
        <style:tab-stops/>
      </style:paragraph-properties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P48" style:parent-style-name="草案條文" style:family="paragraph">
      <style:paragraph-properties style:snap-to-layout-grid="false" fo:line-height="0.3194in" fo:text-indent="-0.9791in"/>
      <style:text-properties style:use-window-font-color="true" fo:font-size="14pt" style:font-size-asian="14pt" style:font-size-complex="14pt"/>
    </style:style>
    <style:style style:name="P49" style:parent-style-name="草案條文" style:family="paragraph">
      <style:paragraph-properties style:snap-to-layout-grid="false" fo:line-height="0.3194in" fo:text-indent="-0.9791in"/>
      <style:text-properties style:use-window-font-color="true" fo:font-size="14pt" style:font-size-asian="14pt" style:font-size-complex="14pt"/>
    </style:style>
    <style:style style:name="P50" style:parent-style-name="草案條文" style:family="paragraph">
      <style:paragraph-properties style:snap-to-layout-grid="false" fo:line-height="0.3194in" fo:text-indent="-0.9791in"/>
      <style:text-properties style:use-window-font-color="tru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花蓮縣違章建築拆除結案作業原則</text:p>
      <text:list text:style-name="LFO8" text:continue-numbering="true">
        <text:list-item>
          <text:p text:style-name="P4"><text:span text:style-name="T5">　　</text:span><text:span text:style-name="T6">花蓮縣政府</text:span><text:span text:style-name="T7">違章建築拆除結案之原則如下：</text:span></text:p>
        </text:list-item>
      </text:list>
      <text:p text:style-name="P8"><text:span text:style-name="T9">(</text:span><text:span text:style-name="T10">一</text:span><text:span text:style-name="T11">)</text:span><text:span text:style-name="T12">屋頂以鐵皮、石棉瓦、文化瓦</text:span><text:span text:style-name="T13">或</text:span><text:span text:style-name="T14">竹木</text:span><text:span text:style-name="T15">為</text:span><text:span text:style-name="T16">材</text:span><text:span text:style-name="T17">料</text:span><text:span text:style-name="T18">者全部拆除。</text:span></text:p>
      <text:p text:style-name="P19"><text:span text:style-name="T20">(</text:span><text:span text:style-name="T21">二</text:span><text:span text:style-name="T22">)</text:span><text:span text:style-name="T23">屋頂及樓板為鋼骨鋼筋混凝土造或鋼筋混凝土造者，於樑保留必要拆除作業空間，餘破壞拆除二分之一以上；鋼筋除保留懸掛於屋頂或樓板結構安全所需部分外，其餘部分</text:span><text:span text:style-name="T24">截斷</text:span><text:span text:style-name="T25">。</text:span></text:p>
      <text:p text:style-name="P26"><text:span text:style-name="T27">(</text:span><text:span text:style-name="T28">三</text:span><text:span text:style-name="T29">)</text:span><text:span text:style-name="T30">牆壁</text:span><text:span text:style-name="T31">、</text:span><text:span text:style-name="T32">樓梯材料為鋼骨、鐵皮、鋼架、石綿瓦或木材者</text:span><text:span text:style-name="T33">及圍牆</text:span><text:span text:style-name="T34">全部拆除；其餘材料拆除二分之一以上。</text:span></text:p>
      <text:p text:style-name="P35">(四)樑全部拆除。但鋼骨造、鋼骨鋼筋混凝土造或鋼筋混凝土造之樑柱得予免拆。</text:p>
      <text:p text:style-name="P36"><text:span text:style-name="T37">(</text:span><text:span text:style-name="T38">五</text:span><text:span text:style-name="T39">)</text:span><text:span text:style-name="T40">騎</text:span><text:span text:style-name="T41">樓</text:span><text:span text:style-name="T42">違建（含鐵捲門）</text:span><text:span text:style-name="T43">應全部拆除，以恢</text:span><text:span text:style-name="T44">復</text:span><text:span text:style-name="T45">騎</text:span><text:span text:style-name="T46">樓</text:span><text:span text:style-name="T47">原有功能。</text:span></text:p>
      <text:list text:style-name="LFO8" text:continue-numbering="true">
        <text:list-item>
          <text:p text:style-name="P48"><text:s text:c="4"/>已將主要構造拆除雖未達到前點規定範圍，但確實已達無法使用者，得免再執行。</text:p>
        </text:list-item>
        <text:list-item>
          <text:p text:style-name="P49"><text:s text:c="4"/>除屋頂、樓板及圍牆外，經勘查認定其現場實際情況，考量拆除技術及安全確實無法徹底拆除，但確實已達無法使用者，得予免拆。</text:p>
        </text:list-item>
        <text:list-item>
          <text:p text:style-name="P50"><text:s text:c="4"/>妨礙公共安全、公共交通、公共衛生及情節重大之違章建築，除有前二點之情形外，應以全部拆除為原則。</text:p>
        </text:list-item>
      </text:list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833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5in" fo:text-indent="-0.5in">
        <style:tab-stops/>
      </style:paragraph-properties>
      <style:text-properties fo:hyphenate="false"/>
    </style:style>
    <style:style style:name="文三" style:display-name="文三" style:family="paragraph" style:parent-style-name="內文">
      <style:paragraph-properties style:snap-to-layout-grid="false" fo:text-align="justify" style:line-height-at-least="0.2777in" fo:margin-left="2.3666in" fo:text-indent="-1.5333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" style:display-name="本文" style:family="paragraph" style:parent-style-name="內文">
      <style:text-properties style:font-name="標楷體" style:font-name-asian="標楷體" fo:font-weight="bold" style:font-weight-asian="bold" style:font-weight-complex="bold" fo:color="#993366" fo:font-size="10pt" style:font-size-asian="10pt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paragraph-properties fo:text-align="justify" style:line-height-at-least="0in"/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1" style:display-name="純文字 字元1" style:family="text">
      <style:text-properties style:font-name="細明體" style:font-name-asian="細明體" style:letter-kerning="true" fo:font-size="12pt" style:font-size-asian="12pt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草案條文" style:display-name="草案條文" style:family="paragraph" style:parent-style-name="內文">
      <style:paragraph-properties fo:text-align="justify" fo:margin-left="0.1965in" fo:text-indent="-0.196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letter-kerning="true" fo:font-size="9pt" style:font-size-asian="9pt" style:font-size-complex="9pt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9666in" text:min-label-width="0.5in" text:list-level-position-and-space-mode="label-alignment">
          <style:list-level-label-alignment text:label-followed-by="listtab" fo:margin-left="1.4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管理要點更新條例</dc:title>
    <dc:description/>
    <dc:subject/>
    <meta:initial-creator>a</meta:initial-creator>
    <dc:creator>盧香如</dc:creator>
    <meta:creation-date>2022-06-17T05:51:00Z</meta:creation-date>
    <dc:date>2022-06-17T05:51:00Z</dc:date>
    <meta:print-date>2021-11-11T0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