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4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4.493cm"/>
    </style:style>
    <style:style style:name="表格1.E" style:family="table-column">
      <style:table-column-properties style:column-width="2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8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內文_20__28_Web_29_" style:master-page-name="Standard">
      <style:paragraph-properties fo:margin-top="0cm" fo:margin-bottom="0cm" loext:contextual-spacing="false" fo:line-height="0.706cm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公民或團體對「秀林鄉、花蓮市、壽豐鄉、瑞穗鄉、玉里鎮、富里鄉等</text:span><text:span text:style-name="T1">23</text:span><text:span text:style-name="T1">段，總計1</text:span><text:span text:style-name="T1">93</text:span><text:span text:style-name="T1">筆非都市土地，面積總計</text:span><text:span text:style-name="T1">287</text:span><text:span text:style-name="T1">.</text:span><text:span text:style-name="T1">38181</text:span><text:span text:style-name="T1">公頃，</text:span><text:span text:style-name="T3">第1次劃定使用分區及編定使用地</text:span><text:span text:style-name="T1">」案意見表</text:span></text:p>
      <text:p text:style-name="P1"><text:span text:style-name="T4">（自民國110年8月18日至110年9月18</text:span>日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土地坐落</text:p>
          </table:table-cell>
          <table:table-cell table:style-name="表格1.A1" office:value-type="string">
            <text:p text:style-name="P2">陳情意見</text:p>
          </table:table-cell>
          <table:table-cell table:style-name="表格1.A1" office:value-type="string">
            <text:p text:style-name="P2">陳情理由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鄉</text:p>
            <text:p text:style-name="P4">段</text:p>
            <text:p text:style-name="P4">地號</text:p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><text:span text:style-name="T1">申請人或代表人：<text:tab/><text:tab/><text:tab/><text:tab/><text:tab/><text:tab/><text:tab/><text:tab/>簽章</text:span></text:p>
      <text:p text:style-name="Standard"><text:span text:style-name="T1">地　　　　　址：</text:span></text:p>
      <text:p text:style-name="Standard"><text:span text:style-name="T1">聯　絡　電　話：</text:span></text:p>
      <text:p text:style-name="P5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或團體對「鳳林鎮中心埔段等5案、光復鄉巴朗段等9案、萬榮鄉清溪段等14案、豐濱鄉秀朗段等7案非都市土地使用分區劃定及土地使用分區編定圖暨編定清冊」公開展覽意見表</dc:title>
    <meta:initial-creator>Administrator</meta:initial-creator>
    <meta:creation-date>2021-08-11T14:12:00</meta:creation-date>
    <dc:date>2021-08-17T10:33:50.120000000</dc:date>
    <meta:print-date>2012-04-18T14:58:00</meta:print-date>
    <meta:editing-cycles>3</meta:editing-cycles>
    <meta:editing-duration>PT1M21S</meta:editing-duration>
    <meta:document-statistic meta:table-count="1" meta:image-count="0" meta:object-count="0" meta:page-count="1" meta:paragraph-count="14" meta:word-count="136" meta:character-count="181" meta:non-whitespace-character-count="153"/>
    <meta:generator>NDC_ODF_Application_Tools/2.0.2$Windows_X86_64 LibreOffice_project/c2aef257b421fc89732e65db8501f993adb40c83</meta:generator>
  </office:meta>
</office:document-meta>
</file>