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3.81cm" fo:margin-right="0cm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hyphenation-ladder-count="no-limit" fo:text-indent="1.3cm" style:auto-text-indent="false" fo:background-color="#ffffff" style:writing-mode="lr-tb"/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hyphenation-ladder-count="no-limit" fo:text-indent="8.8cm" style:auto-text-indent="false" fo:background-color="#ffffff" style:writing-mode="lr-tb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8.8cm" style:auto-text-indent="false" fo:background-color="#ffffff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.544cm" fo:margin-right="0cm" fo:line-height="150%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loext:graphic-properties draw:fill="solid" draw:fill-color="#ffffff"/>
      <style:paragraph-properties fo:margin-left="2.499cm" fo:margin-right="0cm" fo:line-height="150%" fo:text-align="justify" style:justify-single-word="false" fo:orphans="0" fo:widows="0" fo:hyphenation-ladder-count="no-limit" fo:text-indent="-1.6cm" style:auto-text-indent="false" fo:background-color="#ffffff" style:writing-mode="lr-tb"/>
      <style:text-properties style:font-name="標楷體" fo:font-size="16pt" style:font-name-asian="標楷體" style:font-size-asian="16pt" style:font-name-complex="標楷體" style:font-size-complex="16pt" fo:hyphenate="false" fo:hyphenation-remain-char-count="2" fo:hyphenation-push-char-count="2"/>
    </style:style>
    <style:style style:name="P1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loext:graphic-properties draw:fill="solid" draw:fill-color="#ffffff"/>
      <style:paragraph-properties fo:margin-left="3.799cm" fo:margin-right="0cm" fo:orphans="0" fo:widows="0" fo:hyphenation-ladder-count="no-limit" fo:text-indent="4.3cm" style:auto-text-indent="false" fo:background-color="#ffffff" style:writing-mode="lr-tb"/>
      <style:text-properties style:font-name="標楷體1" style:font-name-asian="標楷體1" style:font-name-complex="標楷體1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8.1cm" style:auto-text-indent="false" fo:background-color="#ffffff" style:writing-mode="lr-tb"/>
      <style:text-properties style:font-name="標楷體1" fo:font-size="12pt" style:font-name-asian="標楷體1" style:font-size-asian="12pt" style:font-name-complex="標楷體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2.544cm" fo:margin-right="0cm" fo:line-height="150%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margin-left="3.81cm" fo:margin-right="0cm" fo:text-indent="0cm" style:auto-text-indent="false"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2pt" style:text-underline-style="none" style:font-name-asian="標楷體" style:font-size-asian="12pt" style:font-name-complex="標楷體" style:font-size-complex="12pt"/>
    </style:style>
    <style:style style:name="T7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1" fo:font-size="12pt" style:text-underline-style="none" style:font-name-asian="標楷體1" style:font-size-asian="12pt" style:font-name-complex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　　　申 請 書 <text:s text:c="4"/></text:span><text:span text:style-name="T7">（承租人名義換約用）</text:span></text:p>
      <text:p text:style-name="P6"/>
      <text:p text:style-name="P17">□年邁體衰</text:p>
      <text:p text:style-name="P7"><text:span text:style-name="T2">立切結書人（原承租人）因</text:span><text:span text:style-name="T8">□分戶 <text:s text:c="3"/>　　</text:span><text:span text:style-name="T2">之故，申請將承租之　　　　　　</text:span></text:p>
      <text:p text:style-name="P18">□財產權之分配</text:p>
      <text:p text:style-name="P8"><text:span text:style-name="T3">花蓮縣</text:span><text:span text:style-name="T4"> <text:s text:c="5"/></text:span><text:span text:style-name="T5">鄉（鎮、市）</text:span><text:span text:style-name="T4"> <text:s text:c="5"/></text:span><text:span text:style-name="T2">段</text:span><text:span text:style-name="T4"> <text:s text:c="7"/></text:span><text:span text:style-name="T2">地號等</text:span><text:span text:style-name="T4"> <text:s/></text:span><text:span text:style-name="T2">筆縣有耕地，</text:span></text:p>
      <text:p text:style-name="P11"><text:span text:style-name="T8">□</text:span><text:span text:style-name="T6">直系血親卑親屬</text:span></text:p>
      <text:p text:style-name="P9"><text:span text:style-name="T2">面積合計</text:span><text:span text:style-name="T4"> <text:s text:c="6"/></text:span><text:span text:style-name="T2">公頃。讓與本人</text:span><text:span text:style-name="T3">之</text:span><text:span text:style-name="T9">□</text:span><text:span text:style-name="T6">父母</text:span><text:span text:style-name="T3"> <text:s text:c="6"/></text:span><text:span text:style-name="T2">耕作，如有不實，</text:span></text:p>
      <text:p text:style-name="P11"><text:span text:style-name="T8">□</text:span><text:span text:style-name="T6">兄弟姊妹</text:span></text:p>
      <text:p text:style-name="P12"><text:span text:style-name="T8">□</text:span><text:span text:style-name="T6">祖父母</text:span></text:p>
      <text:p text:style-name="P10">願負法律責任，並由貴府撤銷及終止租約、交還耕地，絕無異議，特立此切結書。</text:p>
      <text:p text:style-name="P13"/>
      <text:p text:style-name="P19"><text:s text:c="3"/>此致</text:p>
      <text:p text:style-name="P14">花 蓮 縣 政 府</text:p>
      <text:p text:style-name="P15"/>
      <text:p text:style-name="P3"/>
      <text:p text:style-name="P4"/>
      <text:p text:style-name="P5"><text:s text:c="5"/>立切結書人（原承租人）： <text:s text:c="17"/>（印章）</text:p>
      <text:p text:style-name="P5"><text:s text:c="5"/>身分證字號：</text:p>
      <text:p text:style-name="P5"><text:s text:c="5"/>電 話：</text:p>
      <text:p text:style-name="P5"><text:s text:c="5"/>住 址：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6">中 <text:s text:c="4"/>華 <text:s text:c="3"/>民 <text:s text:c="3"/>國 <text:s text:c="3"/>　 <text:s/>年 <text:s/>　 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9-09-05T09:03:00</meta:creation-date>
    <dc:date>2020-12-16T14:23:50.364000000</dc:date>
    <meta:print-date>1995-11-21T17:41:00</meta:print-date>
    <meta:editing-cycles>8</meta:editing-cycles>
    <meta:editing-duration>PT40M5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186" meta:character-count="320" meta:non-whitespace-character-count="186"/>
  </office:meta>
</office:document-meta>
</file>