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824cm" fo:margin-right="0cm" fo:line-height="200%" fo:text-align="justify" style:justify-single-word="false" fo:text-indent="-0.919cm" style:auto-text-indent="false"/>
    </style:style>
    <style:style style:name="P5" style:family="paragraph" style:parent-style-name="本文縮排_20_2">
      <style:paragraph-properties fo:margin-left="2.824cm" fo:margin-right="0cm" fo:line-height="200%" fo:text-align="justify" style:justify-single-word="false" fo:text-indent="-0.919cm" style:auto-text-indent="false"/>
    </style:style>
    <style:style style:name="P6" style:family="paragraph" style:parent-style-name="Standard">
      <style:paragraph-properties fo:margin-left="2.805cm" fo:margin-right="0cm" fo:line-height="200%" fo:text-align="justify" style:justify-single-word="false" fo:text-indent="-0.9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  <style:text-properties officeooo:paragraph-rsid="001c4f7e"/>
    </style:style>
    <style:style style:name="P8" style:family="paragraph" style:parent-style-name="Standard">
      <style:paragraph-properties fo:margin-left="0cm" fo:margin-right="0cm" fo:line-height="200%" fo:text-indent="2.469cm" style:auto-text-indent="false"/>
    </style:style>
    <style:style style:name="P9" style:family="paragraph" style:parent-style-name="Standard">
      <style:paragraph-properties fo:margin-left="0cm" fo:margin-right="0cm" fo:line-height="200%" fo:text-indent="2.469cm" style:auto-text-indent="false"/>
      <style:text-properties style:font-name="標楷體" fo:font-size="14pt" officeooo:paragraph-rsid="001c4f7e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1.942cm" fo:margin-right="0cm" fo:line-height="200%" fo:text-align="justify" style:justify-single-word="false" fo:text-indent="-1.147cm" style:auto-text-indent="false"/>
    </style:style>
    <style:style style:name="P11" style:family="paragraph" style:parent-style-name="Text_20_body_20_indent">
      <style:paragraph-properties fo:margin-left="1.905cm" fo:margin-right="0cm" fo:line-height="200%" fo:text-align="justify" style:justify-single-word="false" fo:text-indent="0cm" style:auto-text-indent="false"/>
    </style:style>
    <style:style style:name="P12" style:family="paragraph" style:parent-style-name="本文縮排_20_2">
      <style:paragraph-properties fo:margin-left="0cm" fo:margin-right="0cm" fo:line-height="200%" fo:text-align="justify" style:justify-single-word="false" fo:text-indent="0.459cm" style:auto-text-indent="false"/>
    </style:style>
    <style:style style:name="P13" style:family="paragraph" style:parent-style-name="本文縮排_20_2">
      <style:paragraph-properties fo:margin-left="0cm" fo:margin-right="0cm" fo:line-height="200%" fo:text-align="justify" style:justify-single-word="false" fo:text-indent="0cm" style:auto-text-indent="false"/>
    </style:style>
    <style:style style:name="P14" style:family="paragraph" style:parent-style-name="本文縮排_20_2">
      <style:paragraph-properties fo:margin-left="0cm" fo:margin-right="0cm" fo:line-height="200%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orphans="0" fo:widows="0" fo:hyphenation-ladder-count="no-limit" fo:text-indent="4.5cm" style:auto-text-indent="false" style:page-number="auto" fo:background-color="transparent" style:writing-mode="lr-tb"/>
      <style:text-properties style:font-name="標楷體" fo:font-size="14pt" officeooo:paragraph-rsid="001c4f7e" style:font-name-asian="標楷體" style:font-size-asian="14pt" style:font-name-complex="標楷體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200%" fo:text-indent="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-0.318cm" fo:margin-right="0cm" fo:margin-top="0.318cm" fo:margin-bottom="0.318cm" loext:contextual-spacing="false" style:line-height-at-least="0cm" fo:text-align="center" style:justify-single-word="false" fo:text-indent="0.582cm" style:auto-text-indent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Text_20_body_20_indent" style:master-page-name="">
      <loext:graphic-properties draw:fill="none"/>
      <style:paragraph-properties fo:margin-left="2.401cm" fo:margin-right="0cm" fo:line-height="2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091da" fo:hyphenate="false" fo:hyphenation-remain-char-count="2" fo:hyphenation-push-char-count="2"/>
    </style:style>
    <style:style style:name="P20" style:family="paragraph" style:parent-style-name="本文縮排_20_2">
      <style:paragraph-properties fo:margin-left="0cm" fo:margin-right="0cm" fo:line-height="200%" fo:text-align="justify" style:justify-single-word="false" fo:text-indent="0.459cm" style:auto-text-indent="false"/>
      <style:text-properties style:font-name="標楷體" fo:font-size="13pt" officeooo:paragraph-rsid="002091da" style:font-size-asian="13pt" style:font-name-complex="標楷體" style:font-size-complex="13pt"/>
    </style:style>
    <style:style style:name="T1" style:family="text">
      <style:text-properties style:font-name="標楷體" fo:font-size="13pt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none" style:font-size-asian="13pt" style:font-name-complex="標楷體" style:font-size-complex="13pt"/>
    </style:style>
    <style:style style:name="T9" style:family="text">
      <style:text-properties style:font-name="標楷體" fo:font-size="13pt" officeooo:rsid="00329dc1" style:font-name-asian="標楷體1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style:font-size-asian="16pt" style:font-size-complex="16pt" style:text-combine="lines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 style:text-combine="lines"/>
    </style:style>
    <style:style style:name="T14" style:family="text">
      <style:text-properties fo:color="#000000" style:font-name="標楷體" fo:font-size="13pt" style:font-size-asian="13pt" style:font-name-complex="標楷體" style:font-size-complex="13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1" fo:font-size="16pt" officeooo:rsid="00302405" style:font-name-asian="標楷體1" style:font-size-asian="16pt" style:language-asian="zh" style:country-asian="TW" style:font-name-complex="Times New Roman" style:font-size-complex="16pt"/>
    </style:style>
    <style:style style:name="T18" style:family="text">
      <style:text-properties style:font-name="標楷體1" fo:font-size="16pt" officeooo:rsid="00329dc1" style:font-name-asian="標楷體1" style:font-size-asian="16pt" style:language-asian="zh" style:country-asian="TW" style:font-name-complex="標楷體2" style:font-size-complex="16pt"/>
    </style:style>
    <style:style style:name="T19" style:family="text">
      <style:text-properties style:font-name="標楷體1" fo:font-size="13pt" officeooo:rsid="00302405" style:font-name-asian="標楷體1" style:font-size-asian="13pt" style:language-asian="zh" style:country-asian="TW" style:font-name-complex="Times New Roman" style:font-size-complex="13pt"/>
    </style:style>
    <style:style style:name="T20" style:family="text">
      <style:text-properties style:font-name="標楷體1" fo:font-size="13pt" officeooo:rsid="00329dc1" style:font-name-asian="標楷體1" style:font-size-asian="13pt" style:language-asian="zh" style:country-asian="TW" style:font-name-complex="標楷體2" style:font-size-complex="13pt"/>
    </style:style>
    <style:style style:name="T21" style:family="text">
      <style:text-properties style:font-name="Times New Roman" fo:font-size="16pt" officeooo:rsid="00329dc1" style:font-name-asian="標楷體1" style:font-size-asian="16pt" style:language-asian="zh" style:country-asian="TW" style:font-name-complex="Times New Roman" style:font-size-complex="16pt"/>
    </style:style>
    <style:style style:name="T22" style:family="text">
      <style:text-properties style:font-name="Times New Roman" fo:font-size="13pt" officeooo:rsid="00329dc1" style:font-name-asian="標楷體1" style:font-size-asian="13pt" style:language-asian="zh" style:country-asian="TW" style:font-name-complex="Times New Roman" style:font-size-complex="13pt"/>
    </style:style>
    <style:style style:name="T23" style:family="text">
      <style:text-properties style:font-name="標楷體2" fo:font-size="16pt" officeooo:rsid="003964f2" style:font-name-asian="標楷體2" style:font-size-asian="16pt" style:language-asian="zh" style:country-asian="TW" style:font-name-complex="標楷體2" style:font-size-complex="16pt"/>
    </style:style>
    <style:style style:name="T24" style:family="text">
      <style:text-properties style:font-name="標楷體2" fo:font-size="13pt" officeooo:rsid="003964f2" style:font-name-asian="標楷體2" style:font-size-asian="13pt" style:language-asian="zh" style:country-asian="TW" style:font-name-complex="標楷體2" style:font-size-complex="13pt"/>
    </style:style>
    <style:style style:name="T25" style:family="text">
      <style:text-properties fo:color="#ffffff" style:font-name="標楷體2" fo:font-size="16pt" officeooo:rsid="003b9b16" style:font-name-asian="標楷體2" style:font-size-asian="16pt" style:language-asian="zh" style:country-asian="TW" style:font-name-complex="標楷體2" style:font-size-complex="16pt"/>
    </style:style>
    <style:style style:name="T26" style:family="text">
      <style:text-properties fo:color="#ffffff" style:font-name="標楷體2" fo:font-size="13pt" officeooo:rsid="003b9b16" style:font-name-asian="標楷體2" style:font-size-asian="13pt" style:language-asian="zh" style:country-asian="TW" style:font-name-complex="標楷體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實際耕作切結書</text:p>
      <text:p text:style-name="P10"><text:span text:style-name="T1">一、立切結書人申租</text:span><text:span text:style-name="T8">花蓮縣</text:span><text:span text:style-name="T12"> <text:s text:c="9"/></text:span><text:span text:style-name="T11">鄉鎮市區</text:span><text:span text:style-name="T2">　 <text:s text:c="4"/></text:span><text:span text:style-name="T1">段</text:span><text:span text:style-name="T2"> <text:s text:c="7"/></text:span><text:span text:style-name="T1">地號內等</text:span><text:span text:style-name="T2"> <text:s/></text:span><text:span text:style-name="T1">筆縣有耕地，面積合計</text:span><text:span text:style-name="T2">　 <text:s text:c="5"/></text:span><text:span text:style-name="T1">公頃，茲切結確為</text:span></text:p>
      <text:p text:style-name="P19"><text:span text:style-name="T5">□</text:span><text:span text:style-name="T1">申租土地之現耕人【民國82年7月21日前已由</text:span><text:span text:style-name="T19">立切結書人實際作</text:span><text:span text:style-name="T20">□</text:span><text:span text:style-name="T22">農作</text:span><text:span text:style-name="T24">□</text:span><text:span text:style-name="T20">畜牧</text:span><text:span text:style-name="T9">實際耕作</text:span><text:span text:style-name="T20">使用至今</text:span><text:span text:style-name="T1">（檢附相關證明文件或圖資）】。</text:span></text:p>
      <text:p text:style-name="P11"><text:span text:style-name="T5">□</text:span><text:span text:style-name="T1">繼受申租土地之現耕人【民國 82 年 7 月 21 日前已由</text:span><text:span text:style-name="T3"> <text:s/></text:span><text:span text:style-name="T2"><text:s text:c="7"/></text:span><text:span text:style-name="T1">君實際耕</text:span></text:p>
      <text:p text:style-name="P12"><text:span text:style-name="T1">　　　　作使用，嗣後由本人於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經□繼承□受讓取得地上物使用</text:span></text:p>
      <text:p text:style-name="P20"><text:s text:c="8"/>權利（檢附相關證明文件或圖資）】。</text:p>
      <text:p text:style-name="P5"><text:span text:style-name="T5">□</text:span><text:span text:style-name="T1">實際耕作毗鄰耕地【</text:span><text:span text:style-name="T2">　　　</text:span><text:span text:style-name="T1">段</text:span><text:span text:style-name="T2">　　　</text:span><text:span text:style-name="T1">小段</text:span><text:span text:style-name="T2">　　　</text:span><text:span text:style-name="T1">地號】之耕地所有權人。　</text:span></text:p>
      <text:p text:style-name="P4"><text:span text:style-name="T6">□</text:span><text:span text:style-name="T7">實際耕作毗鄰耕地【</text:span><text:span text:style-name="T4">　　　</text:span><text:span text:style-name="T7">段</text:span><text:span text:style-name="T4">　　　</text:span><text:span text:style-name="T7">小段</text:span><text:span text:style-name="T4">　　　</text:span><text:span text:style-name="T7">地號】之耕地承租人。</text:span></text:p>
      <text:p text:style-name="P6"><text:span text:style-name="T6">□</text:span><text:span text:style-name="T7">實際從事農業【土地座落：</text:span><text:span text:style-name="T4"> 　　　　</text:span><text:span text:style-name="T13">縣市</text:span><text:span text:style-name="T12"> <text:s text:c="5"/></text:span><text:span text:style-name="T13">鄉鎮市區</text:span><text:span text:style-name="T4"> <text:s text:c="8"/></text:span><text:span text:style-name="T7">段</text:span><text:span text:style-name="T4"> <text:s text:c="6"/></text:span><text:span text:style-name="T7">小段</text:span></text:p>
      <text:p text:style-name="P6"><text:span text:style-name="T6"><text:s text:c="2"/></text:span><text:span text:style-name="T4"><text:s text:c="5"/>　　　 </text:span><text:span text:style-name="T7">地號】之家庭農場青年。</text:span></text:p>
      <text:p text:style-name="P14"><text:s text:c="4"/>二、切結事項如有虛偽不實者，願負法律責任，並無條件同意放租機關撤銷或終止</text:p>
      <text:p text:style-name="P13"><text:span text:style-name="T1"><text:s text:c="8"/>租約，交還土地，所繳租金及歷年使用補償金等費用不要求退還</text:span><text:span text:style-name="T14">，絕無異議，</text:span></text:p>
      <text:p text:style-name="P13"><text:span text:style-name="T14"><text:s text:c="8"/>並願負相關法律責任。</text:span><text:span text:style-name="T1">本切結書經立書人詳閱且瞭解內容後切結。</text:span></text:p>
      <text:p text:style-name="P7"><text:span text:style-name="T16"><text:s/></text:span><text:span text:style-name="T15">　　</text:span><text:span text:style-name="T16"> </text:span><text:span text:style-name="T15">此致</text:span></text:p>
      <text:p text:style-name="P2"><text:span text:style-name="T15">　</text:span><text:span text:style-name="T16"> <text:s text:c="2"/></text:span><text:span text:style-name="T15">　　花蓮縣政府</text:span></text:p>
      <text:p text:style-name="P3"/>
      <text:p text:style-name="P16">　　 <text:s text:c="3"/>立 <text:s/>切 <text:s/>結 <text:s/>人： <text:s text:c="3"/></text:p>
      <text:p text:style-name="P8"><text:span text:style-name="T15">　　</text:span><text:span text:style-name="T16"> <text:s text:c="7"/></text:span><text:span text:style-name="T15">身分證統一編號：</text:span></text:p>
      <text:p text:style-name="P9">　　 <text:s text:c="3"/>住 <text:s text:c="9"/>址：</text:p>
      <text:p text:style-name="P15">電 <text:s text:c="9"/>話：</text:p>
      <text:p text:style-name="P8"/>
      <text:p text:style-name="P18">　　<text:span text:style-name="T10">　中 <text:s text:c="3"/>華 <text:s text:c="3"/>民 <text:s text:c="3"/>國 <text:s text:c="10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.476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2.066cm" fo:margin-right="0cm" fo:text-indent="-0.635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266cm" fo:margin-right="0cm" fo:text-indent="0.152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3cm" fo:margin-left="1.27cm" fo:margin-right="2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現耕人或實際耕作毗鄰耕地切結書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租國有耕地切結書</dc:title>
    <meta:initial-creator>pc</meta:initial-creator>
    <meta:creation-date>2018-04-29T16:15:00</meta:creation-date>
    <dc:date>2020-09-29T10:26:35.020000000</dc:date>
    <meta:print-date>2020-06-04T17:27:09.608000000</meta:print-date>
    <meta:editing-cycles>16</meta:editing-cycles>
    <meta:editing-duration>PT50M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1" meta:word-count="404" meta:character-count="661" meta:non-whitespace-character-count="408"/>
  </office:meta>
</office:document-meta>
</file>