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75%"/>
      <style:text-properties officeooo:paragraph-rsid="0011b482"/>
    </style:style>
    <style:style style:name="P3" style:family="paragraph" style:parent-style-name="Standard">
      <style:paragraph-properties fo:line-height="275%"/>
      <style:text-properties officeooo:paragraph-rsid="0013a562"/>
    </style:style>
    <style:style style:name="P4" style:family="paragraph" style:parent-style-name="Standard"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6pt" style:font-name-asian="Times New Roman" style:font-size-asian="16pt"/>
    </style:style>
    <style:style style:name="P9" style:family="paragraph" style:parent-style-name="Standard">
      <style:paragraph-properties fo:margin-left="0cm" fo:margin-right="0cm" fo:text-indent="2.822cm" style:auto-text-indent="false"/>
      <style:text-properties fo:font-size="16pt" style:font-name-asian="標楷體1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Times New Roman" fo:font-size="16pt" style:font-name-asian="標楷體2" style:font-size-asian="16pt" style:font-name-complex="Times New Roman"/>
    </style:style>
    <style:style style:name="T9" style:family="text">
      <style:text-properties style:font-name="標楷體" fo:font-size="16pt" fo:font-weight="normal" style:font-name-asian="標楷體" style:font-size-asian="16pt" style:font-weight-asian="normal" style:font-name-complex="標楷體1" style:font-size-complex="16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標楷體1" style:font-size-complex="15pt" style:font-weight-complex="normal"/>
    </style:style>
    <style:style style:name="T11" style:family="text">
      <style:text-properties style:font-name="標楷體" fo:font-weight="normal" style:font-name-asian="標楷體" style:font-weight-asian="normal" style:font-name-complex="標楷體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自任耕作切結書</text:p>
      <text:p text:style-name="P1"/>
      <text:p text:style-name="P1"/>
      <text:p text:style-name="P2"><text:span text:style-name="T1"><text:s text:c="8"/></text:span><text:span text:style-name="T2">立切結書人</text:span><text:span text:style-name="T7"> <text:s text:c="5"/></text:span><text:span text:style-name="T2">承租花蓮縣</text:span><text:span text:style-name="T5"> <text:s text:c="3"/></text:span><text:span text:style-name="T6"><text:s text:c="4"/></text:span><text:span text:style-name="T3">（鄉、鎮、市）</text:span><text:span text:style-name="T7"> <text:s/></text:span><text:span text:style-name="T5"><text:s text:c="3"/>　 </text:span><text:span text:style-name="T2">段</text:span><text:span text:style-name="T7"> <text:s/></text:span><text:span text:style-name="T5"><text:s text:c="2"/>　 </text:span><text:span text:style-name="T2">地號等</text:span><text:span text:style-name="T5"> <text:s/></text:span><text:span text:style-name="T2">筆縣有土地，承租面積</text:span><text:span text:style-name="T1"> </text:span><text:span text:style-name="T5"><text:s text:c="2"/>　　　 </text:span><text:span text:style-name="T2">公頃，</text:span><text:span text:style-name="預設段落字型"><text:span text:style-name="T9"> 確係自任耕作，種植農作物使用，無擅自變更使用情事，切結事項如有虛偽不實者，願負法律責任，並無條件同意出（放）租機關撤銷或終止租約，交還土地，所繳租金及歷年使用補償金等費用不要求退還。</text:span></text:span></text:p>
      <text:p text:style-name="P3"><text:span text:style-name="預設段落字型"><text:span text:style-name="T9">本切結書經立書人詳閱且瞭解內容後切結</text:span></text:span><text:span text:style-name="T4">。</text:span></text:p>
      <text:p text:style-name="P7">　　此致</text:p>
      <text:p text:style-name="P5"/>
      <text:p text:style-name="Standard"><text:span text:style-name="T2">花</text:span><text:span text:style-name="T1"> <text:s/></text:span><text:span text:style-name="T2">蓮</text:span><text:span text:style-name="T1"> <text:s/></text:span><text:span text:style-name="T2">縣</text:span><text:span text:style-name="T1"> <text:s/></text:span><text:span text:style-name="T2">政</text:span><text:span text:style-name="T1"> <text:s/></text:span><text:span text:style-name="T2">府</text:span></text:p>
      <text:p text:style-name="P9"/>
      <text:p text:style-name="P9"/>
      <text:p text:style-name="Standard"><text:span text:style-name="T1"><text:s text:c="12"/></text:span><text:span text:style-name="T2">立切結書人：</text:span></text:p>
      <text:p text:style-name="Standard"/>
      <text:p text:style-name="Standard"><text:span text:style-name="T1"><text:s text:c="12"/></text:span><text:span text:style-name="T2">身分證字號：</text:span></text:p>
      <text:p text:style-name="Standard"/>
      <text:p text:style-name="Standard"><text:span text:style-name="T1"><text:s text:c="12"/></text:span><text:span text:style-name="T2">電</text:span><text:span text:style-name="T1"> <text:s text:c="5"/></text:span><text:span text:style-name="T2">話：</text:span></text:p>
      <text:p text:style-name="Standard"/>
      <text:p text:style-name="P6"><text:span text:style-name="T1"><text:s text:c="12"/></text:span><text:span text:style-name="T2">住</text:span><text:span text:style-name="T1"> <text:s text:c="5"/></text:span><text:span text:style-name="T2">址：</text:span></text:p>
      <text:p text:style-name="P8"/>
      <text:p text:style-name="P4"/>
      <text:p text:style-name="Standard"><text:span text:style-name="T2">中</text:span><text:span text:style-name="T1"> <text:s text:c="7"/></text:span><text:span text:style-name="T2">華</text:span><text:span text:style-name="T1"> <text:s text:c="7"/></text:span><text:span text:style-name="T2">民</text:span><text:span text:style-name="T1"> <text:s text:c="8"/></text:span><text:span text:style-name="T2">國</text:span><text:span text:style-name="T1"> <text:s text:c="18"/></text:span><text:span text:style-name="T2">年</text:span><text:span text:style-name="T1"> <text:s text:c="16"/></text:span><text:span text:style-name="T2">月</text:span><text:span text:style-name="T1"> <text:s text:c="1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從事農業生產切結書</dc:title>
    <meta:initial-creator>國產局</meta:initial-creator>
    <meta:creation-date>2015-07-11T14:56:00</meta:creation-date>
    <dc:date>2020-09-17T15:50:39.818000000</dc:date>
    <meta:print-date>1995-11-21T17:41:00</meta:print-date>
    <meta:editing-cycles>29</meta:editing-cycles>
    <meta:editing-duration>PT1H57M3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183" meta:character-count="375" meta:non-whitespace-character-count="183"/>
  </office:meta>
</office:document-meta>
</file>