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 <text:s/>結 <text:s/>書</text:p>
      <text:p text:style-name="Standard"><text:span text:style-name="T1">立切結書人 <text:s text:c="8"/>承租貴府經管之花蓮縣 <text:s text:c="7"/>鄉鎮市區 <text:s text:c="4"/>段 <text:s text:c="3"/>小段 <text:s text:c="6"/>地號等 <text:s text:c="3"/>筆縣有土地，面積合計 <text:s text:c="7"/>平方公尺，係以林業經營方式造林使用，無擅自變更使用及施行嫁接改良品種情事，如有虛偽不實，願負法律責任，並願意無條件接受出租機關隨時終止租賃契約交還土地，絕無異議。</text:span></text:p>
      <text:p text:style-name="P1"><text:s text:c="10"/>此 <text:s/>致</text:p>
      <text:p text:style-name="P1">花蓮縣政府</text:p>
      <text:p text:style-name="P1"><text:s/></text:p>
      <text:p text:style-name="Standard"><draw:frame draw:style-name="fr1" draw:name="文字方塊1" text:anchor-type="char" svg:x="12.37cm" svg:y="0.305cm" svg:width="1.612cm" svg:height="0.977cm" draw:z-index="0"><draw:text-box><text:p text:style-name="P2">印鑑章</text:p></draw:text-box></draw:frame><text:span text:style-name="T1"> <text:s text:c="6"/></text:span><text:span text:style-name="T1">立切結書人: <text:s text:c="20"/></text:span></text:p>
      <text:p text:style-name="Standard"><text:span text:style-name="T1"><text:s text:c="7"/>身份證號碼:</text:span></text:p>
      <text:p text:style-name="Standard"><text:span text:style-name="T1"><text:s text:c="7"/>住址:</text:span></text:p>
      <text:p text:style-name="Standard"><text:span text:style-name="T1"><text:s text:c="7"/>電話:</text:span></text:p>
      <text:p text:style-name="P1"/>
      <text:p text:style-name="P1"/>
      <text:p text:style-name="P1"/>
      <text:p text:style-name="P1">中 <text:s text:c="2"/>華 <text:s text:c="2"/>民 <text:s text:c="2"/>國 <text:s text:c="7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切  結  書</dc:title>
    <meta:creation-date>2015-12-30T11:13:34.09</meta:creation-date>
    <meta:editing-cycles>1</meta:editing-cycles>
    <meta:editing-duration>PT00H00M00S</meta:editing-duration>
    <meta:document-statistic meta:table-count="0" meta:image-count="0" meta:object-count="0" meta:page-count="1" meta:paragraph-count="11" meta:word-count="88" meta:character-count="30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