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Standard" style:master-page-name="Standard">
      <style:paragraph-properties fo:margin-left="3.81cm" fo:margin-right="0cm" fo:text-indent="2.117cm" style:auto-text-indent="false" style:page-number="auto"/>
    </style:style>
    <style:style style:name="P3" style:family="paragraph" style:parent-style-name="Standard">
      <style:paragraph-properties fo:margin-left="2.54cm" fo:margin-right="0cm" fo:text-align="justify" style:justify-single-word="false" fo:text-indent="-2.54cm" style:auto-text-indent="false"/>
    </style:style>
    <style:style style:name="P4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margin-left="2.544cm" fo:margin-right="0cm" fo:text-align="justify" style:justify-single-word="false" fo:text-indent="-1.129cm" style:auto-text-indent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margin-left="2.544cm" fo:margin-right="0cm" fo:text-align="justify" style:justify-single-word="false" fo:text-indent="-1.693cm" style:auto-text-indent="fals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24pt" style:font-name-asian="標楷體" style:font-size-asian="24pt" style:font-size-complex="24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fo:color="#333333" style:font-name="標楷體" fo:font-size="11pt" style:font-name-asian="標楷體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切 結 書 <text:s text:c="7"/></text:span><text:span text:style-name="T4">（租期屆滿、繼承換約）</text:span></text:p>
      <text:p text:style-name="P3"><text:span text:style-name="T2">立切結書人申請</text:span><text:span text:style-name="T3">換約續租</text:span><text:span text:style-name="T2">貴府經管之花蓮縣 <text:s text:c="7"/>鄉（鎮、市） <text:s text:c="9"/>段 <text:s text:c="8"/>小段 <text:s text:c="12"/>地號等 <text:s text:c="7"/>筆縣有</text:span></text:p>
      <text:p text:style-name="P3"><text:span text:style-name="T2">耕地，面積合計 <text:s text:c="12"/>公頃。確係本人 <text:s text:c="12"/>自任</text:span></text:p>
      <text:p text:style-name="P3"><text:span text:style-name="T2">耕作，種植農作物使用並無擅自變更使用情事，如有虛偽不實，願</text:span></text:p>
      <text:p text:style-name="P3"><text:span text:style-name="T2">負法律責任，並無條件任由貴府撤銷或終止租約、交還耕地，絕無</text:span></text:p>
      <text:p text:style-name="P3"><text:span text:style-name="T2">異議，特立此切結。</text:span></text:p>
      <text:p text:style-name="P5">此致</text:p>
      <text:p text:style-name="P4">花 蓮 縣 政 府</text:p>
      <text:p text:style-name="P1"/>
      <text:p text:style-name="P1"/>
      <text:p text:style-name="P1"><text:s text:c="5"/>立切結書人： <text:s text:c="18"/>（印鑑章）</text:p>
      <text:p text:style-name="P1"><text:s text:c="5"/>身分證字號：</text:p>
      <text:p text:style-name="P1"><text:s text:c="5"/>電 話：</text:p>
      <text:p text:style-name="P1"><text:s text:c="5"/>住 址：</text:p>
      <text:p text:style-name="P4"/>
      <text:p text:style-name="P4"/>
      <text:p text:style-name="P6">中華民國 <text:s text:c="12"/>年 <text:s text:c="11"/>月 <text:s text:c="11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4cm" fo:margin-bottom="2.54cm" fo:margin-left="2.5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切 結 書</dc:title>
    <meta:creation-date>2015-12-30T11:13:51.57</meta:creation-date>
    <meta:editing-cycles>1</meta:editing-cycles>
    <meta:editing-duration>PT00H00M00S</meta:editing-duration>
    <meta:document-statistic meta:table-count="0" meta:image-count="0" meta:object-count="0" meta:page-count="1" meta:paragraph-count="13" meta:word-count="94" meta:character-count="334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