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544cm" fo:margin-right="0cm" fo:text-align="justify" style:justify-single-word="false" fo:text-indent="-1.6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2.544cm" fo:margin-right="0cm" fo:text-align="start" style:justify-single-word="false" fo:text-indent="-1.6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Text_20_body">
      <style:paragraph-properties fo:margin-left="2.544cm" fo:margin-right="0cm" fo:text-align="start" style:justify-single-word="false" fo:text-indent="-1.693cm" style:auto-text-indent="false"/>
      <style:text-properties style:use-window-font-color="true" style:font-name="標楷體" fo:font-size="18pt" fo:language="en" fo:country="US" officeooo:rsid="0016639c" officeooo:paragraph-rsid="0016639c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P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2.544cm" fo:margin-right="0cm" fo:text-align="justify" style:justify-single-word="false" fo:text-indent="-1.1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81cm" fo:margin-right="0cm" fo:text-indent="2.117cm" style:auto-text-indent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margin-left="3.81cm" fo:margin-right="0cm" fo:text-indent="2.117cm" style:auto-text-indent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fo:color="#333333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結 書 <text:s text:c="7"/></text:span><text:span text:style-name="T2">（分戶分耕換約用）</text:span></text:p>
      <text:p text:style-name="P7"/>
      <text:p text:style-name="P3">立切結書人為申請將 <text:s text:c="6"/>君所承租之花蓮縣 <text:s text:c="5"/>鄉</text:p>
      <text:p text:style-name="P3">（鎮、市） <text:s text:c="7"/>段 <text:s text:c="5"/>小段 <text:s text:c="5"/>地號等 <text:s text:c="2"/>筆</text:p>
      <text:p text:style-name="P3">縣有耕地，面積合計 <text:s text:c="3"/>公頃，變更承租人名義。保證以</text:p>
      <text:p text:style-name="P3">上土地確係本人於民國 <text:s text:c="4"/>年時即與 <text:s text:c="5"/>君共同耕作</text:p>
      <text:p text:style-name="P3">至今，並無欺瞞情事， 如有不實，願負法律責任，並由</text:p>
      <text:p text:style-name="P3">貴府撤銷及終止租約、交還耕地，絕無異議，特立此切結</text:p>
      <text:p text:style-name="P3">書。</text:p>
      <text:p text:style-name="P2"/>
      <text:p text:style-name="P4"/>
      <text:p text:style-name="P4"/>
      <text:p text:style-name="P5">此致</text:p>
      <text:p text:style-name="P5"/>
      <text:p text:style-name="P4">花 蓮 縣 政 府</text:p>
      <text:p text:style-name="P6"/>
      <text:p text:style-name="P6"/>
      <text:p text:style-name="P6"/>
      <text:p text:style-name="P6"/>
      <text:p text:style-name="P6"><text:s text:c="5"/>立切結書人： <text:s text:c="18"/>（印鑑章）</text:p>
      <text:p text:style-name="P6"/>
      <text:p text:style-name="P6"><text:s text:c="5"/>身分證字號：</text:p>
      <text:p text:style-name="P6"/>
      <text:p text:style-name="P6"><text:s text:c="5"/>電 話：</text:p>
      <text:p text:style-name="P6"/>
      <text:p text:style-name="P6"><text:s text:c="5"/>住 址：</text:p>
      <text:p text:style-name="P4"/>
      <text:p text:style-name="P4"/>
      <text:p text:style-name="P4"/>
      <text:p text:style-name="P4"/>
      <text:p text:style-name="P4"/>
      <text:p text:style-name="P1">中華民國 <text:s text:c="10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2-01-19T14:45:00</meta:creation-date>
    <dc:date>2017-12-17T14:41:46.636000000</dc:date>
    <meta:print-date>2008-12-04T16:33:00</meta:print-date>
    <meta:editing-cycles>5</meta:editing-cycles>
    <meta:editing-duration>PT7M43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172" meta:character-count="311" meta:non-whitespace-character-count="172"/>
  </office:meta>
</office:document-meta>
</file>