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5.61cm" fo:margin-left="-0.185cm" table:align="left" style:writing-mode="lr-tb"/>
    </style:style>
    <style:style style:name="Table1.A" style:family="table-column">
      <style:table-column-properties style:column-width="6.906cm"/>
    </style:style>
    <style:style style:name="Table1.B" style:family="table-column">
      <style:table-column-properties style:column-width="5.715cm"/>
    </style:style>
    <style:style style:name="Table1.C" style:family="table-column">
      <style:table-column-properties style:column-width="2.9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1.129cm"/>
    </style:style>
    <style:style style:name="P3" style:family="paragraph" style:parent-style-name="Text_20_body">
      <style:paragraph-properties fo:line-height="1.129cm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47cm" fo:text-align="start" style:justify-single-wor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line-height="0.847cm" fo:text-align="start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" style:family="text">
      <style:text-properties style:font-name="標楷體" fo:font-size="24pt" style:font-name-asian="標楷體" style:font-size-asian="24pt" style:font-name-complex="標楷體" style:text-combine="lines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遺 產 分 割 協 議 書</text:p>
      <text:p text:style-name="P2"><text:span text:style-name="T1">立遺產分割協議書人</text:span><text:span text:style-name="T2"> <text:s text:c="30"/></text:span><text:span text:style-name="T1">計</text:span><text:span text:style-name="T2"> <text:s/></text:span><text:span text:style-name="T1">人，茲將被繼承人</text:span><text:span text:style-name="T2"> <text:s text:c="7"/></text:span><text:span text:style-name="T1">所遺花蓮縣</text:span><text:span text:style-name="T2"> <text:s text:c="7"/></text:span><text:span text:style-name="T3">鄉鎮市區</text:span><text:span text:style-name="T1"> </text:span><text:span text:style-name="T2"><text:s text:c="10"/></text:span><text:span text:style-name="T1">段</text:span><text:span text:style-name="T2"> <text:s text:c="12"/></text:span><text:span text:style-name="T1">小段</text:span><text:span text:style-name="T2"> <text:s text:c="9"/></text:span><text:span text:style-name="T1">地號等</text:span><text:span text:style-name="T2"> <text:s text:c="2"/></text:span><text:span text:style-name="T1">筆縣有耕地承租權（權利持分為</text:span><text:span text:style-name="T2"> <text:s text:c="5"/></text:span><text:span text:style-name="T1">）暨地上農作物，經全體繼承人協議結果，同意由</text:span><text:span text:style-name="T2"> <text:s text:c="13"/></text:span><text:span text:style-name="T1">共</text:span><text:span text:style-name="T2"> <text:s text:c="2"/></text:span><text:span text:style-name="T1">人繼承並繼續耕作使用，日後永無異言。</text:span></text:p>
      <text:p text:style-name="P3">上列協議事項經全體立協議書人同意訂立，恐口無憑，特立此協議書為據，如有不實，願負法律責任。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立協議書人（即繼承人）：</text:p>
            <text:p text:style-name="P6">身分證統一編號：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（蓋印鑑章）</text:p>
          </table:table-cell>
        </table:table-row>
        <table:table-row table:style-name="Table1.1">
          <table:table-cell table:style-name="Table1.A1" office:value-type="string">
            <text:p text:style-name="P6">立協議書人（即繼承人）：</text:p>
            <text:p text:style-name="P6">身分證統一編號：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（蓋印鑑章）</text:p>
          </table:table-cell>
        </table:table-row>
        <table:table-row table:style-name="Table1.1">
          <table:table-cell table:style-name="Table1.A1" office:value-type="string">
            <text:p text:style-name="P6">立協議書人（即繼承人）：</text:p>
            <text:p text:style-name="P6">身分證統一編號：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（蓋印鑑章）</text:p>
          </table:table-cell>
        </table:table-row>
        <table:table-row table:style-name="Table1.1">
          <table:table-cell table:style-name="Table1.A1" office:value-type="string">
            <text:p text:style-name="P6">立協議書人（即繼承人）：</text:p>
            <text:p text:style-name="P6">身分證統一編號：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（蓋印鑑章）</text:p>
          </table:table-cell>
        </table:table-row>
        <table:table-row table:style-name="Table1.1">
          <table:table-cell table:style-name="Table1.A1" office:value-type="string">
            <text:p text:style-name="P6">立協議書人（即繼承人）：</text:p>
            <text:p text:style-name="P6">身分證統一編號：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（蓋印鑑章）</text:p>
          </table:table-cell>
        </table:table-row>
        <table:table-row table:style-name="Table1.1">
          <table:table-cell table:style-name="Table1.A1" office:value-type="string">
            <text:p text:style-name="P6">立協議書人（即繼承人）：</text:p>
            <text:p text:style-name="P6">身分證統一編號：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（蓋印鑑章）</text:p>
          </table:table-cell>
        </table:table-row>
        <table:table-row table:style-name="Table1.1">
          <table:table-cell table:style-name="Table1.A1" office:value-type="string">
            <text:p text:style-name="P6">立協議書人（即繼承人）：</text:p>
            <text:p text:style-name="P6">身分證統一編號：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（蓋印鑑章）</text:p>
          </table:table-cell>
        </table:table-row>
        <table:table-row table:style-name="Table1.1">
          <table:table-cell table:style-name="Table1.A1" office:value-type="string">
            <text:p text:style-name="P6">立協議書人（即繼承人）：</text:p>
            <text:p text:style-name="P6">身分證統一編號：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（蓋印鑑章）</text:p>
          </table:table-cell>
        </table:table-row>
      </table:table>
      <text:p text:style-name="P1"/>
      <text:p text:style-name="P1"/>
      <text:p text:style-name="P1"/>
      <text:p text:style-name="P1"/>
      <text:p text:style-name="P1">中華民國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307060100D-I1Z-019 <text:s text:c="53"/>0971001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遺產分割協議書(國有耕地)</dc:title>
    <dc:subject>遺產分割協議書(國有耕地)(A4直印)</dc:subject>
    <meta:keyword>遺產</meta:keyword>
    <meta:keyword>分割</meta:keyword>
    <meta:keyword>協議</meta:keyword>
    <meta:keyword>國有耕地</meta:keyword>
    <dc:description>遺產分割協議書(國有耕地)</dc:description>
    <meta:initial-creator>財政部國有財產局臺灣北區辦事處</meta:initial-creator>
    <meta:creation-date>2012-10-16T15:20:00</meta:creation-date>
    <dc:date>2017-12-17T17:34:32.026000000</dc:date>
    <meta:print-date>2007-12-04T15:26:00</meta:print-date>
    <meta:editing-cycles>3</meta:editing-cycles>
    <meta:editing-duration>PT2M34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30" meta:word-count="358" meta:character-count="558" meta:non-whitespace-character-count="383"/>
  </office:meta>
</office:document-meta>
</file>