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18pt" style:font-name-asian="標楷體"/>
    </style:style>
    <style:style style:name="P2" style:family="paragraph" style:parent-style-name="Standard">
      <style:paragraph-properties fo:text-indent="-1.27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fo:color="#ff0000"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fo:color="#ff0000"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fo:color="#ff0000"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-asian="標楷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Standard"/>
    <style:style style:name="T5_1" style:family="text">
      <style:text-properties style:font-name-asian="標楷體"/>
    </style:style>
    <style:style style:name="P6" style:family="paragraph" style:parent-style-name="Standard"/>
    <style:style style:name="T6_1" style:family="text">
      <style:text-properties style:font-name-asian="標楷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Standard"/>
    <style:style style:name="T7_1" style:family="text">
      <style:text-properties style:font-name-asian="標楷體"/>
    </style:style>
    <style:style style:name="P8" style:family="paragraph" style:parent-style-name="Standard"/>
    <style:style style:name="T8_1" style:family="text">
      <style:text-properties style:font-name-asian="標楷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Standard"/>
    <style:style style:name="T9_1" style:family="text">
      <style:text-properties style:font-name-asian="標楷體"/>
    </style:style>
    <style:style style:name="FR6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fo:color="#ff0000" style:font-name-asian="標楷體"/>
    </style:style>
    <style:style style:name="P11" style:family="paragraph" style:parent-style-name="Standard"/>
    <style:style style:name="T11_1" style:family="text">
      <style:text-properties style:font-name-asian="標楷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Standard"/>
    <style:style style:name="T12_1" style:family="text">
      <style:text-properties fo:color="#ff0000" style:font-name-asian="標楷體"/>
    </style:style>
    <style:style style:name="P13" style:family="paragraph" style:parent-style-name="Standard"/>
    <style:style style:name="T13_1" style:family="text">
      <style:text-properties style:font-name-asian="標楷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Standard"/>
    <style:style style:name="T14_1" style:family="text">
      <style:text-properties fo:color="#ff0000" style:font-name-asian="標楷體"/>
    </style:style>
    <style:style style:name="P15" style:family="paragraph" style:parent-style-name="Standard"/>
    <style:style style:name="T15_1" style:family="text">
      <style:text-properties style:font-name-asian="標楷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Standard"/>
    <style:style style:name="T16_1" style:family="text">
      <style:text-properties fo:color="#ff0000" style:font-name-asian="標楷體"/>
    </style:style>
    <style:style style:name="P17" style:family="paragraph" style:parent-style-name="Standard"/>
    <style:style style:name="T17_1" style:family="text">
      <style:text-properties style:font-name-asian="標楷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Standard"/>
    <style:style style:name="T18_1" style:family="text">
      <style:text-properties fo:color="#ff0000" style:font-name-asian="標楷體"/>
    </style:style>
    <style:style style:name="P19" style:family="paragraph" style:parent-style-name="Standard"/>
    <style:style style:name="T19_1" style:family="text">
      <style:text-properties style:font-name-asian="標楷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Standard"/>
    <style:style style:name="T20_1" style:family="text">
      <style:text-properties fo:color="#0000ff" style:font-name-asian="標楷體"/>
    </style:style>
    <style:style style:name="P21" style:family="paragraph" style:parent-style-name="Standard"/>
    <style:style style:name="T21_1" style:family="text">
      <style:text-properties style:font-name-asian="標楷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Standard"/>
    <style:style style:name="T22_1" style:family="text">
      <style:text-properties fo:color="#0000ff" style:font-name-asian="標楷體"/>
    </style:style>
    <style:style style:name="P23" style:family="paragraph" style:parent-style-name="Standard"/>
    <style:style style:name="T23_1" style:family="text">
      <style:text-properties style:font-name-asian="標楷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Standard"/>
    <style:style style:name="T24_1" style:family="text">
      <style:text-properties fo:color="#0000ff" style:font-name-asian="標楷體"/>
    </style:style>
    <style:style style:name="P25" style:family="paragraph" style:parent-style-name="Standard"/>
    <style:style style:name="T25_1" style:family="text">
      <style:text-properties style:font-name-asian="標楷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Standard"/>
    <style:style style:name="T26_1" style:family="text">
      <style:text-properties fo:color="#0000ff" style:font-name-asian="標楷體"/>
    </style:style>
    <style:style style:name="P27" style:family="paragraph" style:parent-style-name="Standard"/>
    <style:style style:name="T27_1" style:family="text">
      <style:text-properties style:font-name-asian="標楷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Standard"/>
    <style:style style:name="T28_1" style:family="text">
      <style:text-properties fo:color="#0000ff" style:font-name="標楷體" style:font-name-asian="標楷體"/>
    </style:style>
    <style:style style:name="P29" style:family="paragraph" style:parent-style-name="Standard"/>
    <style:style style:name="T29_1" style:family="text">
      <style:text-properties style:font-name="標楷體" style:font-name-asian="標楷體"/>
    </style:style>
    <style:style style:name="T29_2" style:family="text">
      <style:text-properties fo:color="#ff0000"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fo:color="#ff0000"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T29_6" style:family="text">
      <style:text-properties fo:color="#ff0000" style:font-name="標楷體" style:font-name-asian="標楷體"/>
    </style:style>
    <style:style style:name="T29_7" style:family="text">
      <style:text-properties style:font-name="標楷體" style:font-name-asian="標楷體"/>
    </style:style>
  </office:automatic-styles>
  <office:body>
    <office:text>
      <text:p text:style-name="P1"><text:span text:style-name="T1_1">繼承系統表</text:span></text:p>
      <text:p text:style-name="P2"><draw:frame svg:x="0.635cm" svg:y="22.86cm" svg:width="13.652cm" svg:height="0.952cm" draw:style-name="FR1" text:anchor-type="char" draw:z-index="26"><draw:text-box><text:p text:style-name="P3"><text:span text:style-name="T3_1">中　華　民　國　</text:span><text:span text:style-name="T3_2"><text:s text:c="8"/></text:span><text:span text:style-name="T3_3">　年　　　</text:span><text:span text:style-name="T3_4">　</text:span><text:span text:style-name="T3_5">　　　<text:s/>月　　　</text:span><text:span text:style-name="T3_6"><text:s/>　</text:span><text:span text:style-name="T3_7">　　　日</text:span></text:p></draw:text-box></draw:frame><draw:frame svg:x="4.445cm" svg:y="20.002cm" svg:width="11.112cm" svg:height="2.54cm" draw:style-name="FR2" text:anchor-type="char" draw:z-index="25"><draw:text-box><text:p text:style-name="P4"><text:span text:style-name="T4_1">申請人（繼承人）：<text:s text:c="27"/>蓋章</text:span></text:p></draw:text-box></draw:frame><draw:frame svg:x="-0.952cm" svg:y="1.588cm" svg:width="5.08cm" svg:height="1.588cm" draw:style-name="FR3" text:anchor-type="char" draw:z-index="0"><draw:text-box><text:p text:style-name="P5"><text:span text:style-name="T5_1">被繼承人：<text:s/></text:span></text:p><text:p text:style-name="P6"><text:span text:style-name="T6_1">民國<text:s text:c="3"/>年 <text:s/>月 <text:s/>日死亡</text:span></text:p></draw:text-box></draw:frame><draw:frame svg:x="-0.952cm" svg:y="5.08cm" svg:width="5.08cm" svg:height="1.588cm" draw:style-name="FR4" text:anchor-type="char" draw:z-index="1"><draw:text-box><text:p text:style-name="P7"><text:span text:style-name="T7_1">配偶：<text:s/></text:span></text:p><text:p text:style-name="P8"><text:span text:style-name="T8_1">民國<text:s text:c="3"/>年 <text:s/>月 <text:s/>日出生</text:span></text:p></draw:text-box></draw:frame><draw:frame svg:x="0.635cm" svg:y="17.78cm" svg:width="14.605cm" svg:height="1.588cm" draw:style-name="FR5" text:anchor-type="char" draw:z-index="24"><draw:text-box><text:p text:style-name="P9"><text:span text:style-name="T9_1">上繼承系統表係依民法第一一三八條至第一一四○條規定訂立，如有遺漏或錯誤，致他人受損害者，申請人願負法律責任。</text:span></text:p></draw:text-box></draw:frame><draw:line svg:x1="4.128cm" svg:y1="2.54cm" svg:x2="4.445cm" svg:y2="2.54cm" draw:style-name="FR6" draw:z-index="3"/><draw:line svg:x1="4.445cm" svg:y1="16.193cm" svg:x2="5.715cm" svg:y2="16.193cm" draw:style-name="FR7" draw:z-index="14"/><draw:line svg:x1="4.445cm" svg:y1="14.605cm" svg:x2="5.715cm" svg:y2="14.605cm" draw:style-name="FR8" draw:z-index="12"/><draw:line svg:x1="4.445cm" svg:y1="13.018cm" svg:x2="5.715cm" svg:y2="13.018cm" draw:style-name="FR9" draw:z-index="11"/><draw:line svg:x1="4.445cm" svg:y1="11.43cm" svg:x2="5.715cm" svg:y2="11.43cm" draw:style-name="FR10" draw:z-index="10"/><draw:line svg:x1="4.445cm" svg:y1="9.842cm" svg:x2="5.715cm" svg:y2="9.842cm" draw:style-name="FR11" draw:z-index="9"/><draw:line svg:x1="4.445cm" svg:y1="8.255cm" svg:x2="5.715cm" svg:y2="8.255cm" draw:style-name="FR12" draw:z-index="8"/><draw:line svg:x1="4.445cm" svg:y1="6.668cm" svg:x2="5.715cm" svg:y2="6.668cm" draw:style-name="FR13" draw:z-index="7"/><draw:line svg:x1="4.445cm" svg:y1="5.08cm" svg:x2="5.715cm" svg:y2="5.08cm" draw:style-name="FR14" draw:z-index="6"/><draw:line svg:x1="4.445cm" svg:y1="3.492cm" svg:x2="5.715cm" svg:y2="3.492cm" draw:style-name="FR15" draw:z-index="5"/><draw:line svg:x1="4.445cm" svg:y1="1.905cm" svg:x2="5.715cm" svg:y2="1.905cm" draw:style-name="FR16" draw:z-index="4"/><draw:line svg:x1="4.445cm" svg:y1="1.905cm" svg:x2="4.445cm" svg:y2="16.193cm" draw:style-name="FR17" draw:z-index="2"/><draw:frame svg:x="5.715cm" svg:y="15.558cm" svg:width="6.668cm" svg:height="1.588cm" draw:style-name="FR18" text:anchor-type="char" draw:z-index="23"><draw:text-box><text:p text:style-name="P10"><text:span text:style-name="T10_1">五女</text:span></text:p><text:p text:style-name="P11"><text:span text:style-name="T11_1">民國　　年　　月　　日出生</text:span></text:p></draw:text-box></draw:frame><draw:frame svg:x="5.715cm" svg:y="13.97cm" svg:width="6.668cm" svg:height="1.588cm" draw:style-name="FR19" text:anchor-type="char" draw:z-index="22"><draw:text-box><text:p text:style-name="P12"><text:span text:style-name="T12_1">四女</text:span></text:p><text:p text:style-name="P13"><text:span text:style-name="T13_1">民國　　年　　月　　日出生</text:span></text:p></draw:text-box></draw:frame><draw:frame svg:x="5.715cm" svg:y="12.382cm" svg:width="6.668cm" svg:height="1.588cm" draw:style-name="FR20" text:anchor-type="char" draw:z-index="21"><draw:text-box><text:p text:style-name="P14"><text:span text:style-name="T14_1">三女</text:span></text:p><text:p text:style-name="P15"><text:span text:style-name="T15_1">民國　　年　　月　　日出生</text:span></text:p></draw:text-box></draw:frame><draw:frame svg:x="5.715cm" svg:y="10.795cm" svg:width="6.668cm" svg:height="1.588cm" draw:style-name="FR21" text:anchor-type="char" draw:z-index="20"><draw:text-box><text:p text:style-name="P16"><text:span text:style-name="T16_1">次女</text:span></text:p><text:p text:style-name="P17"><text:span text:style-name="T17_1">民國　　年　　月　　日出生</text:span></text:p></draw:text-box></draw:frame><draw:frame svg:x="5.715cm" svg:y="9.208cm" svg:width="6.668cm" svg:height="1.588cm" draw:style-name="FR22" text:anchor-type="char" draw:z-index="19"><draw:text-box><text:p text:style-name="P18"><text:span text:style-name="T18_1">長女</text:span></text:p><text:p text:style-name="P19"><text:span text:style-name="T19_1">民國　　年　　月　　日出生</text:span></text:p></draw:text-box></draw:frame><draw:frame svg:x="5.715cm" svg:y="7.62cm" svg:width="6.668cm" svg:height="1.588cm" draw:style-name="FR23" text:anchor-type="char" draw:z-index="18"><draw:text-box><text:p text:style-name="P20"><text:span text:style-name="T20_1">五子</text:span></text:p><text:p text:style-name="P21"><text:span text:style-name="T21_1">民國　　年　　月　　日出生</text:span></text:p></draw:text-box></draw:frame><draw:frame svg:x="5.715cm" svg:y="6.033cm" svg:width="6.668cm" svg:height="1.588cm" draw:style-name="FR24" text:anchor-type="char" draw:z-index="17"><draw:text-box><text:p text:style-name="P22"><text:span text:style-name="T22_1">四子</text:span></text:p><text:p text:style-name="P23"><text:span text:style-name="T23_1">民國　　年　　月　　日出生</text:span></text:p></draw:text-box></draw:frame><draw:frame svg:x="5.715cm" svg:y="4.445cm" svg:width="6.668cm" svg:height="1.588cm" draw:style-name="FR25" text:anchor-type="char" draw:z-index="16"><draw:text-box><text:p text:style-name="P24"><text:span text:style-name="T24_1">三子</text:span></text:p><text:p text:style-name="P25"><text:span text:style-name="T25_1">民國　　年　　月　　日出生</text:span></text:p></draw:text-box></draw:frame><draw:frame svg:x="5.715cm" svg:y="2.858cm" svg:width="6.668cm" svg:height="1.588cm" draw:style-name="FR26" text:anchor-type="char" draw:z-index="15"><draw:text-box><text:p text:style-name="P26"><text:span text:style-name="T26_1">次子</text:span></text:p><text:p text:style-name="P27"><text:span text:style-name="T27_1">民國　　年　　月　　日出生</text:span></text:p></draw:text-box></draw:frame><draw:frame svg:x="5.715cm" svg:y="1.27cm" svg:width="6.668cm" svg:height="1.588cm" draw:style-name="FR27" text:anchor-type="char" draw:z-index="13"><draw:text-box><text:p text:style-name="P28"><text:span text:style-name="T28_1">長子</text:span></text:p><text:p text:style-name="P29"><text:span text:style-name="T29_1">民國　</text:span><text:span text:style-name="T29_2"> <text:s/></text:span><text:span text:style-name="T29_3">年　</text:span><text:span text:style-name="T29_4"><text:s/></text:span><text:span text:style-name="T29_5"><text:s/>月　</text:span><text:span text:style-name="T29_6"> <text:s/></text:span><text:span text:style-name="T29_7">日出生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3cm" fo:margin-bottom="1.75cm" fo:margin-left="3.17cm" fo:margin-right="3.17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307060100D-I1Z-016<text:s text:c="52"/>0971001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繼承系統表</dc:title>
    <dc:description>繼承系統表</dc:description>
    <dc:subject>繼承系統表(A4直印)</dc:subject>
    <meta:keyword>繼承</meta:keyword>
    <meta:keyword>系統表</meta:keyword>
    <meta:initial-creator>財政部國有財產局臺灣北區辦事處</meta:initial-creator>
    <meta:creation-date>2012-10-16T07:23:00</meta:creation-date>
    <dc:creator>user</dc:creator>
    <dc:date>2012-10-16T07:23:00</dc:date>
    <meta:editing-cycles>2</meta:editing-cycles>
    <meta:editing-duration>PT1M</meta:editing-duration>
    <meta:document-statistic meta:page-count="1" meta:paragraph-count="1" meta:row-count="1" meta:word-count="5" meta:character-count="33" meta:non-whitespace-character-count="29"/>
  </office:meta>
</office:document-meta>
</file>