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1118in" fo:margin-right="0in" fo:line-height="200%" fo:text-indent="0.3335in" style:auto-text-indent="false"/>
    </style:style>
    <style:style style:name="P4" style:family="paragraph" style:parent-style-name="Standard">
      <style:paragraph-properties fo:margin-left="0.1118in" fo:margin-right="0in" fo:line-height="200%" fo:text-indent="1.3335in" style:auto-text-indent="false"/>
    </style:style>
    <style:style style:name="P5" style:family="paragraph" style:parent-style-name="Standard">
      <style:paragraph-properties fo:margin-left="0in" fo:margin-right="0in" fo:text-indent="0.889in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in" fo:margin-right="0in" fo:text-indent="1.111in" style:auto-text-indent="false"/>
    </style:style>
    <style:style style:name="P7" style:family="paragraph" style:parent-style-name="Standard">
      <style:paragraph-properties fo:margin-left="0in" fo:margin-right="0in" fo:text-indent="1.111in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name-asian="標楷體" style:font-size-asian="11pt" style:font-size-complex="11pt" style:font-weight-complex="bold"/>
    </style:style>
    <style:style style:name="T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</text:span><text:span text:style-name="T2"> </text:span><text:span text:style-name="T1">　　</text:span><text:span text:style-name="T2"> <text:s/></text:span><text:span text:style-name="T1">結</text:span><text:span text:style-name="T2"> <text:s text:c="2"/></text:span><text:span text:style-name="T1">　　書</text:span><text:span text:style-name="T5">（基本書件）</text:span></text:p>
      <text:p text:style-name="P3"><text:span text:style-name="T7">立切結書人　</text:span><text:span text:style-name="T8"> <text:s text:c="3"/></text:span><text:span text:style-name="T7">　</text:span><text:span text:style-name="T8"> <text:s text:c="5"/></text:span><text:span text:style-name="T7">向貴府承租花蓮縣</text:span><text:span text:style-name="T8"> <text:s text:c="3"/></text:span><text:span text:style-name="T7">　</text:span><text:span text:style-name="T11">鄉鎮市區</text:span><text:span text:style-name="T8"> <text:s text:c="7"/></text:span></text:p>
      <text:p text:style-name="P4"><text:span text:style-name="T7">段</text:span><text:span text:style-name="T8"> <text:s text:c="6"/></text:span><text:span text:style-name="T7">小段</text:span><text:span text:style-name="T8"> <text:s text:c="14"/></text:span><text:span text:style-name="T7">地號等</text:span><text:span text:style-name="T8"> <text:s text:c="3"/></text:span><text:span text:style-name="T7">筆縣有耕地，面積確符合國有耕地放租實施辦法第七條規定之面積上限，如有切結不實，</text:span><text:span text:style-name="T10">超過面積上限</text:span><text:span text:style-name="T7">部分面積，則聽由出租機關撤銷承租權，收回土地，絕無異議，特立此切結書。（附印鑑證明書乙紙）</text:span></text:p>
      <text:p text:style-name="P5">此致</text:p>
      <text:p text:style-name="P1"><text:span text:style-name="T3">花</text:span><text:span text:style-name="T4"> </text:span><text:span text:style-name="T3">蓮</text:span><text:span text:style-name="T4"> </text:span><text:span text:style-name="T3">縣</text:span><text:span text:style-name="T4"> </text:span><text:span text:style-name="T3">政</text:span><text:span text:style-name="T4"> </text:span><text:span text:style-name="T3">府</text:span></text:p>
      <text:p text:style-name="P7"/>
      <text:p text:style-name="P7"/>
      <text:p text:style-name="P6"><text:span text:style-name="T7">立切結書人：</text:span><text:span text:style-name="T8"> <text:s text:c="17"/></text:span><text:span text:style-name="T7">（印鑑章）</text:span></text:p>
      <text:p text:style-name="P7">身分證字號：</text:p>
      <text:p text:style-name="P7">電話：</text:p>
      <text:p text:style-name="P7">住址：</text:p>
      <text:p text:style-name="P2"/>
      <text:p text:style-name="P1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11"/></text:span><text:span text:style-name="T3">年</text:span><text:span text:style-name="T4"> <text:s text:c="9"/></text:span><text:span text:style-name="T3">月</text:span><text:span text:style-name="T4"> <text:s text:c="11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028in" fo:margin-right="1.102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從事農業生產切結書</dc:title>
    <meta:initial-creator>國產局</meta:initial-creator>
    <meta:creation-date>2012-10-16T14:36:00</meta:creation-date>
    <dc:creator>user</dc:creator>
    <dc:date>2012-10-16T14:36:00</dc:date>
    <meta:print-date>2004-11-05T10:15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59" meta:character-count="282" meta:non-whitespace-character-count="159"/>
    <meta:generator>LibreOffice/4.3.7.2$Linux_X86_64 LibreOffice_project/430$Build-2</meta:generator>
  </office:meta>
</office:document-meta>
</file>