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544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544cm" fo:margin-right="0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3.81cm" fo:margin-right="0cm" fo:text-indent="2.117cm" style:auto-text-indent="false" style:page-number="auto"/>
    </style:style>
    <style:style style:name="P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333333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結 書 <text:s text:c="6"/></text:span><text:span text:style-name="T4">（租期屆滿、繼承換約）</text:span></text:p>
      <text:p text:style-name="P2"><text:span text:style-name="T2">立切結書人申請</text:span><text:span text:style-name="T3">換約續租</text:span><text:span text:style-name="T2">貴府經管之花蓮縣 <text:s text:c="7"/>鄉（鎮、市） <text:s text:c="9"/>段 <text:s text:c="8"/>小段 <text:s text:c="12"/>地號等 <text:s text:c="7"/>筆縣有</text:span></text:p>
      <text:p text:style-name="P3">耕地，面積合計 <text:s text:c="12"/>公頃。確係本人 <text:s text:c="12"/>自任</text:p>
      <text:p text:style-name="P3">耕作，種植農作物使用並無擅自變更使用情事，如有虛偽不實，願</text:p>
      <text:p text:style-name="P3">負法律責任，並無條件任由貴府撤銷或終止租約、交還耕地，絕無</text:p>
      <text:p text:style-name="P3">異議，特立此切結。</text:p>
      <text:p text:style-name="P4">此致</text:p>
      <text:p text:style-name="P3">花 蓮 縣 政 府</text:p>
      <text:p text:style-name="P1"/>
      <text:p text:style-name="P1"/>
      <text:p text:style-name="P1"><text:s text:c="5"/>立切結書人： <text:s text:c="18"/>（印鑑章）</text:p>
      <text:p text:style-name="P1"><text:s text:c="5"/>身分證字號：</text:p>
      <text:p text:style-name="P1"><text:s text:c="5"/>電 話：</text:p>
      <text:p text:style-name="P1"><text:s text:c="5"/>住 址：</text:p>
      <text:p text:style-name="P3"/>
      <text:p text:style-name="P3"/>
      <text:p text:style-name="P5">中華民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結 書</dc:title>
    <meta:initial-creator>user</meta:initial-creator>
    <meta:creation-date>2012-10-16T14:26:00</meta:creation-date>
    <dc:date>2017-11-27T11:41:52.71</dc:date>
    <meta:print-date>2008-12-04T11:06:00</meta:print-date>
    <meta:editing-cycles>3</meta:editing-cycles>
    <meta:editing-duration>PT2M14S</meta:editing-duration>
    <meta:generator>OpenOffice/4.1.4$Win32 OpenOffice.org_project/414m5$Build-9788</meta:generator>
    <meta:document-statistic meta:table-count="0" meta:image-count="0" meta:object-count="0" meta:page-count="1" meta:paragraph-count="13" meta:word-count="168" meta:character-count="333"/>
  </office:meta>
</office:document-meta>
</file>