
<file path=META-INF/manifest.xml><?xml version="1.0" encoding="utf-8"?>
<manifest:manifest xmlns:xs="http://www.w3.org/2001/XMLSchema" xmlns:manifest="urn:oasis:names:tc:opendocument:xmlns:manifest:1.0">
  <manifest:file-entry manifest:full-path="/" manifest:media-type="application/vnd.oasis.opendocument.presentation"/>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cript="urn:oasis:names:tc:opendocument:xmlns:script:1.0" xmlns:xlink="http://www.w3.org/1999/xlink" xmlns:presentation="urn:oasis:names:tc:opendocument:xmlns:presentation:1.0" xmlns:style="urn:oasis:names:tc:opendocument:xmlns:style:1.0" xmlns:svg="urn:oasis:names:tc:opendocument:xmlns:svg-compatible:1.0"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smil="urn:oasis:names:tc:opendocument:xmlns:smil-compatible:1.0" xmlns:number="urn:oasis:names:tc:opendocument:xmlns:datastyle:1.0" xmlns:form="urn:oasis:names:tc:opendocument:xmlns:form:1.0" xmlns:xforms="http://www.w3.org/2002/xforms" xmlns:dc="http://purl.org/dc/elements/1.1/" xmlns:meta="urn:oasis:names:tc:opendocument:xmlns:meta:1.0" xmlns:config="urn:oasis:names:tc:opendocument:xmlns:config:1.0" xmlns:anim="urn:oasis:names:tc:opendocument:xmlns:animation:1.0" xmlns:office="urn:oasis:names:tc:opendocument:xmlns:office:1.0">
  <office:automatic-styles>
    <style:style style:name="gp0"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4" style:repeat="stretch"/>
    </style:style>
    <style:style style:name="gr1" style:family="graphic">
      <style:graphic-properties draw:stroke="none" draw:textarea-vertical-align="middle" fo:padding-top="0.1249922499845cm" fo:padding-bottom="0.1249922499845cm" fo:padding-left="0.249984499969cm" fo:padding-right="0.249984499969cm" draw:fill="none"/>
    </style:style>
    <style:style style:name="P2" style:family="paragraph">
      <style:paragraph-properties fo:line-height="100%" fo:text-align="center" fo:margin-left="0cm" fo:margin-right="0cm" fo:text-indent="0cm" fo:margin-top="0cm" fo:margin-bottom="0cm"/>
    </style:style>
    <style:style style:name="T3" style:family="text">
      <style:text-properties fo:color="#404040" style:text-outline="false" style:text-line-through-style="none" fo:font-family="'微軟正黑體'" style:font-family-asian="'微軟正黑體'" style:font-family-complex="'DejaVu Sans'" fo:font-size="40pt" style:font-relief="none" fo:font-weight="bold"/>
    </style:style>
    <style:style style:name="T4" style:family="text">
      <style:text-properties fo:color="#ffffff" style:text-outline="false" style:text-line-through-style="none" fo:font-family="'Arial'" style:font-family-asian="'新細明體'" style:font-family-complex="'DejaVu Sans'" fo:font-size="40pt" style:font-relief="none"/>
    </style:style>
    <style:style style:name="gr5" style:family="graphic">
      <style:graphic-properties draw:stroke="none" draw:textarea-vertical-align="middle" fo:padding-top="0.1249922499845cm" fo:padding-bottom="0.1249922499845cm" fo:padding-left="0.2999813999628cm" fo:padding-right="0.249984499969cm" draw:fill="none"/>
    </style:style>
    <style:style style:name="P6" style:family="paragraph">
      <style:paragraph-properties fo:line-height="100%" fo:text-align="center" fo:margin-left="0cm" fo:margin-right="0cm" fo:text-indent="0cm" fo:margin-top="0cm" fo:margin-bottom="0cm"/>
    </style:style>
    <style:style style:name="T7" style:family="text">
      <style:text-properties fo:color="#404040" style:text-outline="false" style:text-line-through-style="none" fo:font-family="'微軟正黑體'" style:font-family-asian="'微軟正黑體'" style:font-family-complex="'DejaVu Sans'" fo:font-size="20pt" style:font-relief="none" fo:font-weight="bold"/>
    </style:style>
    <style:style style:name="T8" style:family="text">
      <style:text-properties fo:color="#ffffff" style:text-outline="false" style:text-line-through-style="none" fo:font-family="'Arial'" style:font-family-asian="'新細明體'" style:font-family-complex="'DejaVu Sans'" fo:font-size="20pt" style:font-relief="none"/>
    </style:style>
    <style:style style:name="P9" style:family="paragraph">
      <style:paragraph-properties fo:line-height="100%" fo:text-align="center" fo:margin-left="0cm" fo:margin-right="0cm" fo:text-indent="0cm" fo:margin-top="0cm" fo:margin-bottom="0.211653543307087cm"/>
    </style:style>
    <style:style style:name="T10" style:family="text">
      <style:text-properties fo:color="#404040" style:text-outline="false" style:text-line-through-style="none" fo:font-family="'微軟正黑體'" style:font-family-asian="'微軟正黑體'" style:font-family-complex="'DejaVu Sans'" fo:font-size="20pt" style:font-relief="none" fo:font-weight="bold"/>
    </style:style>
    <style:style style:name="T11" style:family="text">
      <style:text-properties fo:color="#ffffff" style:text-outline="false" style:text-line-through-style="none" fo:font-family="'Arial'" style:font-family-asian="'新細明體'" style:font-family-complex="'DejaVu Sans'" fo:font-size="20pt" style:font-relief="none"/>
    </style:style>
    <style:style style:name="gr12" style:family="graphic">
      <style:graphic-properties draw:stroke="none" draw:auto-grow-width="true" draw:auto-grow-height="true" draw:textarea-vertical-align="top" draw:fill="none"/>
    </style:style>
    <style:style style:name="P13" style:family="paragraph">
      <style:paragraph-properties fo:line-height="100%" fo:text-align="left" fo:margin-left="0cm" fo:margin-right="0cm" fo:text-indent="0cm" fo:margin-top="-1.76377952755906cm" fo:margin-bottom="0cm"/>
    </style:style>
    <style:style style:name="T14" style:family="text">
      <style:text-properties fo:color="#000000" style:text-outline="false" style:text-line-through-style="none" fo:font-family="'Arial'" style:font-family-asian="'新細明體'" style:font-family-complex="'Arial'" fo:font-size="18pt" style:font-relief="none"/>
    </style:style>
    <style:style style:name="T15" style:family="text">
      <style:text-properties fo:color="#000000" style:text-outline="false" style:text-line-through-style="none" fo:font-family="'Arial'" style:font-family-asian="'新細明體'" style:font-family-complex="'Arial'" fo:font-size="18pt" style:font-relief="none"/>
    </style:style>
    <style:style style:name="gr16" style:family="graphic">
      <style:graphic-properties/>
    </style:style>
    <style:style style:name="gp17"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6" style:repeat="stretch"/>
    </style:style>
    <style:style style:name="gr18" style:family="graphic">
      <style:graphic-properties draw:stroke="none" draw:textarea-vertical-align="middle" fo:padding-top="0.1249922499845cm" fo:padding-bottom="0.1249922499845cm" fo:padding-left="0.249984499969cm" fo:padding-right="0.249984499969cm" draw:fill="none"/>
    </style:style>
    <style:style style:name="P19" style:family="paragraph">
      <style:paragraph-properties fo:line-height="100%" fo:text-align="left" fo:margin-left="0cm" fo:margin-right="0cm" fo:text-indent="0cm" fo:margin-top="0cm" fo:margin-bottom="0cm"/>
    </style:style>
    <style:style style:name="T20" style:family="text">
      <style:text-properties fo:color="#1c7de1" style:text-outline="false" style:text-line-through-style="none" fo:font-family="'Arial'" style:font-family-asian="'Arial Unicode MS'" style:font-family-complex="'DejaVu Sans'" fo:font-size="44pt" style:font-relief="none"/>
    </style:style>
    <style:style style:name="T21" style:family="text">
      <style:text-properties fo:color="#404040" style:text-outline="false" style:text-line-through-style="none" fo:font-family="'Arial'" style:font-family-asian="'Arial Unicode MS'" style:font-family-complex="'DejaVu Sans'" fo:font-size="44pt" style:font-relief="none"/>
    </style:style>
    <style:style style:name="T22" style:family="text">
      <style:text-properties fo:color="#ffffff" style:text-outline="false" style:text-line-through-style="none" fo:font-family="'Arial'" style:font-family-asian="'新細明體'" style:font-family-complex="'DejaVu Sans'" fo:font-size="44pt" style:font-relief="none"/>
    </style:style>
    <style:style style:name="gr23" style:family="graphic">
      <style:graphic-properties draw:stroke="solid" svg:stroke-width="0.105993427986856cm" svg:stroke-color="#e62949" draw:auto-grow-height="false" draw:fill="solid" draw:fill-color="#ffffff"/>
    </style:style>
    <style:style style:name="gr24" style:family="graphic">
      <style:graphic-properties draw:stroke="none" draw:auto-grow-width="true" draw:auto-grow-height="true" draw:textarea-vertical-align="middle" fo:padding-top="0cm" fo:padding-bottom="0cm" fo:padding-left="0.249984499969cm" fo:padding-right="0.249984499969cm" draw:fill="none"/>
    </style:style>
    <style:style style:name="P25" style:family="paragraph">
      <style:paragraph-properties fo:line-height="100%" fo:text-align="left" fo:margin-left="0cm" fo:margin-right="0cm" fo:text-indent="0cm" fo:margin-top="0cm" fo:margin-bottom="0cm"/>
    </style:style>
    <style:style style:name="T26" style:family="text">
      <style:text-properties fo:color="#ffffff" style:text-outline="false" style:text-line-through-style="none" fo:font-family="'Arial'" style:font-family-asian="'Arial Unicode MS'" style:font-family-complex="'DejaVu Sans'" fo:font-size="28pt" style:font-relief="none" fo:font-weight="bold"/>
    </style:style>
    <style:style style:name="T27" style:family="text">
      <style:text-properties fo:color="#ffffff" style:text-outline="false" style:text-line-through-style="none" fo:font-family="'Arial'" style:font-family-asian="'新細明體'" style:font-family-complex="'DejaVu Sans'" fo:font-size="28pt" style:font-relief="none"/>
    </style:style>
    <style:style style:name="gr28"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29" style:family="paragraph">
      <style:paragraph-properties fo:line-height="100%" fo:text-align="left" fo:margin-left="0cm" fo:margin-right="0cm" fo:text-indent="0cm" fo:margin-top="0cm" fo:margin-bottom="0cm"/>
    </style:style>
    <style:style style:name="T30" style:family="text">
      <style:text-properties fo:color="#000000" style:text-outline="false" style:text-line-through-style="none" fo:font-family="'微軟正黑體'" style:font-family-asian="'微軟正黑體'" style:font-family-complex="'DejaVu Sans'" fo:font-size="24pt" style:font-relief="none" fo:font-weight="bold"/>
    </style:style>
    <style:style style:name="T31" style:family="text">
      <style:text-properties fo:color="#ffffff" style:text-outline="false" style:text-line-through-style="none" fo:font-family="'Arial'" style:font-family-asian="'新細明體'" style:font-family-complex="'DejaVu Sans'" fo:font-size="24pt" style:font-relief="none"/>
    </style:style>
    <style:style style:name="gr32" style:family="graphic">
      <style:graphic-properties draw:stroke="solid" svg:stroke-width="0.105993427986856cm" svg:stroke-color="#f07624" draw:auto-grow-height="false" draw:fill="solid" draw:fill-color="#ffffff"/>
    </style:style>
    <style:style style:name="gr33" style:family="graphic">
      <style:graphic-properties draw:stroke="none" draw:auto-grow-width="true" draw:auto-grow-height="true" draw:textarea-vertical-align="middle" fo:padding-top="0cm" fo:padding-bottom="0cm" fo:padding-left="0.249984499969cm" fo:padding-right="0.249984499969cm" draw:fill="none"/>
    </style:style>
    <style:style style:name="P34" style:family="paragraph">
      <style:paragraph-properties fo:line-height="100%" fo:text-align="left" fo:margin-left="0cm" fo:margin-right="0cm" fo:text-indent="0cm" fo:margin-top="0cm" fo:margin-bottom="0cm"/>
    </style:style>
    <style:style style:name="T35" style:family="text">
      <style:text-properties fo:color="#ffffff" style:text-outline="false" style:text-line-through-style="none" fo:font-family="'Arial'" style:font-family-asian="'Arial Unicode MS'" style:font-family-complex="'DejaVu Sans'" fo:font-size="28pt" style:font-relief="none" fo:font-weight="bold"/>
    </style:style>
    <style:style style:name="T36" style:family="text">
      <style:text-properties fo:color="#ffffff" style:text-outline="false" style:text-line-through-style="none" fo:font-family="'Arial'" style:font-family-asian="'新細明體'" style:font-family-complex="'DejaVu Sans'" fo:font-size="28pt" style:font-relief="none"/>
    </style:style>
    <style:style style:name="gr37" style:family="graphic">
      <style:graphic-properties draw:stroke="solid" svg:stroke-width="0.105993427986856cm" svg:stroke-color="#f4bd2d" draw:auto-grow-height="false" draw:fill="solid" draw:fill-color="#ffffff"/>
    </style:style>
    <style:style style:name="gr38" style:family="graphic">
      <style:graphic-properties draw:stroke="none" draw:auto-grow-width="true" draw:auto-grow-height="true" draw:textarea-vertical-align="middle" fo:padding-top="0cm" fo:padding-bottom="0cm" fo:padding-left="0.249984499969cm" fo:padding-right="0.249984499969cm" draw:fill="none"/>
    </style:style>
    <style:style style:name="P39" style:family="paragraph">
      <style:paragraph-properties fo:line-height="100%" fo:text-align="left" fo:margin-left="0cm" fo:margin-right="0cm" fo:text-indent="0cm" fo:margin-top="0cm" fo:margin-bottom="0cm"/>
    </style:style>
    <style:style style:name="T40" style:family="text">
      <style:text-properties fo:color="#ffffff" style:text-outline="false" style:text-line-through-style="none" fo:font-family="'Arial'" style:font-family-asian="'Arial Unicode MS'" style:font-family-complex="'DejaVu Sans'" fo:font-size="28pt" style:font-relief="none" fo:font-weight="bold"/>
    </style:style>
    <style:style style:name="T41" style:family="text">
      <style:text-properties fo:color="#ffffff" style:text-outline="false" style:text-line-through-style="none" fo:font-family="'Arial'" style:font-family-asian="'新細明體'" style:font-family-complex="'DejaVu Sans'" fo:font-size="28pt" style:font-relief="none"/>
    </style:style>
    <style:style style:name="gr42"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43" style:family="paragraph">
      <style:paragraph-properties fo:line-height="100%" fo:text-align="left" fo:margin-left="0cm" fo:margin-right="0cm" fo:text-indent="0cm" fo:margin-top="0cm" fo:margin-bottom="0cm"/>
    </style:style>
    <style:style style:name="T44" style:family="text">
      <style:text-properties fo:color="#000000" style:text-outline="false" style:text-line-through-style="none" fo:font-family="'微軟正黑體'" style:font-family-asian="'微軟正黑體'" style:font-family-complex="'DejaVu Sans'" fo:font-size="24pt" style:font-relief="none" fo:font-weight="bold"/>
    </style:style>
    <style:style style:name="T45" style:family="text">
      <style:text-properties fo:color="#ffffff" style:text-outline="false" style:text-line-through-style="none" fo:font-family="'Arial'" style:font-family-asian="'新細明體'" style:font-family-complex="'DejaVu Sans'" fo:font-size="24pt" style:font-relief="none"/>
    </style:style>
    <style:style style:name="gr46"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47" style:family="paragraph">
      <style:paragraph-properties fo:line-height="100%" fo:text-align="left" fo:margin-left="0cm" fo:margin-right="0cm" fo:text-indent="0cm" fo:margin-top="0cm" fo:margin-bottom="0cm"/>
    </style:style>
    <style:style style:name="T48" style:family="text">
      <style:text-properties fo:color="#000000" style:text-outline="false" style:text-line-through-style="none" fo:font-family="'微軟正黑體'" style:font-family-asian="'微軟正黑體'" style:font-family-complex="'DejaVu Sans'" fo:font-size="24pt" style:font-relief="none" fo:font-weight="bold"/>
    </style:style>
    <style:style style:name="T49" style:family="text">
      <style:text-properties fo:color="#ffffff" style:text-outline="false" style:text-line-through-style="none" fo:font-family="'Arial'" style:font-family-asian="'新細明體'" style:font-family-complex="'DejaVu Sans'" fo:font-size="24pt" style:font-relief="none"/>
    </style:style>
    <style:style style:name="gr50" style:family="graphic">
      <style:graphic-properties draw:stroke="none" draw:auto-grow-width="true" draw:auto-grow-height="true" draw:textarea-vertical-align="top" draw:fill="none"/>
    </style:style>
    <style:style style:name="P51" style:family="paragraph">
      <style:paragraph-properties fo:line-height="100%" fo:text-align="left" fo:margin-left="0cm" fo:margin-right="0cm" fo:text-indent="0cm" fo:margin-top="-1.76377952755906cm" fo:margin-bottom="0cm"/>
    </style:style>
    <style:style style:name="T52" style:family="text">
      <style:text-properties fo:color="#000000" style:text-outline="false" style:text-line-through-style="none" fo:font-family="'Arial'" style:font-family-asian="'新細明體'" style:font-family-complex="'Arial'" fo:font-size="18pt" style:font-relief="none"/>
    </style:style>
    <style:style style:name="T53" style:family="text">
      <style:text-properties fo:color="#000000" style:text-outline="false" style:text-line-through-style="none" fo:font-family="'Arial'" style:font-family-asian="'新細明體'" style:font-family-complex="'Arial'" fo:font-size="18pt" style:font-relief="none"/>
    </style:style>
    <style:style style:name="gp54"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8" style:repeat="stretch"/>
    </style:style>
    <style:style style:name="gr55" style:family="graphic">
      <style:graphic-properties draw:stroke="none" draw:fill="solid" draw:fill-color="#f07624"/>
    </style:style>
    <style:style style:name="gr56" style:family="graphic">
      <style:graphic-properties draw:stroke="none" draw:textarea-vertical-align="middle" fo:padding-top="0.1249922499845cm" fo:padding-bottom="0.1249922499845cm" fo:padding-left="0.249984499969cm" fo:padding-right="0.249984499969cm" draw:fill="none"/>
    </style:style>
    <style:style style:name="P57" style:family="paragraph">
      <style:paragraph-properties fo:line-height="100%" fo:text-align="center" fo:margin-left="0cm" fo:margin-right="0cm" fo:text-indent="0cm" fo:margin-top="0cm" fo:margin-bottom="0cm"/>
    </style:style>
    <style:style style:name="T58" style:family="text">
      <style:text-properties fo:color="#ffffff" style:text-outline="false" style:text-line-through-style="none" fo:font-family="'微軟正黑體'" style:font-family-asian="'微軟正黑體'" style:font-family-complex="'DejaVu Sans'" fo:font-size="40pt" style:font-relief="none" fo:font-weight="bold"/>
    </style:style>
    <style:style style:name="T59" style:family="text">
      <style:text-properties fo:color="#ffffff" style:text-outline="false" style:text-line-through-style="none" fo:font-family="'Arial'" style:font-family-asian="'新細明體'" style:font-family-complex="'DejaVu Sans'" fo:font-size="40pt" style:font-relief="none"/>
    </style:style>
    <style:style style:name="gr60" style:family="graphic">
      <style:graphic-properties draw:stroke="none" draw:auto-grow-width="true" draw:auto-grow-height="true" draw:textarea-vertical-align="top" draw:fill="none"/>
    </style:style>
    <style:style style:name="P61" style:family="paragraph">
      <style:paragraph-properties fo:line-height="100%" fo:text-align="left" fo:margin-left="0cm" fo:margin-right="0cm" fo:text-indent="0cm" fo:margin-top="-1.76377952755906cm" fo:margin-bottom="0cm"/>
    </style:style>
    <style:style style:name="T62" style:family="text">
      <style:text-properties fo:color="#000000" style:text-outline="false" style:text-line-through-style="none" fo:font-family="'Arial'" style:font-family-asian="'新細明體'" style:font-family-complex="'Arial'" fo:font-size="18pt" style:font-relief="none"/>
    </style:style>
    <style:style style:name="T63" style:family="text">
      <style:text-properties fo:color="#000000" style:text-outline="false" style:text-line-through-style="none" fo:font-family="'Arial'" style:font-family-asian="'新細明體'" style:font-family-complex="'Arial'" fo:font-size="18pt" style:font-relief="none"/>
    </style:style>
    <style:style style:name="gp64"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0" style:repeat="stretch"/>
    </style:style>
    <style:style style:name="gr65" style:family="graphic">
      <style:graphic-properties draw:stroke="none" draw:textarea-vertical-align="middle" fo:padding-top="0.1249922499845cm" fo:padding-bottom="0.1249922499845cm" fo:padding-left="0.249984499969cm" fo:padding-right="0.249984499969cm" draw:fill="none"/>
    </style:style>
    <style:style style:name="P66" style:family="paragraph">
      <style:paragraph-properties fo:line-height="100%" fo:text-align="center" fo:margin-left="0cm" fo:margin-right="0cm" fo:text-indent="0cm" fo:margin-top="0cm" fo:margin-bottom="0cm"/>
    </style:style>
    <style:style style:name="T67" style:family="text">
      <style:text-properties fo:color="#1c7de1" style:text-outline="false" style:text-line-through-style="none" fo:font-family="'微軟正黑體'" style:font-family-asian="'微軟正黑體'" style:font-family-complex="'DejaVu Sans'" fo:font-size="36pt" style:font-relief="none" fo:font-weight="bold"/>
    </style:style>
    <style:style style:name="T68" style:family="text">
      <style:text-properties fo:color="#ffffff" style:text-outline="false" style:text-line-through-style="none" fo:font-family="'Arial'" style:font-family-asian="'新細明體'" style:font-family-complex="'DejaVu Sans'" fo:font-size="36pt" style:font-relief="none"/>
    </style:style>
    <style:style style:name="gr69" style:family="graphic">
      <style:graphic-properties draw:stroke="none" draw:auto-grow-height="false" draw:fill="solid" draw:fill-color="#e62949"/>
    </style:style>
    <style:style style:name="gr70" style:family="graphic">
      <style:graphic-properties draw:stroke="none" draw:auto-grow-width="true" draw:auto-grow-height="true" draw:textarea-vertical-align="middle" fo:padding-top="0cm" fo:padding-bottom="0cm" fo:padding-left="0.249984499969cm" fo:padding-right="0.249984499969cm" draw:fill="none"/>
    </style:style>
    <style:style style:name="P71" style:family="paragraph">
      <style:paragraph-properties fo:line-height="100%" fo:text-align="center" fo:margin-left="0cm" fo:margin-right="0cm" fo:text-indent="0cm" fo:margin-top="0cm" fo:margin-bottom="0cm"/>
    </style:style>
    <style:style style:name="T72" style:family="text">
      <style:text-properties fo:color="#e62949" style:text-outline="false" style:text-line-through-style="none" fo:font-family="'Arial'" style:font-family-asian="'Arial Unicode MS'" style:font-family-complex="'DejaVu Sans'" fo:font-size="22pt" style:font-relief="none" fo:font-weight="bold"/>
    </style:style>
    <style:style style:name="T73" style:family="text">
      <style:text-properties fo:color="#ffffff" style:text-outline="false" style:text-line-through-style="none" fo:font-family="'Arial'" style:font-family-asian="'新細明體'" style:font-family-complex="'DejaVu Sans'" fo:font-size="22pt" style:font-relief="none"/>
    </style:style>
    <style:style style:name="gr74" style:family="graphic">
      <style:graphic-properties draw:stroke="none" draw:auto-grow-width="true" draw:auto-grow-height="true" draw:textarea-vertical-align="middle" fo:padding-top="0cm" fo:padding-bottom="0cm" fo:padding-left="0.249984499969cm" fo:padding-right="0.249984499969cm" draw:fill="none"/>
    </style:style>
    <style:style style:name="P75" style:family="paragraph">
      <style:paragraph-properties fo:line-height="100%" fo:text-align="center" fo:margin-left="0cm" fo:margin-right="0cm" fo:text-indent="0cm" fo:margin-top="0cm" fo:margin-bottom="0cm"/>
    </style:style>
    <style:style style:name="T76" style:family="text">
      <style:text-properties fo:color="#f07624" style:text-outline="false" style:text-line-through-style="none" fo:font-family="'Arial'" style:font-family-asian="'Arial Unicode MS'" style:font-family-complex="'DejaVu Sans'" fo:font-size="16pt" style:font-relief="none" fo:font-weight="bold"/>
    </style:style>
    <style:style style:name="T77" style:family="text">
      <style:text-properties fo:color="#ffffff" style:text-outline="false" style:text-line-through-style="none" fo:font-family="'Arial'" style:font-family-asian="'新細明體'" style:font-family-complex="'DejaVu Sans'" fo:font-size="16pt" style:font-relief="none"/>
    </style:style>
    <style:style style:name="gr78" style:family="graphic">
      <style:graphic-properties draw:stroke="none" draw:auto-grow-width="true" draw:auto-grow-height="true" draw:textarea-vertical-align="middle" fo:padding-top="0cm" fo:padding-bottom="0cm" fo:padding-left="0.249984499969cm" fo:padding-right="0.249984499969cm" draw:fill="none"/>
    </style:style>
    <style:style style:name="P79" style:family="paragraph">
      <style:paragraph-properties fo:line-height="100%" fo:text-align="center" fo:margin-left="0cm" fo:margin-right="0cm" fo:text-indent="0cm" fo:margin-top="0cm" fo:margin-bottom="0cm"/>
    </style:style>
    <style:style style:name="T80" style:family="text">
      <style:text-properties fo:color="#f4bd2d" style:text-outline="false" style:text-line-through-style="none" fo:font-family="'Arial'" style:font-family-asian="'Arial Unicode MS'" style:font-family-complex="'DejaVu Sans'" fo:font-size="16pt" style:font-relief="none" fo:font-weight="bold"/>
    </style:style>
    <style:style style:name="T81" style:family="text">
      <style:text-properties fo:color="#ffffff" style:text-outline="false" style:text-line-through-style="none" fo:font-family="'Arial'" style:font-family-asian="'新細明體'" style:font-family-complex="'DejaVu Sans'" fo:font-size="16pt" style:font-relief="none"/>
    </style:style>
    <style:style style:name="gr82" style:family="graphic">
      <style:graphic-properties draw:stroke="none" draw:auto-grow-width="true" draw:auto-grow-height="true" draw:textarea-vertical-align="middle" fo:padding-top="0cm" fo:padding-bottom="0cm" fo:padding-left="0.249984499969cm" fo:padding-right="0.249984499969cm" draw:fill="none"/>
    </style:style>
    <style:style style:name="P83" style:family="paragraph">
      <style:paragraph-properties fo:line-height="100%" fo:text-align="center" fo:margin-left="0cm" fo:margin-right="0cm" fo:text-indent="0cm" fo:margin-top="0cm" fo:margin-bottom="0cm"/>
    </style:style>
    <style:style style:name="T84" style:family="text">
      <style:text-properties fo:color="#1ed4de" style:text-outline="false" style:text-line-through-style="none" fo:font-family="'Arial'" style:font-family-asian="'Arial Unicode MS'" style:font-family-complex="'DejaVu Sans'" fo:font-size="16pt" style:font-relief="none" fo:font-weight="bold"/>
    </style:style>
    <style:style style:name="T85" style:family="text">
      <style:text-properties fo:color="#ffffff" style:text-outline="false" style:text-line-through-style="none" fo:font-family="'Arial'" style:font-family-asian="'新細明體'" style:font-family-complex="'DejaVu Sans'" fo:font-size="16pt" style:font-relief="none"/>
    </style:style>
    <style:style style:name="gr86" style:family="graphic">
      <style:graphic-properties draw:stroke="none" draw:auto-grow-width="true" draw:auto-grow-height="true" draw:textarea-vertical-align="middle" fo:padding-top="0cm" fo:padding-bottom="0cm" fo:padding-left="0.249984499969cm" fo:padding-right="0.249984499969cm" draw:fill="none"/>
    </style:style>
    <style:style style:name="P87" style:family="paragraph">
      <style:paragraph-properties fo:line-height="100%" fo:text-align="center" fo:margin-left="0cm" fo:margin-right="0cm" fo:text-indent="0cm" fo:margin-top="0cm" fo:margin-bottom="0cm"/>
    </style:style>
    <style:style style:name="T88" style:family="text">
      <style:text-properties fo:color="#1c7de1" style:text-outline="false" style:text-line-through-style="none" fo:font-family="'Arial'" style:font-family-asian="'Arial Unicode MS'" style:font-family-complex="'DejaVu Sans'" fo:font-size="16pt" style:font-relief="none" fo:font-weight="bold"/>
    </style:style>
    <style:style style:name="T89" style:family="text">
      <style:text-properties fo:color="#ffffff" style:text-outline="false" style:text-line-through-style="none" fo:font-family="'Arial'" style:font-family-asian="'新細明體'" style:font-family-complex="'DejaVu Sans'" fo:font-size="16pt" style:font-relief="none"/>
    </style:style>
    <style:style style:name="gr90" style:family="graphic">
      <style:graphic-properties draw:stroke="none" draw:auto-grow-width="true" draw:auto-grow-height="true" draw:textarea-vertical-align="middle" fo:padding-top="0cm" fo:padding-bottom="0cm" fo:padding-left="0.249984499969cm" fo:padding-right="0.249984499969cm" draw:fill="none"/>
    </style:style>
    <style:style style:name="P91" style:family="paragraph">
      <style:paragraph-properties fo:line-height="100%" fo:text-align="center" fo:margin-left="0cm" fo:margin-right="0cm" fo:text-indent="0cm" fo:margin-top="0cm" fo:margin-bottom="0cm"/>
    </style:style>
    <style:style style:name="T92" style:family="text">
      <style:text-properties fo:color="#cbcbcb" style:text-outline="false" style:text-line-through-style="none" fo:font-family="'Arial'" style:font-family-asian="'Arial Unicode MS'" style:font-family-complex="'DejaVu Sans'" fo:font-size="16pt" style:font-relief="none" fo:font-weight="bold"/>
    </style:style>
    <style:style style:name="T93" style:family="text">
      <style:text-properties fo:color="#ffffff" style:text-outline="false" style:text-line-through-style="none" fo:font-family="'Arial'" style:font-family-asian="'新細明體'" style:font-family-complex="'DejaVu Sans'" fo:font-size="16pt" style:font-relief="none"/>
    </style:style>
    <style:style style:name="gr94" style:family="graphic">
      <style:graphic-properties draw:stroke="solid" svg:stroke-width="0.105993427986856cm" svg:stroke-color="#cbcbcb" draw:fill="none"/>
    </style:style>
    <style:style style:name="gr95" style:family="graphic">
      <style:graphic-properties draw:stroke="solid" svg:stroke-width="0.105993427986856cm" svg:stroke-color="#1c7de1" draw:fill="none"/>
    </style:style>
    <style:style style:name="gr96" style:family="graphic">
      <style:graphic-properties draw:stroke="solid" svg:stroke-width="0.105993427986856cm" svg:stroke-color="#1ed4de" draw:fill="none"/>
    </style:style>
    <style:style style:name="gr97" style:family="graphic">
      <style:graphic-properties draw:stroke="solid" svg:stroke-width="0.105993427986856cm" svg:stroke-color="#f4bd2d" draw:fill="none"/>
    </style:style>
    <style:style style:name="gr98" style:family="graphic">
      <style:graphic-properties draw:stroke="solid" svg:stroke-width="0.105993427986856cm" svg:stroke-color="#f07624" draw:fill="none"/>
    </style:style>
    <style:style style:name="gr99" style:family="graphic">
      <style:graphic-properties draw:stroke="solid" svg:stroke-width="0.105993427986856cm" svg:stroke-color="#e62949" draw:fill="none"/>
    </style:style>
    <style:style style:name="gr100"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101" style:family="paragraph">
      <style:paragraph-properties fo:line-height="100%" fo:text-align="justify" fo:margin-left="0cm" fo:margin-right="0cm" fo:text-indent="0cm" fo:margin-top="0cm" fo:margin-bottom="0cm"/>
    </style:style>
    <style:style style:name="T102" style:family="text">
      <style:text-properties fo:color="#595959" style:text-outline="false" style:text-line-through-style="none" fo:font-family="'微軟正黑體'" style:font-family-asian="'微軟正黑體'" style:font-family-complex="'DejaVu Sans'" fo:font-size="12pt" style:font-relief="none"/>
    </style:style>
    <style:style style:name="T103" style:family="text">
      <style:text-properties fo:color="#ffffff" style:text-outline="false" style:text-line-through-style="none" fo:font-family="'Arial'" style:font-family-asian="'新細明體'" style:font-family-complex="'DejaVu Sans'" fo:font-size="12pt" style:font-relief="none"/>
    </style:style>
    <style:style style:name="gr104"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105" style:family="paragraph">
      <style:paragraph-properties fo:line-height="100%" fo:text-align="justify" fo:margin-left="0cm" fo:margin-right="0cm" fo:text-indent="0cm" fo:margin-top="0cm" fo:margin-bottom="0cm"/>
    </style:style>
    <style:style style:name="T106" style:family="text">
      <style:text-properties fo:color="#595959" style:text-outline="false" style:text-line-through-style="none" fo:font-family="'微軟正黑體'" style:font-family-asian="'微軟正黑體'" style:font-family-complex="'DejaVu Sans'" fo:font-size="12pt" style:font-relief="none"/>
    </style:style>
    <style:style style:name="T107" style:family="text">
      <style:text-properties fo:color="#ffffff" style:text-outline="false" style:text-line-through-style="none" fo:font-family="'Arial'" style:font-family-asian="'新細明體'" style:font-family-complex="'DejaVu Sans'" fo:font-size="12pt" style:font-relief="none"/>
    </style:style>
    <style:style style:name="gr108"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109" style:family="paragraph">
      <style:paragraph-properties fo:line-height="100%" fo:text-align="justify" fo:margin-left="0cm" fo:margin-right="0cm" fo:text-indent="0cm" fo:margin-top="0cm" fo:margin-bottom="0cm"/>
    </style:style>
    <style:style style:name="T110" style:family="text">
      <style:text-properties fo:color="#595959" style:text-outline="false" style:text-line-through-style="none" fo:font-family="'微軟正黑體'" style:font-family-asian="'微軟正黑體'" style:font-family-complex="'DejaVu Sans'" fo:font-size="12pt" style:font-relief="none"/>
    </style:style>
    <style:style style:name="T111" style:family="text">
      <style:text-properties fo:color="#ffffff" style:text-outline="false" style:text-line-through-style="none" fo:font-family="'Arial'" style:font-family-asian="'新細明體'" style:font-family-complex="'DejaVu Sans'" fo:font-size="12pt" style:font-relief="none"/>
    </style:style>
    <style:style style:name="gr112"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113" style:family="paragraph">
      <style:paragraph-properties fo:line-height="100%" fo:text-align="center" fo:margin-left="0cm" fo:margin-right="0cm" fo:text-indent="0cm" fo:margin-top="0cm" fo:margin-bottom="0cm"/>
    </style:style>
    <style:style style:name="T114" style:family="text">
      <style:text-properties fo:color="#595959" style:text-outline="false" style:text-line-through-style="none" fo:font-family="'微軟正黑體'" style:font-family-asian="'微軟正黑體'" style:font-family-complex="'DejaVu Sans'" fo:font-size="12pt" style:font-relief="none"/>
    </style:style>
    <style:style style:name="T115" style:family="text">
      <style:text-properties fo:color="#ffffff" style:text-outline="false" style:text-line-through-style="none" fo:font-family="'Arial'" style:font-family-asian="'新細明體'" style:font-family-complex="'DejaVu Sans'" fo:font-size="12pt" style:font-relief="none"/>
    </style:style>
    <style:style style:name="P116" style:family="paragraph">
      <style:paragraph-properties fo:line-height="100%" fo:text-align="center" fo:margin-left="0cm" fo:margin-right="0cm" fo:text-indent="0cm" fo:margin-top="0cm" fo:margin-bottom="0cm"/>
    </style:style>
    <style:style style:name="T117" style:family="text">
      <style:text-properties fo:color="#f4bd2d" style:text-outline="false" style:text-line-through-style="none" fo:font-family="'Arial'" style:font-family-asian="'Arial Unicode MS'" style:font-family-complex="'DejaVu Sans'" fo:font-size="16pt" style:font-relief="none" fo:font-weight="bold"/>
    </style:style>
    <style:style style:name="T118" style:family="text">
      <style:text-properties fo:color="#ffffff" style:text-outline="false" style:text-line-through-style="none" fo:font-family="'Arial'" style:font-family-asian="'新細明體'" style:font-family-complex="'DejaVu Sans'" fo:font-size="16pt" style:font-relief="none"/>
    </style:style>
    <style:style style:name="P119" style:family="paragraph">
      <style:paragraph-properties fo:line-height="100%" fo:text-align="center" fo:margin-left="0cm" fo:margin-right="0cm" fo:text-indent="0cm" fo:margin-top="0cm" fo:margin-bottom="0cm"/>
    </style:style>
    <style:style style:name="T120" style:family="text">
      <style:text-properties fo:color="#595959" style:text-outline="false" style:text-line-through-style="none" fo:font-family="'微軟正黑體'" style:font-family-asian="'微軟正黑體'" style:font-family-complex="'DejaVu Sans'" fo:font-size="12pt" style:font-relief="none"/>
    </style:style>
    <style:style style:name="T121" style:family="text">
      <style:text-properties fo:color="#ffffff" style:text-outline="false" style:text-line-through-style="none" fo:font-family="'Arial'" style:font-family-asian="'新細明體'" style:font-family-complex="'DejaVu Sans'" fo:font-size="12pt" style:font-relief="none"/>
    </style:style>
    <style:style style:name="gr122"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123" style:family="paragraph">
      <style:paragraph-properties fo:line-height="100%" fo:text-align="center" fo:margin-left="0cm" fo:margin-right="0cm" fo:text-indent="0cm" fo:margin-top="0cm" fo:margin-bottom="0cm"/>
    </style:style>
    <style:style style:name="T124" style:family="text">
      <style:text-properties fo:color="#595959" style:text-outline="false" style:text-line-through-style="none" fo:font-family="'微軟正黑體'" style:font-family-asian="'微軟正黑體'" style:font-family-complex="'DejaVu Sans'" fo:font-size="12pt" style:font-relief="none"/>
    </style:style>
    <style:style style:name="T125" style:family="text">
      <style:text-properties fo:color="#ffffff" style:text-outline="false" style:text-line-through-style="none" fo:font-family="'Arial'" style:font-family-asian="'新細明體'" style:font-family-complex="'DejaVu Sans'" fo:font-size="12pt" style:font-relief="none"/>
    </style:style>
    <style:style style:name="P126" style:family="paragraph">
      <style:paragraph-properties fo:line-height="100%" fo:text-align="center" fo:margin-left="0cm" fo:margin-right="0cm" fo:text-indent="0cm" fo:margin-top="0cm" fo:margin-bottom="0cm"/>
    </style:style>
    <style:style style:name="T127" style:family="text">
      <style:text-properties fo:color="#595959" style:text-outline="false" style:text-line-through-style="none" fo:font-family="'微軟正黑體'" style:font-family-asian="'微軟正黑體'" style:font-family-complex="'DejaVu Sans'" fo:font-size="12pt" style:font-relief="none"/>
    </style:style>
    <style:style style:name="T128" style:family="text">
      <style:text-properties fo:color="#ffffff" style:text-outline="false" style:text-line-through-style="none" fo:font-family="'Arial'" style:font-family-asian="'新細明體'" style:font-family-complex="'DejaVu Sans'" fo:font-size="12pt" style:font-relief="none"/>
    </style:style>
    <style:style style:name="P129" style:family="paragraph">
      <style:paragraph-properties fo:line-height="100%" fo:text-align="center" fo:margin-left="0cm" fo:margin-right="0cm" fo:text-indent="0cm" fo:margin-top="0cm" fo:margin-bottom="0cm"/>
    </style:style>
    <style:style style:name="T130" style:family="text">
      <style:text-properties fo:color="#595959" style:text-outline="false" style:text-line-through-style="none" fo:font-family="'微軟正黑體'" style:font-family-asian="'微軟正黑體'" style:font-family-complex="'DejaVu Sans'" fo:font-size="12pt" style:font-relief="none"/>
    </style:style>
    <style:style style:name="T131" style:family="text">
      <style:text-properties fo:color="#ffffff" style:text-outline="false" style:text-line-through-style="none" fo:font-family="'Arial'" style:font-family-asian="'新細明體'" style:font-family-complex="'DejaVu Sans'" fo:font-size="12pt" style:font-relief="none"/>
    </style:style>
    <style:style style:name="P132" style:family="paragraph">
      <style:paragraph-properties fo:line-height="100%" fo:text-align="center" fo:margin-left="0cm" fo:margin-right="0cm" fo:text-indent="0cm" fo:margin-top="0cm" fo:margin-bottom="0cm"/>
    </style:style>
    <style:style style:name="T133" style:family="text">
      <style:text-properties fo:color="#595959" style:text-outline="false" style:text-line-through-style="none" fo:font-family="'微軟正黑體'" style:font-family-asian="'微軟正黑體'" style:font-family-complex="'DejaVu Sans'" fo:font-size="12pt" style:font-relief="none"/>
    </style:style>
    <style:style style:name="T134" style:family="text">
      <style:text-properties fo:color="#ffffff" style:text-outline="false" style:text-line-through-style="none" fo:font-family="'Arial'" style:font-family-asian="'新細明體'" style:font-family-complex="'DejaVu Sans'" fo:font-size="12pt" style:font-relief="none"/>
    </style:style>
    <style:style style:name="gr135"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136" style:family="paragraph">
      <style:paragraph-properties fo:line-height="100%" fo:text-align="center" fo:margin-left="0cm" fo:margin-right="0cm" fo:text-indent="0cm" fo:margin-top="0cm" fo:margin-bottom="0cm"/>
    </style:style>
    <style:style style:name="T137" style:family="text">
      <style:text-properties fo:color="#595959" style:text-outline="false" style:text-line-through-style="none" fo:font-family="'微軟正黑體'" style:font-family-asian="'微軟正黑體'" style:font-family-complex="'DejaVu Sans'" fo:font-size="12pt" style:font-relief="none"/>
    </style:style>
    <style:style style:name="T138" style:family="text">
      <style:text-properties fo:color="#ffffff" style:text-outline="false" style:text-line-through-style="none" fo:font-family="'Arial'" style:font-family-asian="'新細明體'" style:font-family-complex="'DejaVu Sans'" fo:font-size="12pt" style:font-relief="none"/>
    </style:style>
    <style:style style:name="P139" style:family="paragraph">
      <style:paragraph-properties fo:line-height="100%" fo:text-align="center" fo:margin-left="0cm" fo:margin-right="0cm" fo:text-indent="0cm" fo:margin-top="0cm" fo:margin-bottom="0cm"/>
    </style:style>
    <style:style style:name="T140" style:family="text">
      <style:text-properties fo:color="#595959" style:text-outline="false" style:text-line-through-style="none" fo:font-family="'微軟正黑體'" style:font-family-asian="'微軟正黑體'" style:font-family-complex="'DejaVu Sans'" fo:font-size="12pt" style:font-relief="none"/>
    </style:style>
    <style:style style:name="T141" style:family="text">
      <style:text-properties fo:color="#ffffff" style:text-outline="false" style:text-line-through-style="none" fo:font-family="'Arial'" style:font-family-asian="'新細明體'" style:font-family-complex="'DejaVu Sans'" fo:font-size="12pt" style:font-relief="none"/>
    </style:style>
    <style:style style:name="P142" style:family="paragraph">
      <style:paragraph-properties fo:line-height="100%" fo:text-align="center" fo:margin-left="0cm" fo:margin-right="0cm" fo:text-indent="0cm" fo:margin-top="0cm" fo:margin-bottom="0cm"/>
    </style:style>
    <style:style style:name="T143" style:family="text">
      <style:text-properties fo:color="#595959" style:text-outline="false" style:text-line-through-style="none" fo:font-family="'微軟正黑體'" style:font-family-asian="'微軟正黑體'" style:font-family-complex="'DejaVu Sans'" fo:font-size="12pt" style:font-relief="none"/>
    </style:style>
    <style:style style:name="T144" style:family="text">
      <style:text-properties fo:color="#ffffff" style:text-outline="false" style:text-line-through-style="none" fo:font-family="'Arial'" style:font-family-asian="'新細明體'" style:font-family-complex="'DejaVu Sans'" fo:font-size="12pt" style:font-relief="none"/>
    </style:style>
    <style:style style:name="gr145"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146" style:family="paragraph">
      <style:paragraph-properties fo:line-height="100%" fo:text-align="left" fo:margin-left="0cm" fo:margin-right="0cm" fo:text-indent="0cm" fo:margin-top="0cm" fo:margin-bottom="0.211653543307087cm"/>
    </style:style>
    <style:style style:name="T147" style:family="text">
      <style:text-properties fo:color="#ff0000" style:text-outline="false" style:text-line-through-style="none" fo:font-family="'微軟正黑體'" style:font-family-asian="'微軟正黑體'" style:font-family-complex="'DejaVu Sans'" fo:font-size="16pt" style:font-relief="none"/>
    </style:style>
    <style:style style:name="T148" style:family="text">
      <style:text-properties fo:color="#ff0000" style:text-outline="false" style:text-line-through-style="none" fo:font-family="'微軟正黑體'" style:font-family-asian="'微軟正黑體'" style:font-family-complex="'DejaVu Sans'" fo:font-size="16pt" style:font-relief="none" fo:font-weight="bold"/>
    </style:style>
    <style:style style:name="T149" style:family="text">
      <style:text-properties fo:color="#ff0000" style:text-outline="false" style:text-line-through-style="none" fo:font-family="'微軟正黑體'" style:font-family-asian="'微軟正黑體'" style:font-family-complex="'DejaVu Sans'" fo:font-size="16pt" style:font-relief="none"/>
    </style:style>
    <style:style style:name="T150" style:family="text">
      <style:text-properties fo:color="#ffffff" style:text-outline="false" style:text-line-through-style="none" fo:font-family="'Arial'" style:font-family-asian="'新細明體'" style:font-family-complex="'DejaVu Sans'" fo:font-size="16pt" style:font-relief="none"/>
    </style:style>
    <style:style style:name="P151" style:family="paragraph">
      <style:paragraph-properties fo:line-height="100%" fo:text-align="left" fo:margin-left="0cm" fo:margin-right="0cm" fo:text-indent="0cm" fo:margin-top="0cm" fo:margin-bottom="0.211653543307087cm"/>
    </style:style>
    <style:style style:name="T152" style:family="text">
      <style:text-properties fo:color="#ff0000" style:text-outline="false" style:text-line-through-style="none" fo:font-family="'微軟正黑體'" style:font-family-asian="'微軟正黑體'" style:font-family-complex="'DejaVu Sans'" fo:font-size="16pt" style:font-relief="none"/>
    </style:style>
    <style:style style:name="T153" style:family="text">
      <style:text-properties fo:color="#ffffff" style:text-outline="false" style:text-line-through-style="none" fo:font-family="'Arial'" style:font-family-asian="'新細明體'" style:font-family-complex="'DejaVu Sans'" fo:font-size="16pt" style:font-relief="none"/>
    </style:style>
    <style:style style:name="P154" style:family="paragraph">
      <style:paragraph-properties fo:line-height="100%" fo:text-align="left" fo:margin-left="0cm" fo:margin-right="0cm" fo:text-indent="0cm" fo:margin-top="0cm" fo:margin-bottom="0.211653543307087cm"/>
    </style:style>
    <style:style style:name="T155" style:family="text">
      <style:text-properties fo:color="#ff0000" style:text-outline="false" style:text-line-through-style="none" fo:font-family="'微軟正黑體'" style:font-family-asian="'微軟正黑體'" style:font-family-complex="'DejaVu Sans'" fo:font-size="16pt" style:font-relief="none"/>
    </style:style>
    <style:style style:name="T156" style:family="text">
      <style:text-properties fo:color="#0e3f71" style:text-outline="false" style:text-line-through-style="none" fo:font-family="'微軟正黑體'" style:font-family-asian="'微軟正黑體'" style:font-family-complex="'DejaVu Sans'" fo:font-size="16pt" style:font-relief="none" fo:font-weight="bold"/>
    </style:style>
    <style:style style:name="T157" style:family="text">
      <style:text-properties fo:color="#ff0000" style:text-outline="false" style:text-line-through-style="none" fo:font-family="'微軟正黑體'" style:font-family-asian="'微軟正黑體'" style:font-family-complex="'DejaVu Sans'" fo:font-size="16pt" style:font-relief="none"/>
    </style:style>
    <style:style style:name="T158" style:family="text">
      <style:text-properties fo:color="#0e3f71" style:text-outline="false" style:text-line-through-style="none" fo:font-family="'微軟正黑體'" style:font-family-asian="'微軟正黑體'" style:font-family-complex="'DejaVu Sans'" fo:font-size="16pt" style:font-relief="none" fo:font-weight="bold"/>
    </style:style>
    <style:style style:name="T159" style:family="text">
      <style:text-properties fo:color="#ff0000" style:text-outline="false" style:text-line-through-style="none" fo:font-family="'微軟正黑體'" style:font-family-asian="'微軟正黑體'" style:font-family-complex="'DejaVu Sans'" fo:font-size="16pt" style:font-relief="none"/>
    </style:style>
    <style:style style:name="T160" style:family="text">
      <style:text-properties fo:color="#0e3f71" style:text-outline="false" style:text-line-through-style="none" fo:font-family="'微軟正黑體'" style:font-family-asian="'微軟正黑體'" style:font-family-complex="'DejaVu Sans'" fo:font-size="16pt" style:font-relief="none" fo:font-weight="bold"/>
    </style:style>
    <style:style style:name="T161" style:family="text">
      <style:text-properties fo:color="#ff0000" style:text-outline="false" style:text-line-through-style="none" fo:font-family="'微軟正黑體'" style:font-family-asian="'微軟正黑體'" style:font-family-complex="'DejaVu Sans'" fo:font-size="16pt" style:font-relief="none"/>
    </style:style>
    <style:style style:name="T162" style:family="text">
      <style:text-properties fo:color="#0e3f71" style:text-outline="false" style:text-line-through-style="none" fo:font-family="'微軟正黑體'" style:font-family-asian="'微軟正黑體'" style:font-family-complex="'DejaVu Sans'" fo:font-size="16pt" style:font-relief="none" fo:font-weight="bold"/>
    </style:style>
    <style:style style:name="T163" style:family="text">
      <style:text-properties fo:color="#ff0000" style:text-outline="false" style:text-line-through-style="none" fo:font-family="'微軟正黑體'" style:font-family-asian="'微軟正黑體'" style:font-family-complex="'DejaVu Sans'" fo:font-size="16pt" style:font-relief="none"/>
    </style:style>
    <style:style style:name="T164" style:family="text">
      <style:text-properties fo:color="#ffffff" style:text-outline="false" style:text-line-through-style="none" fo:font-family="'Arial'" style:font-family-asian="'新細明體'" style:font-family-complex="'DejaVu Sans'" fo:font-size="16pt" style:font-relief="none"/>
    </style:style>
    <style:style style:name="gr165" style:family="graphic">
      <style:graphic-properties/>
    </style:style>
    <style:style style:name="gr166" style:family="graphic">
      <style:graphic-properties/>
    </style:style>
    <style:style style:name="gr167"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168" style:family="paragraph">
      <style:paragraph-properties fo:line-height="100%" fo:text-align="center" fo:margin-left="0cm" fo:margin-right="0cm" fo:text-indent="0cm" fo:margin-top="0cm" fo:margin-bottom="0cm"/>
    </style:style>
    <style:style style:name="T169" style:family="text">
      <style:text-properties fo:color="#002060" style:text-outline="false" style:text-line-through-style="none" fo:font-family="'微軟正黑體'" style:font-family-asian="'微軟正黑體'" style:font-family-complex="'DejaVu Sans'" fo:font-size="18pt" style:font-relief="none" fo:font-weight="bold"/>
    </style:style>
    <style:style style:name="T170" style:family="text">
      <style:text-properties fo:color="#ffffff" style:text-outline="false" style:text-line-through-style="none" fo:font-family="'Arial'" style:font-family-asian="'新細明體'" style:font-family-complex="'DejaVu Sans'" fo:font-size="18pt" style:font-relief="none"/>
    </style:style>
    <style:style style:name="P171" style:family="paragraph">
      <style:paragraph-properties fo:line-height="100%" fo:text-align="center" fo:margin-left="0cm" fo:margin-right="0cm" fo:text-indent="0cm" fo:margin-top="0cm" fo:margin-bottom="0cm"/>
    </style:style>
    <style:style style:name="T172" style:family="text">
      <style:text-properties fo:color="#002060" style:text-outline="false" style:text-line-through-style="none" fo:font-family="'微軟正黑體'" style:font-family-asian="'微軟正黑體'" style:font-family-complex="'DejaVu Sans'" fo:font-size="18pt" style:font-relief="none" fo:font-weight="bold"/>
    </style:style>
    <style:style style:name="T173" style:family="text">
      <style:text-properties fo:color="#ffffff" style:text-outline="false" style:text-line-through-style="none" fo:font-family="'Arial'" style:font-family-asian="'新細明體'" style:font-family-complex="'DejaVu Sans'" fo:font-size="18pt" style:font-relief="none"/>
    </style:style>
    <style:style style:name="P174" style:family="paragraph">
      <style:paragraph-properties fo:line-height="100%" fo:text-align="center" fo:margin-left="0cm" fo:margin-right="0cm" fo:text-indent="0cm" fo:margin-top="0cm" fo:margin-bottom="0cm"/>
    </style:style>
    <style:style style:name="T175" style:family="text">
      <style:text-properties fo:color="#002060" style:text-outline="false" style:text-line-through-style="none" fo:font-family="'微軟正黑體'" style:font-family-asian="'微軟正黑體'" style:font-family-complex="'DejaVu Sans'" fo:font-size="20pt" style:font-relief="none" fo:font-weight="bold"/>
    </style:style>
    <style:style style:name="T176" style:family="text">
      <style:text-properties fo:color="#002060" style:text-outline="false" style:text-line-through-style="none" fo:font-family="'微軟正黑體'" style:font-family-asian="'微軟正黑體'" style:font-family-complex="'DejaVu Sans'" fo:font-size="20pt" style:font-relief="none" fo:font-weight="bold"/>
    </style:style>
    <style:style style:name="P177" style:family="paragraph">
      <style:paragraph-properties fo:line-height="100%" fo:text-align="center" fo:margin-left="0cm" fo:margin-right="0cm" fo:text-indent="0cm" fo:margin-top="0cm" fo:margin-bottom="0cm"/>
    </style:style>
    <style:style style:name="T178" style:family="text">
      <style:text-properties fo:color="#595959" style:text-outline="false" style:text-line-through-style="none" fo:font-family="'微軟正黑體'" style:font-family-asian="'微軟正黑體'" style:font-family-complex="'DejaVu Sans'" fo:font-size="12pt" style:font-relief="none"/>
    </style:style>
    <style:style style:name="T179" style:family="text">
      <style:text-properties fo:color="#ffffff" style:text-outline="false" style:text-line-through-style="none" fo:font-family="'Arial'" style:font-family-asian="'新細明體'" style:font-family-complex="'DejaVu Sans'" fo:font-size="12pt" style:font-relief="none"/>
    </style:style>
    <style:style style:name="gr180" style:family="graphic">
      <style:graphic-properties/>
    </style:style>
    <style:style style:name="gr181" style:family="graphic">
      <style:graphic-properties draw:stroke="none" draw:auto-grow-width="true" draw:auto-grow-height="true" draw:textarea-vertical-align="top" draw:fill="none"/>
    </style:style>
    <style:style style:name="P182" style:family="paragraph">
      <style:paragraph-properties fo:line-height="100%" fo:text-align="left" fo:margin-left="0cm" fo:margin-right="0cm" fo:text-indent="0cm" fo:margin-top="-1.76377952755906cm" fo:margin-bottom="0cm"/>
    </style:style>
    <style:style style:name="T183" style:family="text">
      <style:text-properties fo:color="#000000" style:text-outline="false" style:text-line-through-style="none" fo:font-family="'Arial'" style:font-family-asian="'新細明體'" style:font-family-complex="'Arial'" fo:font-size="18pt" style:font-relief="none"/>
    </style:style>
    <style:style style:name="T184" style:family="text">
      <style:text-properties fo:color="#000000" style:text-outline="false" style:text-line-through-style="none" fo:font-family="'Arial'" style:font-family-asian="'新細明體'" style:font-family-complex="'Arial'" fo:font-size="18pt" style:font-relief="none"/>
    </style:style>
    <style:style style:name="gp185"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2" style:repeat="stretch"/>
    </style:style>
    <style:style style:name="gr186" style:family="graphic">
      <style:graphic-properties draw:stroke="none" draw:auto-grow-height="false" draw:fill="solid" draw:fill-color="#d2f7f9"/>
    </style:style>
    <style:style style:name="gr187"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188" style:family="paragraph">
      <style:paragraph-properties fo:line-height="100%" fo:text-align="left" fo:margin-left="0cm" fo:margin-right="0cm" fo:text-indent="0cm" fo:margin-top="0cm" fo:margin-bottom="0cm"/>
    </style:style>
    <style:style style:name="T189" style:family="text">
      <style:text-properties fo:color="#000000" style:text-outline="false" style:text-line-through-style="none" fo:font-family="'微軟正黑體'" style:font-family-asian="'微軟正黑體'" style:font-family-complex="'DejaVu Sans'" fo:font-size="18pt" style:font-relief="none" fo:font-weight="bold"/>
    </style:style>
    <style:style style:name="T190" style:family="text">
      <style:text-properties fo:color="#ffffff" style:text-outline="false" style:text-line-through-style="none" fo:font-family="'Arial'" style:font-family-asian="'新細明體'" style:font-family-complex="'DejaVu Sans'" fo:font-size="18pt" style:font-relief="none"/>
    </style:style>
    <style:style style:name="gr191"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192" style:family="paragraph">
      <style:paragraph-properties fo:line-height="100%" fo:text-align="left" fo:margin-left="0cm" fo:margin-right="0cm" fo:text-indent="0cm" fo:margin-top="0cm" fo:margin-bottom="0cm"/>
    </style:style>
    <style:style style:name="T193" style:family="text">
      <style:text-properties fo:color="#595959" style:text-outline="false" style:text-line-through-style="none" fo:font-family="'微軟正黑體'" style:font-family-asian="'微軟正黑體'" style:font-family-complex="'DejaVu Sans'" fo:font-size="36pt" style:font-relief="none" fo:font-weight="bold"/>
    </style:style>
    <style:style style:name="T194" style:family="text">
      <style:text-properties fo:color="#ffffff" style:text-outline="false" style:text-line-through-style="none" fo:font-family="'Arial'" style:font-family-asian="'新細明體'" style:font-family-complex="'DejaVu Sans'" fo:font-size="36pt" style:font-relief="none"/>
    </style:style>
    <style:style style:name="gr195" style:family="graphic">
      <style:graphic-properties draw:stroke="none" draw:auto-grow-height="false" draw:textarea-vertical-align="middle" fo:padding-top="0.1249922499845cm" fo:padding-bottom="0.1249922499845cm" fo:padding-left="0.249984499969cm" fo:padding-right="0.249984499969cm" draw:fill="solid" draw:fill-color="#00b050"/>
    </style:style>
    <style:style style:name="P196" style:family="paragraph">
      <style:paragraph-properties fo:line-height="100%" fo:text-align="center" fo:margin-left="0cm" fo:margin-right="0cm" fo:text-indent="0cm" fo:margin-top="0cm" fo:margin-bottom="0cm"/>
    </style:style>
    <style:style style:name="T197" style:family="text">
      <style:text-properties fo:color="#ffffff" style:text-outline="false" style:text-line-through-style="none" fo:font-family="'微軟正黑體'" style:font-family-asian="'微軟正黑體'" style:font-family-complex="'DejaVu Sans'" fo:font-size="24pt" style:font-relief="none" fo:font-weight="bold"/>
    </style:style>
    <style:style style:name="T198" style:family="text">
      <style:text-properties fo:color="#ffffff" style:text-outline="false" style:text-line-through-style="none" fo:font-family="'Arial'" style:font-family-asian="'新細明體'" style:font-family-complex="'DejaVu Sans'" fo:font-size="24pt" style:font-relief="none"/>
    </style:style>
    <style:style style:name="gr199" style:family="graphic">
      <style:graphic-properties draw:stroke="none" draw:auto-grow-height="false" draw:textarea-vertical-align="middle" fo:padding-top="0.1249922499845cm" fo:padding-bottom="0.1249922499845cm" fo:padding-left="0.249984499969cm" fo:padding-right="0.249984499969cm" draw:fill="solid" draw:fill-color="#00b050"/>
    </style:style>
    <style:style style:name="P200" style:family="paragraph">
      <style:paragraph-properties fo:line-height="100%" fo:text-align="center" fo:margin-left="0cm" fo:margin-right="0cm" fo:text-indent="0cm" fo:margin-top="0cm" fo:margin-bottom="0cm"/>
    </style:style>
    <style:style style:name="T201" style:family="text">
      <style:text-properties fo:color="#ffffff" style:text-outline="false" style:text-line-through-style="none" fo:font-family="'微軟正黑體'" style:font-family-asian="'微軟正黑體'" style:font-family-complex="'DejaVu Sans'" fo:font-size="24pt" style:font-relief="none" fo:font-weight="bold"/>
    </style:style>
    <style:style style:name="T202" style:family="text">
      <style:text-properties fo:color="#ffffff" style:text-outline="false" style:text-line-through-style="none" fo:font-family="'Arial'" style:font-family-asian="'新細明體'" style:font-family-complex="'DejaVu Sans'" fo:font-size="24pt" style:font-relief="none"/>
    </style:style>
    <style:style style:name="gr203" style:family="graphic">
      <style:graphic-properties draw:stroke="none" draw:auto-grow-height="false" draw:textarea-vertical-align="middle" fo:padding-top="0.1249922499845cm" fo:padding-bottom="0.1249922499845cm" fo:padding-left="0.249984499969cm" fo:padding-right="0.249984499969cm" draw:fill="solid" draw:fill-color="#00b050"/>
    </style:style>
    <style:style style:name="P204" style:family="paragraph">
      <style:paragraph-properties fo:line-height="100%" fo:text-align="center" fo:margin-left="0cm" fo:margin-right="0cm" fo:text-indent="0cm" fo:margin-top="0cm" fo:margin-bottom="0cm"/>
    </style:style>
    <style:style style:name="T205" style:family="text">
      <style:text-properties fo:color="#ffffff" style:text-outline="false" style:text-line-through-style="none" fo:font-family="'微軟正黑體'" style:font-family-asian="'微軟正黑體'" style:font-family-complex="'DejaVu Sans'" fo:font-size="24pt" style:font-relief="none" fo:font-weight="bold"/>
    </style:style>
    <style:style style:name="T206" style:family="text">
      <style:text-properties fo:color="#ffffff" style:text-outline="false" style:text-line-through-style="none" fo:font-family="'Arial'" style:font-family-asian="'新細明體'" style:font-family-complex="'DejaVu Sans'" fo:font-size="24pt" style:font-relief="none"/>
    </style:style>
    <style:style style:name="gr207" style:family="graphic">
      <style:graphic-properties draw:stroke="none" draw:auto-grow-width="true" draw:auto-grow-height="true" draw:textarea-vertical-align="top" draw:fill="none"/>
    </style:style>
    <style:style style:name="P208" style:family="paragraph">
      <style:paragraph-properties fo:line-height="100%" fo:text-align="left" fo:margin-left="0cm" fo:margin-right="0cm" fo:text-indent="0cm" fo:margin-top="-1.76377952755906cm" fo:margin-bottom="0cm"/>
    </style:style>
    <style:style style:name="T209" style:family="text">
      <style:text-properties fo:color="#000000" style:text-outline="false" style:text-line-through-style="none" fo:font-family="'Arial'" style:font-family-asian="'新細明體'" style:font-family-complex="'Arial'" fo:font-size="18pt" style:font-relief="none"/>
    </style:style>
    <style:style style:name="T210" style:family="text">
      <style:text-properties fo:color="#000000" style:text-outline="false" style:text-line-through-style="none" fo:font-family="'Arial'" style:font-family-asian="'新細明體'" style:font-family-complex="'Arial'" fo:font-size="18pt" style:font-relief="none"/>
    </style:style>
    <style:style style:name="gp211"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4" style:repeat="stretch"/>
    </style:style>
    <style:style style:name="gr212" style:family="graphic">
      <style:graphic-properties draw:stroke="none" draw:auto-grow-height="false" draw:fill="solid" draw:fill-color="#813909"/>
    </style:style>
    <style:style style:name="gr213" style:family="graphic">
      <style:graphic-properties draw:stroke="none" draw:textarea-vertical-align="top" fo:padding-top="0.1249922499845cm" fo:padding-bottom="0.1249922499845cm" fo:padding-left="0.249984499969cm" fo:padding-right="0.249984499969cm" draw:fill="none"/>
    </style:style>
    <style:style style:name="P214" style:family="paragraph">
      <style:paragraph-properties fo:line-height="100%" fo:text-align="justify" fo:margin-left="0cm" fo:margin-right="0cm" fo:text-indent="0cm" fo:margin-top="0.16755905511811cm" fo:margin-bottom="0cm"/>
    </style:style>
    <style:style style:name="T215" style:family="text">
      <style:text-properties fo:color="#ed1c24" style:text-outline="false" style:text-line-through-style="none" fo:font-family="'微軟正黑體'" style:font-family-asian="'微軟正黑體'" style:font-family-complex="'DejaVu Sans'" fo:font-size="18pt" style:font-relief="none"/>
    </style:style>
    <style:style style:name="T216" style:family="text">
      <style:text-properties fo:color="#ffffff" style:text-outline="false" style:text-line-through-style="none" fo:font-family="'Arial'" style:font-family-asian="'新細明體'" style:font-family-complex="'DejaVu Sans'" fo:font-size="18pt" style:font-relief="none"/>
    </style:style>
    <style:style style:name="P217" style:family="paragraph">
      <style:paragraph-properties fo:line-height="100%" fo:text-align="justify" fo:margin-left="0cm" fo:margin-right="0cm" fo:text-indent="0cm" fo:margin-top="0.211653543307087cm" fo:margin-bottom="0cm"/>
    </style:style>
    <style:style style:name="T218" style:family="text">
      <style:text-properties fo:color="#ff0000" style:text-outline="false" style:text-line-through-style="none" fo:font-family="'微軟正黑體'" style:font-family-asian="'微軟正黑體'" style:font-family-complex="'DejaVu Sans'" fo:font-size="23pt" style:font-relief="none"/>
    </style:style>
    <style:style style:name="T219" style:family="text">
      <style:text-properties fo:color="#ffffff" style:text-outline="false" style:text-line-through-style="none" fo:font-family="'微軟正黑體'" style:font-family-asian="'微軟正黑體'" style:font-family-complex="'DejaVu Sans'" fo:font-size="23pt" style:font-relief="none"/>
    </style:style>
    <style:style style:name="T220" style:family="text">
      <style:text-properties fo:color="#ff0000" style:text-outline="false" style:text-line-through-style="none" fo:font-family="'微軟正黑體'" style:font-family-asian="'微軟正黑體'" style:font-family-complex="'DejaVu Sans'" fo:font-size="23pt" style:font-relief="none"/>
    </style:style>
    <style:style style:name="T221" style:family="text">
      <style:text-properties fo:color="#ffffff" style:text-outline="false" style:text-line-through-style="none" fo:font-family="'微軟正黑體'" style:font-family-asian="'微軟正黑體'" style:font-family-complex="'DejaVu Sans'" fo:font-size="23pt" style:font-relief="none"/>
    </style:style>
    <style:style style:name="T222" style:family="text">
      <style:text-properties fo:color="#ff0000" style:text-outline="false" style:text-line-through-style="none" fo:font-family="'微軟正黑體'" style:font-family-asian="'微軟正黑體'" style:font-family-complex="'DejaVu Sans'" fo:font-size="23pt" style:font-relief="none"/>
    </style:style>
    <style:style style:name="T223" style:family="text">
      <style:text-properties fo:color="#ffffff" style:text-outline="false" style:text-line-through-style="none" fo:font-family="'微軟正黑體'" style:font-family-asian="'微軟正黑體'" style:font-family-complex="'DejaVu Sans'" fo:font-size="23pt" style:font-relief="none"/>
    </style:style>
    <style:style style:name="T224" style:family="text">
      <style:text-properties fo:color="#ff0000" style:text-outline="false" style:text-line-through-style="none" fo:font-family="'微軟正黑體'" style:font-family-asian="'微軟正黑體'" style:font-family-complex="'DejaVu Sans'" fo:font-size="23pt" style:font-relief="none"/>
    </style:style>
    <style:style style:name="T225" style:family="text">
      <style:text-properties fo:color="#ffffff" style:text-outline="false" style:text-line-through-style="none" fo:font-family="'微軟正黑體'" style:font-family-asian="'微軟正黑體'" style:font-family-complex="'DejaVu Sans'" fo:font-size="23pt" style:font-relief="none"/>
    </style:style>
    <style:style style:name="T226" style:family="text">
      <style:text-properties fo:color="#ff0000" style:text-outline="false" style:text-line-through-style="none" fo:font-family="'微軟正黑體'" style:font-family-asian="'微軟正黑體'" style:font-family-complex="'DejaVu Sans'" fo:font-size="23pt" style:font-relief="none"/>
    </style:style>
    <style:style style:name="T227" style:family="text">
      <style:text-properties fo:color="#ffffff" style:text-outline="false" style:text-line-through-style="none" fo:font-family="'微軟正黑體'" style:font-family-asian="'微軟正黑體'" style:font-family-complex="'DejaVu Sans'" fo:font-size="23pt" style:font-relief="none"/>
    </style:style>
    <style:style style:name="T228" style:family="text">
      <style:text-properties fo:color="#ff0000" style:text-outline="false" style:text-line-through-style="none" fo:font-family="'微軟正黑體'" style:font-family-asian="'微軟正黑體'" style:font-family-complex="'DejaVu Sans'" fo:font-size="23pt" style:font-relief="none"/>
    </style:style>
    <style:style style:name="T229" style:family="text">
      <style:text-properties fo:color="#ffffff" style:text-outline="false" style:text-line-through-style="none" fo:font-family="'微軟正黑體'" style:font-family-asian="'微軟正黑體'" style:font-family-complex="'DejaVu Sans'" fo:font-size="23pt" style:font-relief="none"/>
    </style:style>
    <style:style style:name="T230" style:family="text">
      <style:text-properties fo:color="#ff0000" style:text-outline="false" style:text-line-through-style="none" fo:font-family="'微軟正黑體'" style:font-family-asian="'微軟正黑體'" style:font-family-complex="'DejaVu Sans'" fo:font-size="23pt" style:font-relief="none"/>
    </style:style>
    <style:style style:name="T231" style:family="text">
      <style:text-properties fo:color="#ffffff" style:text-outline="false" style:text-line-through-style="none" fo:font-family="'微軟正黑體'" style:font-family-asian="'微軟正黑體'" style:font-family-complex="'DejaVu Sans'" fo:font-size="23pt" style:font-relief="none"/>
    </style:style>
    <style:style style:name="T232" style:family="text">
      <style:text-properties fo:color="#ff0000" style:text-outline="false" style:text-line-through-style="none" fo:font-family="'微軟正黑體'" style:font-family-asian="'微軟正黑體'" style:font-family-complex="'DejaVu Sans'" fo:font-size="23pt" style:font-relief="none"/>
    </style:style>
    <style:style style:name="T233" style:family="text">
      <style:text-properties fo:color="#ffffff" style:text-outline="false" style:text-line-through-style="none" fo:font-family="'微軟正黑體'" style:font-family-asian="'微軟正黑體'" style:font-family-complex="'DejaVu Sans'" fo:font-size="23pt" style:font-relief="none"/>
    </style:style>
    <style:style style:name="T234" style:family="text">
      <style:text-properties fo:color="#ff0000" style:text-outline="false" style:text-line-through-style="none" fo:font-family="'微軟正黑體'" style:font-family-asian="'微軟正黑體'" style:font-family-complex="'DejaVu Sans'" fo:font-size="23pt" style:font-relief="none"/>
    </style:style>
    <style:style style:name="T235" style:family="text">
      <style:text-properties fo:color="#ffffff" style:text-outline="false" style:text-line-through-style="none" fo:font-family="'微軟正黑體'" style:font-family-asian="'微軟正黑體'" style:font-family-complex="'DejaVu Sans'" fo:font-size="23pt" style:font-relief="none"/>
    </style:style>
    <style:style style:name="T236" style:family="text">
      <style:text-properties fo:color="#ffffff" style:text-outline="false" style:text-line-through-style="none" fo:font-family="'Arial'" style:font-family-asian="'新細明體'" style:font-family-complex="'DejaVu Sans'" fo:font-size="23pt" style:font-relief="none"/>
    </style:style>
    <style:style style:name="gr237" style:family="graphic">
      <style:graphic-properties draw:stroke="none" draw:textarea-vertical-align="middle" fo:padding-top="0.1249922499845cm" fo:padding-bottom="0.1249922499845cm" fo:padding-left="0.249984499969cm" fo:padding-right="0.249984499969cm" draw:fill="none"/>
    </style:style>
    <style:style style:name="P238" style:family="paragraph">
      <style:paragraph-properties fo:line-height="100%" fo:text-align="center" fo:margin-left="0cm" fo:margin-right="0cm" fo:text-indent="0cm" fo:margin-top="0cm" fo:margin-bottom="0cm"/>
    </style:style>
    <style:style style:name="T239" style:family="text">
      <style:text-properties fo:color="#ffffff" style:text-outline="false" style:text-line-through-style="none" fo:font-family="'微軟正黑體'" style:font-family-asian="'微軟正黑體'" style:font-family-complex="'DejaVu Sans'" fo:font-size="28pt" style:font-relief="none" fo:font-weight="bold"/>
    </style:style>
    <style:style style:name="T240" style:family="text">
      <style:text-properties fo:color="#ffffff" style:text-outline="false" style:text-line-through-style="none" fo:font-family="'Arial'" style:font-family-asian="'新細明體'" style:font-family-complex="'DejaVu Sans'" fo:font-size="28pt" style:font-relief="none"/>
    </style:style>
    <style:style style:name="gr241" style:family="graphic">
      <style:graphic-properties draw:stroke="none" draw:auto-grow-width="true" draw:auto-grow-height="true" draw:textarea-vertical-align="top" draw:fill="none"/>
    </style:style>
    <style:style style:name="P242" style:family="paragraph">
      <style:paragraph-properties fo:line-height="100%" fo:text-align="left" fo:margin-left="0cm" fo:margin-right="0cm" fo:text-indent="0cm" fo:margin-top="-1.76377952755906cm" fo:margin-bottom="0cm"/>
    </style:style>
    <style:style style:name="T243" style:family="text">
      <style:text-properties fo:color="#000000" style:text-outline="false" style:text-line-through-style="none" fo:font-family="'Arial'" style:font-family-asian="'新細明體'" style:font-family-complex="'Arial'" fo:font-size="18pt" style:font-relief="none"/>
    </style:style>
    <style:style style:name="T244" style:family="text">
      <style:text-properties fo:color="#000000" style:text-outline="false" style:text-line-through-style="none" fo:font-family="'Arial'" style:font-family-asian="'新細明體'" style:font-family-complex="'Arial'" fo:font-size="18pt" style:font-relief="none"/>
    </style:style>
    <style:style style:name="gp245"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6" style:repeat="stretch"/>
    </style:style>
    <style:style style:name="gr246" style:family="graphic">
      <style:graphic-properties draw:stroke="none" draw:auto-grow-height="false" draw:fill="solid" draw:fill-color="#813909"/>
    </style:style>
    <style:style style:name="gr247" style:family="graphic">
      <style:graphic-properties draw:stroke="none" draw:textarea-vertical-align="middle" fo:padding-top="0.1249922499845cm" fo:padding-bottom="0.1249922499845cm" fo:padding-left="0.249984499969cm" fo:padding-right="0.249984499969cm" draw:fill="none"/>
    </style:style>
    <style:style style:name="P248" style:family="paragraph">
      <style:paragraph-properties fo:line-height="100%" fo:text-align="center" fo:margin-left="0cm" fo:margin-right="0cm" fo:text-indent="0cm" fo:margin-top="0cm" fo:margin-bottom="0cm"/>
    </style:style>
    <style:style style:name="T249" style:family="text">
      <style:text-properties fo:color="#ffffff" style:text-outline="false" style:text-line-through-style="none" fo:font-family="'微軟正黑體'" style:font-family-asian="'微軟正黑體'" style:font-family-complex="'DejaVu Sans'" fo:font-size="28pt" style:font-relief="none" fo:font-weight="bold"/>
    </style:style>
    <style:style style:name="T250" style:family="text">
      <style:text-properties fo:color="#ffffff" style:text-outline="false" style:text-line-through-style="none" fo:font-family="'Arial'" style:font-family-asian="'新細明體'" style:font-family-complex="'DejaVu Sans'" fo:font-size="28pt" style:font-relief="none"/>
    </style:style>
    <style:style style:name="gr251" style:family="graphic">
      <style:graphic-properties draw:stroke="none" draw:textarea-vertical-align="top" fo:padding-top="0.1249922499845cm" fo:padding-bottom="0.1249922499845cm" fo:padding-left="0.249984499969cm" fo:padding-right="0.249984499969cm" draw:fill="none"/>
    </style:style>
    <text:list-style style:name="L252">
      <text:list-level-style-bullet text:level="1" text:bullet-char="">
        <style:list-level-properties text:space-before="-0.352755905511811cm" text:min-label-width="0.737259829063115cm"/>
        <style:text-properties fo:color="#000000" fo:font-family="'Wingdings'" fo:font-size="100%"/>
      </text:list-level-style-bullet>
    </text:list-style>
    <style:style style:name="P252" style:family="paragraph">
      <style:paragraph-properties fo:line-height="-26%" fo:text-align="left" fo:margin-right="0cm" fo:margin-bottom="0cm"/>
    </style:style>
    <style:style style:name="T253" style:family="text">
      <style:text-properties fo:color="#ffffff" style:text-outline="false" style:text-line-through-style="none" fo:font-family="'微軟正黑體'" style:font-family-asian="'微軟正黑體'" style:font-family-complex="'DejaVu Sans'" fo:font-size="22pt" style:font-relief="none"/>
    </style:style>
    <style:style style:name="T254" style:family="text">
      <style:text-properties fo:color="#ed1c24" style:text-outline="false" style:text-line-through-style="none" fo:font-family="'微軟正黑體'" style:font-family-asian="'微軟正黑體'" style:font-family-complex="'DejaVu Sans'" fo:font-size="22pt" style:font-relief="none"/>
    </style:style>
    <style:style style:name="T255" style:family="text">
      <style:text-properties fo:color="#0000ff" style:text-outline="false" style:text-line-through-style="none" fo:font-family="'微軟正黑體'" style:font-family-asian="'微軟正黑體'" style:font-family-complex="'DejaVu Sans'" fo:font-size="22pt" style:font-relief="none" fo:font-weight="bold"/>
    </style:style>
    <style:style style:name="T256" style:family="text">
      <style:text-properties fo:color="#ffffff" style:text-outline="false" style:text-line-through-style="none" fo:font-family="'微軟正黑體'" style:font-family-asian="'微軟正黑體'" style:font-family-complex="'DejaVu Sans'" fo:font-size="22pt" style:font-relief="none"/>
    </style:style>
    <style:style style:name="T257" style:family="text">
      <style:text-properties fo:color="#ffffff" style:text-outline="false" style:text-line-through-style="none" fo:font-family="'微軟正黑體'" style:font-family-asian="'微軟正黑體'" style:font-family-complex="'DejaVu Sans'" fo:font-size="22pt" style:font-relief="none"/>
    </style:style>
    <style:style style:name="T258" style:family="text">
      <style:text-properties fo:color="#ed1c24" style:text-outline="false" style:text-line-through-style="none" fo:font-family="'微軟正黑體'" style:font-family-asian="'微軟正黑體'" style:font-family-complex="'DejaVu Sans'" fo:font-size="22pt" style:font-relief="none"/>
    </style:style>
    <style:style style:name="T259" style:family="text">
      <style:text-properties fo:color="#ffffff" style:text-outline="false" style:text-line-through-style="none" fo:font-family="'Arial'" style:font-family-asian="'新細明體'" style:font-family-complex="'DejaVu Sans'" fo:font-size="22pt" style:font-relief="none"/>
    </style:style>
    <text:list-style style:name="L260">
      <text:list-level-style-bullet text:level="1" text:bullet-char="">
        <style:list-level-properties text:space-before="-0.352755905511811cm" text:min-label-width="0.737259829063115cm"/>
        <style:text-properties fo:color="#000000" fo:font-family="'Wingdings'" fo:font-size="100%"/>
      </text:list-level-style-bullet>
    </text:list-style>
    <style:style style:name="P260" style:family="paragraph">
      <style:paragraph-properties fo:line-height="-26%" fo:text-align="left" fo:margin-right="0cm" fo:margin-bottom="0cm"/>
    </style:style>
    <style:style style:name="T261" style:family="text">
      <style:text-properties fo:color="#ffffff" style:text-outline="false" style:text-line-through-style="none" fo:font-family="'微軟正黑體'" style:font-family-asian="'微軟正黑體'" style:font-family-complex="'DejaVu Sans'" fo:font-size="22pt" style:font-relief="none"/>
    </style:style>
    <style:style style:name="T262" style:family="text">
      <style:text-properties fo:color="#0000ff" style:text-outline="false" style:text-line-through-style="none" fo:font-family="'微軟正黑體'" style:font-family-asian="'微軟正黑體'" style:font-family-complex="'DejaVu Sans'" fo:font-size="22pt" style:font-relief="none" fo:font-weight="bold"/>
    </style:style>
    <style:style style:name="T263" style:family="text">
      <style:text-properties fo:color="#ffffff" style:text-outline="false" style:text-line-through-style="none" fo:font-family="'微軟正黑體'" style:font-family-asian="'微軟正黑體'" style:font-family-complex="'DejaVu Sans'" fo:font-size="22pt" style:font-relief="none"/>
    </style:style>
    <style:style style:name="T264" style:family="text">
      <style:text-properties fo:color="#ff0000" style:text-outline="false" style:text-line-through-style="none" fo:font-family="'微軟正黑體'" style:font-family-asian="'微軟正黑體'" style:font-family-complex="'DejaVu Sans'" fo:font-size="22pt" style:font-relief="none"/>
    </style:style>
    <style:style style:name="T265" style:family="text">
      <style:text-properties fo:color="#ffffff" style:text-outline="false" style:text-line-through-style="none" fo:font-family="'微軟正黑體'" style:font-family-asian="'微軟正黑體'" style:font-family-complex="'DejaVu Sans'" fo:font-size="22pt" style:font-relief="none"/>
    </style:style>
    <style:style style:name="T266" style:family="text">
      <style:text-properties fo:color="#ffffff" style:text-outline="false" style:text-line-through-style="none" fo:font-family="'Arial'" style:font-family-asian="'新細明體'" style:font-family-complex="'DejaVu Sans'" fo:font-size="22pt" style:font-relief="none"/>
    </style:style>
    <text:list-style style:name="L267">
      <text:list-level-style-bullet text:level="1" text:bullet-char="">
        <style:list-level-properties text:space-before="-0.352755905511811cm" text:min-label-width="0.737259829063115cm"/>
        <style:text-properties fo:color="#000000" fo:font-family="'Wingdings'" fo:font-size="100%"/>
      </text:list-level-style-bullet>
    </text:list-style>
    <style:style style:name="P267" style:family="paragraph">
      <style:paragraph-properties fo:line-height="-26%" fo:text-align="left" fo:margin-right="0cm" fo:margin-bottom="0cm"/>
    </style:style>
    <style:style style:name="T268" style:family="text">
      <style:text-properties fo:color="#ffffff" style:text-outline="false" style:text-line-through-style="none" fo:font-family="'微軟正黑體'" style:font-family-asian="'微軟正黑體'" style:font-family-complex="'DejaVu Sans'" fo:font-size="22pt" style:font-relief="none"/>
    </style:style>
    <style:style style:name="T269" style:family="text">
      <style:text-properties fo:color="#0000ff" style:text-outline="false" style:text-line-through-style="none" fo:font-family="'微軟正黑體'" style:font-family-asian="'微軟正黑體'" style:font-family-complex="'DejaVu Sans'" fo:font-size="22pt" style:font-relief="none" fo:font-weight="bold"/>
    </style:style>
    <style:style style:name="T270" style:family="text">
      <style:text-properties fo:color="#ffffff" style:text-outline="false" style:text-line-through-style="none" fo:font-family="'微軟正黑體'" style:font-family-asian="'微軟正黑體'" style:font-family-complex="'DejaVu Sans'" fo:font-size="22pt" style:font-relief="none"/>
    </style:style>
    <style:style style:name="T271" style:family="text">
      <style:text-properties fo:color="#ff0000" style:text-outline="false" style:text-line-through-style="none" fo:font-family="'微軟正黑體'" style:font-family-asian="'微軟正黑體'" style:font-family-complex="'DejaVu Sans'" fo:font-size="22pt" style:font-relief="none"/>
    </style:style>
    <style:style style:name="T272" style:family="text">
      <style:text-properties fo:color="#ff0000" style:text-outline="false" style:text-line-through-style="none" fo:font-family="'Arial'" style:font-family-asian="'新細明體'" style:font-family-complex="'DejaVu Sans'" fo:font-size="22pt" style:font-relief="none"/>
    </style:style>
    <style:style style:name="gr273" style:family="graphic">
      <style:graphic-properties draw:stroke="none" draw:auto-grow-width="true" draw:auto-grow-height="true" draw:textarea-vertical-align="top" draw:fill="none"/>
    </style:style>
    <style:style style:name="P274" style:family="paragraph">
      <style:paragraph-properties fo:line-height="100%" fo:text-align="left" fo:margin-left="0cm" fo:margin-right="0cm" fo:text-indent="0cm" fo:margin-top="-1.76377952755906cm" fo:margin-bottom="0cm"/>
    </style:style>
    <style:style style:name="T275" style:family="text">
      <style:text-properties fo:color="#000000" style:text-outline="false" style:text-line-through-style="none" fo:font-family="'Arial'" style:font-family-asian="'新細明體'" style:font-family-complex="'Arial'" fo:font-size="18pt" style:font-relief="none"/>
    </style:style>
    <style:style style:name="T276" style:family="text">
      <style:text-properties fo:color="#000000" style:text-outline="false" style:text-line-through-style="none" fo:font-family="'Arial'" style:font-family-asian="'新細明體'" style:font-family-complex="'Arial'" fo:font-size="18pt" style:font-relief="none"/>
    </style:style>
    <style:style style:name="gp277"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8" style:repeat="stretch"/>
    </style:style>
    <style:style style:name="gr278"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279" style:family="paragraph">
      <style:paragraph-properties fo:line-height="100%" fo:text-align="left" fo:margin-left="0cm" fo:margin-right="0cm" fo:text-indent="0cm" fo:margin-top="0cm" fo:margin-bottom="0cm"/>
    </style:style>
    <style:style style:name="T280" style:family="text">
      <style:text-properties fo:color="#ff0000" style:text-outline="false" style:text-line-through-style="none" fo:font-family="'微軟正黑體'" style:font-family-asian="'微軟正黑體'" style:font-family-complex="'DejaVu Sans'" fo:font-size="24pt" style:font-relief="none" fo:font-weight="bold"/>
    </style:style>
    <style:style style:name="T281" style:family="text">
      <style:text-properties fo:color="#ffffff" style:text-outline="false" style:text-line-through-style="none" fo:font-family="'Arial'" style:font-family-asian="'新細明體'" style:font-family-complex="'DejaVu Sans'" fo:font-size="24pt" style:font-relief="none"/>
    </style:style>
    <style:style style:name="gr282" style:family="graphic">
      <style:graphic-properties/>
    </style:style>
    <style:style style:name="gr283" style:family="graphic">
      <style:graphic-properties draw:stroke="none" draw:auto-grow-width="true" draw:auto-grow-height="true" draw:textarea-vertical-align="top" fo:padding-top="0.1249922499845cm" fo:padding-bottom="0.1249922499845cm" fo:padding-left="0.249984499969cm" fo:padding-right="0.249984499969cm" draw:fill="none"/>
    </style:style>
    <text:list-style style:name="L284">
      <text:list-level-style-bullet text:level="1" text:bullet-char="">
        <style:list-level-properties text:space-before="0cm" text:min-label-width="0.95244094488189cm"/>
        <style:text-properties fo:color="#7030a0" fo:font-family="'Wingdings'" fo:font-size="100%"/>
      </text:list-level-style-bullet>
    </text:list-style>
    <style:style style:name="P284" style:family="paragraph">
      <style:paragraph-properties fo:line-height="-30%" fo:text-align="justify" fo:margin-right="0cm" fo:margin-bottom="0cm"/>
    </style:style>
    <style:style style:name="T285" style:family="text">
      <style:text-properties fo:color="#7030a0" style:text-outline="false" style:text-line-through-style="none" fo:font-family="'微軟正黑體'" style:font-family-asian="'微軟正黑體'" style:font-family-complex="'DejaVu Sans'" fo:font-size="20pt" style:font-relief="none" fo:font-weight="bold"/>
    </style:style>
    <style:style style:name="T286" style:family="text">
      <style:text-properties fo:color="#ffffff" style:text-outline="false" style:text-line-through-style="none" fo:font-family="'Arial'" style:font-family-asian="'新細明體'" style:font-family-complex="'DejaVu Sans'" fo:font-size="20pt" style:font-relief="none"/>
    </style:style>
    <style:style style:name="gr287" style:family="graphic">
      <style:graphic-properties draw:stroke="none" draw:auto-grow-height="false" draw:textarea-vertical-align="middle" fo:padding-top="0.1249922499845cm" fo:padding-bottom="0.1249922499845cm" fo:padding-left="0.249984499969cm" fo:padding-right="0.249984499969cm" draw:fill="solid" draw:fill-color="#ffff00"/>
    </style:style>
    <style:style style:name="P288" style:family="paragraph">
      <style:paragraph-properties fo:line-height="100%" fo:text-align="center" fo:margin-left="0cm" fo:margin-right="0cm" fo:text-indent="0cm" fo:margin-top="0cm" fo:margin-bottom="0cm"/>
    </style:style>
    <style:style style:name="T289" style:family="text">
      <style:text-properties fo:color="#0000ff" style:text-outline="false" style:text-line-through-style="none" fo:font-family="'微軟正黑體'" style:font-family-asian="'微軟正黑體'" style:font-family-complex="'DejaVu Sans'" fo:font-size="24pt" style:font-relief="none" fo:font-weight="bold"/>
    </style:style>
    <style:style style:name="T290" style:family="text">
      <style:text-properties fo:color="#ff0000" style:text-outline="false" style:text-line-through-style="none" fo:font-family="'微軟正黑體'" style:font-family-asian="'微軟正黑體'" style:font-family-complex="'DejaVu Sans'" fo:font-size="24pt" style:font-relief="none" fo:font-weight="bold"/>
    </style:style>
    <style:style style:name="T291" style:family="text">
      <style:text-properties fo:color="#0000ff" style:text-outline="false" style:text-line-through-style="none" fo:font-family="'微軟正黑體'" style:font-family-asian="'微軟正黑體'" style:font-family-complex="'DejaVu Sans'" fo:font-size="24pt" style:font-relief="none" fo:font-weight="bold"/>
    </style:style>
    <style:style style:name="T292" style:family="text">
      <style:text-properties fo:color="#ffffff" style:text-outline="false" style:text-line-through-style="none" fo:font-family="'Arial'" style:font-family-asian="'新細明體'" style:font-family-complex="'DejaVu Sans'" fo:font-size="24pt" style:font-relief="none"/>
    </style:style>
    <style:style style:name="gr293"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294" style:family="paragraph">
      <style:paragraph-properties fo:line-height="100%" fo:text-align="left" fo:margin-left="0cm" fo:margin-right="0cm" fo:text-indent="0cm" fo:margin-top="0cm" fo:margin-bottom="0cm"/>
    </style:style>
    <style:style style:name="T295" style:family="text">
      <style:text-properties fo:color="#ff0000" style:text-outline="false" style:text-line-through-style="none" fo:font-family="'微軟正黑體'" style:font-family-asian="'微軟正黑體'" style:font-family-complex="'DejaVu Sans'" fo:font-size="25pt" style:font-relief="none" fo:font-weight="bold"/>
    </style:style>
    <style:style style:name="T296" style:family="text">
      <style:text-properties fo:color="#ffffff" style:text-outline="false" style:text-line-through-style="none" fo:font-family="'Arial'" style:font-family-asian="'新細明體'" style:font-family-complex="'DejaVu Sans'" fo:font-size="25pt" style:font-relief="none"/>
    </style:style>
    <style:style style:name="gr297" style:family="graphic">
      <style:graphic-properties draw:stroke="solid" svg:stroke-width="0.070995597991196cm" svg:stroke-color="#aa1e36" draw:auto-grow-height="false" draw:fill="solid" draw:fill-color="#d1e5f9"/>
    </style:style>
    <style:style style:name="gr298" style:family="graphic">
      <style:graphic-properties/>
    </style:style>
    <style:style style:name="gr299" style:family="graphic">
      <style:graphic-properties draw:stroke="none" draw:fill="none"/>
    </style:style>
    <style:style style:name="gr300" style:family="graphic">
      <style:graphic-properties draw:stroke="solid" svg:stroke-width="0.070995597991196cm" svg:stroke-color="#aa1e36" draw:auto-grow-height="false" draw:fill="solid" draw:fill-color="#e62949"/>
    </style:style>
    <style:style style:name="gr301" style:family="graphic">
      <style:graphic-properties draw:stroke="none" draw:fill="none"/>
    </style:style>
    <style:style style:name="gr302" style:family="graphic">
      <style:graphic-properties draw:stroke="none" draw:textarea-vertical-align="middle" fo:padding-top="0.1249922499845cm" fo:padding-bottom="0.1249922499845cm" fo:padding-left="0.249984499969cm" fo:padding-right="0.249984499969cm" draw:fill="none"/>
    </style:style>
    <style:style style:name="P303" style:family="paragraph">
      <style:paragraph-properties fo:line-height="100%" fo:text-align="center" fo:margin-left="0cm" fo:margin-right="0cm" fo:text-indent="0cm" fo:margin-top="0cm" fo:margin-bottom="0cm"/>
    </style:style>
    <style:style style:name="T304" style:family="text">
      <style:text-properties fo:color="#1c7de1" style:text-outline="false" style:text-line-through-style="none" fo:font-family="'微軟正黑體'" style:font-family-asian="'微軟正黑體'" style:font-family-complex="'DejaVu Sans'" fo:font-size="36pt" style:font-relief="none" fo:font-weight="bold"/>
    </style:style>
    <style:style style:name="T305" style:family="text">
      <style:text-properties fo:color="#ffffff" style:text-outline="false" style:text-line-through-style="none" fo:font-family="'Arial'" style:font-family-asian="'新細明體'" style:font-family-complex="'DejaVu Sans'" fo:font-size="36pt" style:font-relief="none"/>
    </style:style>
    <style:style style:name="gr306" style:family="graphic">
      <style:graphic-properties draw:stroke="none" draw:auto-grow-width="true" draw:auto-grow-height="true" draw:textarea-vertical-align="top" draw:fill="none"/>
    </style:style>
    <style:style style:name="P307" style:family="paragraph">
      <style:paragraph-properties fo:line-height="100%" fo:text-align="left" fo:margin-left="0cm" fo:margin-right="0cm" fo:text-indent="0cm" fo:margin-top="-1.76377952755906cm" fo:margin-bottom="0cm"/>
    </style:style>
    <style:style style:name="T308" style:family="text">
      <style:text-properties fo:color="#000000" style:text-outline="false" style:text-line-through-style="none" fo:font-family="'Arial'" style:font-family-asian="'新細明體'" style:font-family-complex="'Arial'" fo:font-size="18pt" style:font-relief="none"/>
    </style:style>
    <style:style style:name="T309" style:family="text">
      <style:text-properties fo:color="#000000" style:text-outline="false" style:text-line-through-style="none" fo:font-family="'Arial'" style:font-family-asian="'新細明體'" style:font-family-complex="'Arial'" fo:font-size="18pt" style:font-relief="none"/>
    </style:style>
    <style:style style:name="gp310"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0" style:repeat="stretch"/>
    </style:style>
    <style:style style:name="gr311" style:family="graphic">
      <style:graphic-properties/>
    </style:style>
    <style:style style:name="gr312" style:family="graphic">
      <style:graphic-properties draw:stroke="none" draw:auto-grow-width="true" draw:auto-grow-height="true" draw:textarea-vertical-align="top" fo:padding-top="0.1249922499845cm" fo:padding-bottom="0.1249922499845cm" fo:padding-left="0.249984499969cm" fo:padding-right="0.249984499969cm" draw:fill="solid" draw:fill-color="#e7eded"/>
    </style:style>
    <style:style style:name="P313" style:family="paragraph">
      <style:paragraph-properties fo:line-height="100%" fo:text-align="left" fo:margin-left="0cm" fo:margin-right="0cm" fo:text-indent="0cm" fo:margin-top="0cm" fo:margin-bottom="0cm"/>
    </style:style>
    <style:style style:name="T314" style:family="text">
      <style:text-properties fo:color="#ff0000" style:text-outline="false" style:text-line-through-style="none" fo:font-family="'微軟正黑體'" style:font-family-asian="'微軟正黑體'" style:font-family-complex="'DejaVu Sans'" fo:font-size="24pt" style:font-relief="none" fo:font-weight="bold"/>
    </style:style>
    <style:style style:name="T315" style:family="text">
      <style:text-properties fo:color="#ffffff" style:text-outline="false" style:text-line-through-style="none" fo:font-family="'Arial'" style:font-family-asian="'新細明體'" style:font-family-complex="'DejaVu Sans'" fo:font-size="24pt" style:font-relief="none"/>
    </style:style>
    <style:style style:name="gr316" style:family="graphic">
      <style:graphic-properties draw:stroke="none" draw:textarea-vertical-align="middle" fo:padding-top="0.1249922499845cm" fo:padding-bottom="0.1249922499845cm" fo:padding-left="0.249984499969cm" fo:padding-right="0.249984499969cm" draw:fill="none"/>
    </style:style>
    <style:style style:name="P317" style:family="paragraph">
      <style:paragraph-properties fo:line-height="100%" fo:text-align="center" fo:margin-left="0cm" fo:margin-right="0cm" fo:text-indent="0cm" fo:margin-top="0cm" fo:margin-bottom="0cm"/>
    </style:style>
    <style:style style:name="T318" style:family="text">
      <style:text-properties fo:color="#1c7de1" style:text-outline="false" style:text-line-through-style="none" fo:font-family="'微軟正黑體'" style:font-family-asian="'微軟正黑體'" style:font-family-complex="'DejaVu Sans'" fo:font-size="36pt" style:font-relief="none" fo:font-weight="bold"/>
    </style:style>
    <style:style style:name="T319" style:family="text">
      <style:text-properties fo:color="#ffffff" style:text-outline="false" style:text-line-through-style="none" fo:font-family="'Arial'" style:font-family-asian="'新細明體'" style:font-family-complex="'DejaVu Sans'" fo:font-size="36pt" style:font-relief="none"/>
    </style:style>
    <style:style style:name="gr320" style:family="graphic">
      <style:graphic-properties draw:stroke="none" draw:auto-grow-width="true" draw:auto-grow-height="true" draw:textarea-vertical-align="top" draw:fill="none"/>
    </style:style>
    <style:style style:name="P321" style:family="paragraph">
      <style:paragraph-properties fo:line-height="100%" fo:text-align="left" fo:margin-left="0cm" fo:margin-right="0cm" fo:text-indent="0cm" fo:margin-top="-1.76377952755906cm" fo:margin-bottom="0cm"/>
    </style:style>
    <style:style style:name="T322" style:family="text">
      <style:text-properties fo:color="#000000" style:text-outline="false" style:text-line-through-style="none" fo:font-family="'Arial'" style:font-family-asian="'新細明體'" style:font-family-complex="'Arial'" fo:font-size="18pt" style:font-relief="none"/>
    </style:style>
    <style:style style:name="T323" style:family="text">
      <style:text-properties fo:color="#000000" style:text-outline="false" style:text-line-through-style="none" fo:font-family="'Arial'" style:font-family-asian="'新細明體'" style:font-family-complex="'Arial'" fo:font-size="18pt" style:font-relief="none"/>
    </style:style>
    <style:style style:name="gp324"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2" style:repeat="stretch"/>
    </style:style>
    <style:style style:name="gr325" style:family="graphic">
      <style:graphic-properties draw:stroke="none" draw:auto-grow-height="false" draw:textarea-vertical-align="middle" fo:padding-top="0.1249922499845cm" fo:padding-bottom="0.1249922499845cm" fo:padding-left="0.249984499969cm" fo:padding-right="0.249984499969cm" draw:fill="none"/>
    </style:style>
    <text:list-style style:name="L326">
      <text:list-level-style-bullet text:level="1" text:bullet-char="">
        <style:list-level-properties text:space-before="0cm" text:min-label-width="0.95244094488189cm"/>
        <style:text-properties fo:color="#002060" fo:font-family="'Wingdings'" fo:font-size="100%"/>
      </text:list-level-style-bullet>
    </text:list-style>
    <style:style style:name="P326" style:family="paragraph">
      <style:paragraph-properties fo:line-height="100%" fo:text-align="left" fo:margin-right="0cm" fo:margin-bottom="0cm"/>
    </style:style>
    <style:style style:name="T327" style:family="text">
      <style:text-properties fo:color="#002060" style:text-outline="false" style:text-line-through-style="none" fo:font-family="'微軟正黑體'" style:font-family-asian="'微軟正黑體'" style:font-family-complex="'DejaVu Sans'" fo:font-size="24pt" style:font-relief="none" fo:font-weight="bold"/>
    </style:style>
    <style:style style:name="T328" style:family="text">
      <style:text-properties fo:color="#ffffff" style:text-outline="false" style:text-line-through-style="none" fo:font-family="'Arial'" style:font-family-asian="'新細明體'" style:font-family-complex="'DejaVu Sans'" fo:font-size="24pt" style:font-relief="none"/>
    </style:style>
    <style:style style:name="P329" style:family="paragraph">
      <style:paragraph-properties fo:line-height="100%" fo:text-align="left" fo:margin-left="0.95244094488189cm" fo:margin-right="0cm" fo:text-indent="-0.95244094488189cm" fo:margin-top="0cm" fo:margin-bottom="0cm"/>
    </style:style>
    <style:style style:name="T330" style:family="text">
      <style:text-properties fo:color="#002060" style:text-outline="false" style:text-line-through-style="none" fo:font-family="'微軟正黑體'" style:font-family-asian="'微軟正黑體'" style:font-family-complex="'DejaVu Sans'" fo:font-size="24pt" style:font-relief="none" fo:font-weight="bold"/>
    </style:style>
    <style:style style:name="T331" style:family="text">
      <style:text-properties fo:color="#002060" style:text-outline="false" style:text-line-through-style="none" fo:font-family="'微軟正黑體'" style:font-family-asian="'微軟正黑體'" style:font-family-complex="'DejaVu Sans'" fo:font-size="24pt" style:font-relief="none" fo:font-weight="bold"/>
    </style:style>
    <style:style style:name="T332" style:family="text">
      <style:text-properties fo:color="#ffffff" style:text-outline="false" style:text-line-through-style="none" fo:font-family="'Arial'" style:font-family-asian="'新細明體'" style:font-family-complex="'DejaVu Sans'" fo:font-size="24pt" style:font-relief="none"/>
    </style:style>
    <style:style style:name="gr333" style:family="graphic">
      <style:graphic-properties draw:stroke="none" draw:auto-grow-height="false" draw:textarea-vertical-align="middle" fo:padding-top="0.1249922499845cm" fo:padding-bottom="0.1249922499845cm" fo:padding-left="0.249984499969cm" fo:padding-right="0.249984499969cm" draw:fill="solid" draw:fill-color="#ffc000"/>
    </style:style>
    <text:list-style style:name="L334">
      <text:list-level-style-bullet text:level="1" text:bullet-char="">
        <style:list-level-properties text:space-before="0cm" text:min-label-width="0.95244094488189cm"/>
        <style:text-properties fo:color="#0000ff" fo:font-family="'Wingdings'" fo:font-size="100%"/>
      </text:list-level-style-bullet>
    </text:list-style>
    <style:style style:name="P334" style:family="paragraph">
      <style:paragraph-properties fo:line-height="-28%" fo:text-align="left" fo:margin-right="0cm" fo:margin-bottom="0cm"/>
    </style:style>
    <style:style style:name="T335" style:family="text">
      <style:text-properties fo:color="#0000ff" style:text-outline="false" style:text-line-through-style="none" fo:font-family="'微軟正黑體'" style:font-family-asian="'微軟正黑體'" style:font-family-complex="'DejaVu Sans'" fo:font-size="16pt" style:font-relief="none" fo:font-weight="bold"/>
    </style:style>
    <style:style style:name="T336" style:family="text">
      <style:text-properties fo:color="#0000ff" style:text-outline="false" style:text-line-through-style="none" fo:font-family="'微軟正黑體'" style:font-family-asian="'微軟正黑體'" style:font-family-complex="'DejaVu Sans'" fo:font-size="16pt" style:font-relief="none" fo:font-weight="bold"/>
    </style:style>
    <style:style style:name="P337" style:family="paragraph">
      <style:paragraph-properties fo:line-height="-28%" fo:text-align="left" fo:margin-left="0.95244094488189cm" fo:margin-right="0cm" fo:text-indent="-0.95244094488189cm" fo:margin-top="0cm" fo:margin-bottom="0cm"/>
    </style:style>
    <style:style style:name="T338" style:family="text">
      <style:text-properties fo:color="#4a452a" style:text-outline="false" style:text-line-through-style="none" fo:font-family="'微軟正黑體'" style:font-family-asian="'微軟正黑體'" style:font-family-complex="'DejaVu Sans'" fo:font-size="24pt" style:font-relief="none" style:text-underline-type="single" fo:font-weight="bold"/>
    </style:style>
    <style:style style:name="T339" style:family="text">
      <style:text-properties fo:color="#ffffff" style:text-outline="false" style:text-line-through-style="none" fo:font-family="'Arial'" style:font-family-asian="'新細明體'" style:font-family-complex="'DejaVu Sans'" fo:font-size="24pt" style:font-relief="none"/>
    </style:style>
    <style:style style:name="gr340" style:family="graphic">
      <style:graphic-properties draw:stroke="none" draw:auto-grow-height="false" draw:textarea-vertical-align="middle" fo:padding-top="0.1249922499845cm" fo:padding-bottom="0.1249922499845cm" fo:padding-left="0.249984499969cm" fo:padding-right="0.249984499969cm" draw:fill="solid" draw:fill-color="#e62949"/>
    </style:style>
    <style:style style:name="P341" style:family="paragraph">
      <style:paragraph-properties fo:line-height="-24%" fo:text-align="left" fo:margin-left="0.502677165354331cm" fo:margin-right="0cm" fo:text-indent="-0.502677165354331cm" fo:margin-top="0.423307086614173cm" fo:margin-bottom="0cm"/>
    </style:style>
    <style:style style:name="T342" style:family="text">
      <style:text-properties fo:color="#ffffff" style:text-outline="false" style:text-line-through-style="none" fo:font-family="'微軟正黑體'" style:font-family-asian="'微軟正黑體'" style:font-family-complex="'DejaVu Sans'" fo:font-size="18pt" style:font-relief="none" fo:font-weight="bold"/>
    </style:style>
    <style:style style:name="T343" style:family="text">
      <style:text-properties fo:color="#ffff00" style:text-outline="false" style:text-line-through-style="none" fo:font-family="'微軟正黑體'" style:font-family-asian="'微軟正黑體'" style:font-family-complex="'DejaVu Sans'" fo:font-size="18pt" style:font-relief="none" style:text-underline-type="single" fo:font-weight="bold"/>
    </style:style>
    <style:style style:name="T344" style:family="text">
      <style:text-properties fo:color="#ffffff" style:text-outline="false" style:text-line-through-style="none" fo:font-family="'微軟正黑體'" style:font-family-asian="'微軟正黑體'" style:font-family-complex="'DejaVu Sans'" fo:font-size="18pt" style:font-relief="none" fo:font-weight="bold"/>
    </style:style>
    <style:style style:name="T345" style:family="text">
      <style:text-properties fo:color="#ffffff" style:text-outline="false" style:text-line-through-style="none" fo:font-family="'微軟正黑體'" style:font-family-asian="'微軟正黑體'" style:font-family-complex="'DejaVu Sans'" fo:font-size="18pt" style:font-relief="none" fo:font-weight="bold"/>
    </style:style>
    <style:style style:name="P346" style:family="paragraph">
      <style:paragraph-properties fo:line-height="-24%" fo:text-align="left" fo:margin-left="0.502677165354331cm" fo:margin-right="0cm" fo:text-indent="-0.502677165354331cm" fo:margin-top="0.423307086614173cm" fo:margin-bottom="0cm"/>
    </style:style>
    <style:style style:name="T347" style:family="text">
      <style:text-properties fo:color="#ffffff" style:text-outline="false" style:text-line-through-style="none" fo:font-family="'微軟正黑體'" style:font-family-asian="'微軟正黑體'" style:font-family-complex="'DejaVu Sans'" fo:font-size="18pt" style:font-relief="none" fo:font-weight="bold"/>
    </style:style>
    <style:style style:name="T348" style:family="text">
      <style:text-properties fo:color="#ffffff" style:text-outline="false" style:text-line-through-style="none" fo:font-family="'Arial'" style:font-family-asian="'新細明體'" style:font-family-complex="'DejaVu Sans'" fo:font-size="18pt" style:font-relief="none"/>
    </style:style>
    <style:style style:name="P349" style:family="paragraph">
      <style:paragraph-properties fo:line-height="-24%" fo:text-align="left" fo:margin-left="0.502677165354331cm" fo:margin-right="0cm" fo:text-indent="-0.502677165354331cm" fo:margin-top="0.423307086614173cm" fo:margin-bottom="0cm"/>
    </style:style>
    <style:style style:name="T350" style:family="text">
      <style:text-properties fo:color="#ffffff" style:text-outline="false" style:text-line-through-style="none" fo:font-family="'微軟正黑體'" style:font-family-asian="'微軟正黑體'" style:font-family-complex="'DejaVu Sans'" fo:font-size="18pt" style:font-relief="none" fo:font-weight="bold"/>
    </style:style>
    <style:style style:name="T351" style:family="text">
      <style:text-properties fo:color="#ffff00" style:text-outline="false" style:text-line-through-style="none" fo:font-family="'微軟正黑體'" style:font-family-asian="'微軟正黑體'" style:font-family-complex="'DejaVu Sans'" fo:font-size="18pt" style:font-relief="none" style:text-underline-type="single" fo:font-weight="bold"/>
    </style:style>
    <style:style style:name="T352" style:family="text">
      <style:text-properties fo:color="#ffffff" style:text-outline="false" style:text-line-through-style="none" fo:font-family="'微軟正黑體'" style:font-family-asian="'微軟正黑體'" style:font-family-complex="'DejaVu Sans'" fo:font-size="18pt" style:font-relief="none" fo:font-weight="bold"/>
    </style:style>
    <style:style style:name="T353" style:family="text">
      <style:text-properties fo:color="#ffffff" style:text-outline="false" style:text-line-through-style="none" fo:font-family="'Arial'" style:font-family-asian="'新細明體'" style:font-family-complex="'DejaVu Sans'" fo:font-size="18pt" style:font-relief="none"/>
    </style:style>
    <style:style style:name="gr354" style:family="graphic">
      <style:graphic-properties draw:stroke="none" draw:auto-grow-height="false" draw:textarea-vertical-align="middle" fo:padding-top="0.1249922499845cm" fo:padding-bottom="0.1249922499845cm" fo:padding-left="0.249984499969cm" fo:padding-right="0.249984499969cm" draw:fill="solid" draw:fill-color="#f6ad7c"/>
    </style:style>
    <text:list-style style:name="L355">
      <text:list-level-style-bullet text:level="1" text:bullet-char="">
        <style:list-level-properties text:space-before="0cm" text:min-label-width="0.95244094488189cm"/>
        <style:text-properties fo:color="#0000ff" fo:font-family="'Wingdings'" fo:font-size="100%"/>
      </text:list-level-style-bullet>
    </text:list-style>
    <style:style style:name="P355" style:family="paragraph">
      <style:paragraph-properties fo:line-height="100%" fo:text-align="left" fo:margin-right="0cm" fo:margin-bottom="0cm"/>
    </style:style>
    <style:style style:name="T356" style:family="text">
      <style:text-properties fo:color="#0000ff" style:text-outline="false" style:text-line-through-style="none" fo:font-family="'微軟正黑體'" style:font-family-asian="'微軟正黑體'" style:font-family-complex="'DejaVu Sans'" fo:font-size="16pt" style:font-relief="none" fo:font-weight="bold"/>
    </style:style>
    <style:style style:name="T357" style:family="text">
      <style:text-properties fo:color="#4a452a" style:text-outline="false" style:text-line-through-style="none" fo:font-family="'微軟正黑體'" style:font-family-asian="'微軟正黑體'" style:font-family-complex="'DejaVu Sans'" fo:font-size="24pt" style:font-relief="none" style:text-underline-type="single" fo:font-weight="bold"/>
    </style:style>
    <style:style style:name="T358" style:family="text">
      <style:text-properties fo:color="#ffffff" style:text-outline="false" style:text-line-through-style="none" fo:font-family="'Arial'" style:font-family-asian="'新細明體'" style:font-family-complex="'DejaVu Sans'" fo:font-size="24pt" style:font-relief="none"/>
    </style:style>
    <style:style style:name="gr359" style:family="graphic">
      <style:graphic-properties draw:stroke="none" draw:auto-grow-height="false" draw:textarea-vertical-align="middle" fo:padding-top="0.1249922499845cm" fo:padding-bottom="0.1249922499845cm" fo:padding-left="0.249984499969cm" fo:padding-right="0.249984499969cm" draw:fill="solid" draw:fill-color="#0070c0"/>
    </style:style>
    <style:style style:name="P360" style:family="paragraph">
      <style:paragraph-properties fo:line-height="100%" fo:text-align="left" fo:margin-left="0cm" fo:margin-right="0cm" fo:text-indent="0cm" fo:margin-top="0cm" fo:margin-bottom="0cm"/>
    </style:style>
    <style:style style:name="T361" style:family="text">
      <style:text-properties fo:color="#ffffff" style:text-outline="false" style:text-line-through-style="none" fo:font-family="'微軟正黑體'" style:font-family-asian="'微軟正黑體'" style:font-family-complex="'DejaVu Sans'" fo:font-size="18pt" style:font-relief="none" fo:font-weight="bold"/>
    </style:style>
    <style:style style:name="T362" style:family="text">
      <style:text-properties fo:color="#ffff00" style:text-outline="false" style:text-line-through-style="none" fo:font-family="'微軟正黑體'" style:font-family-asian="'微軟正黑體'" style:font-family-complex="'DejaVu Sans'" fo:font-size="18pt" style:font-relief="none" style:text-underline-type="single" fo:font-weight="bold"/>
    </style:style>
    <style:style style:name="T363" style:family="text">
      <style:text-properties fo:color="#ffffff" style:text-outline="false" style:text-line-through-style="none" fo:font-family="'微軟正黑體'" style:font-family-asian="'微軟正黑體'" style:font-family-complex="'DejaVu Sans'" fo:font-size="18pt" style:font-relief="none" fo:font-weight="bold"/>
    </style:style>
    <style:style style:name="T364" style:family="text">
      <style:text-properties fo:color="#ffff00" style:text-outline="false" style:text-line-through-style="none" fo:font-family="'微軟正黑體'" style:font-family-asian="'微軟正黑體'" style:font-family-complex="'DejaVu Sans'" fo:font-size="18pt" style:font-relief="none" style:text-underline-type="single" fo:font-weight="bold"/>
    </style:style>
    <style:style style:name="T365" style:family="text">
      <style:text-properties fo:color="#ffffff" style:text-outline="false" style:text-line-through-style="none" fo:font-family="'Arial'" style:font-family-asian="'新細明體'" style:font-family-complex="'DejaVu Sans'" fo:font-size="18pt" style:font-relief="none"/>
    </style:style>
    <style:style style:name="gr366"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367" style:family="paragraph">
      <style:paragraph-properties fo:line-height="100%" fo:text-align="left" fo:margin-left="0cm" fo:margin-right="0cm" fo:text-indent="0cm" fo:margin-top="0cm" fo:margin-bottom="0cm"/>
    </style:style>
    <style:style style:name="T368" style:family="text">
      <style:text-properties fo:color="#808080" style:text-outline="false" style:text-line-through-style="none" fo:font-family="'微軟正黑體'" style:font-family-asian="'微軟正黑體'" style:font-family-complex="'DejaVu Sans'" fo:font-size="32pt" style:font-relief="none" style:text-underline-type="single" fo:font-weight="bold"/>
    </style:style>
    <style:style style:name="T369" style:family="text">
      <style:text-properties fo:color="#ffffff" style:text-outline="false" style:text-line-through-style="none" fo:font-family="'Arial'" style:font-family-asian="'新細明體'" style:font-family-complex="'DejaVu Sans'" fo:font-size="32pt" style:font-relief="none"/>
    </style:style>
    <style:style style:name="gr370"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371" style:family="paragraph">
      <style:paragraph-properties fo:line-height="100%" fo:text-align="left" fo:margin-left="0cm" fo:margin-right="0cm" fo:text-indent="0cm" fo:margin-top="0cm" fo:margin-bottom="0cm"/>
    </style:style>
    <style:style style:name="T372" style:family="text">
      <style:text-properties fo:color="#0e3f71" style:text-outline="false" style:text-line-through-style="none" fo:font-family="'微軟正黑體'" style:font-family-asian="'微軟正黑體'" style:font-family-complex="'DejaVu Sans'" fo:font-size="32pt" style:font-relief="none" style:text-underline-type="single" fo:font-weight="bold"/>
    </style:style>
    <style:style style:name="T373" style:family="text">
      <style:text-properties fo:color="#ffffff" style:text-outline="false" style:text-line-through-style="none" fo:font-family="'Arial'" style:font-family-asian="'新細明體'" style:font-family-complex="'DejaVu Sans'" fo:font-size="32pt" style:font-relief="none"/>
    </style:style>
    <style:style style:name="gr374" style:family="graphic">
      <style:graphic-properties draw:stroke="none" draw:auto-grow-height="false" draw:textarea-vertical-align="middle" fo:padding-top="0.1249922499845cm" fo:padding-bottom="0.1249922499845cm" fo:padding-left="0.249984499969cm" fo:padding-right="0.249984499969cm" draw:fill="solid" draw:fill-color="#ffc000"/>
    </style:style>
    <text:list-style style:name="L375">
      <text:list-level-style-bullet text:level="1" text:bullet-char="">
        <style:list-level-properties text:space-before="0cm" text:min-label-width="0.95244094488189cm"/>
        <style:text-properties fo:color="#0000ff" fo:font-family="'Wingdings'" fo:font-size="100%"/>
      </text:list-level-style-bullet>
    </text:list-style>
    <style:style style:name="P375" style:family="paragraph">
      <style:paragraph-properties fo:line-height="100%" fo:text-align="left" fo:margin-right="0cm" fo:margin-bottom="0cm"/>
    </style:style>
    <style:style style:name="T376" style:family="text">
      <style:text-properties fo:color="#0000ff" style:text-outline="false" style:text-line-through-style="none" fo:font-family="'微軟正黑體'" style:font-family-asian="'微軟正黑體'" style:font-family-complex="'DejaVu Sans'" fo:font-size="16pt" style:font-relief="none" fo:font-weight="bold"/>
    </style:style>
    <style:style style:name="T377" style:family="text">
      <style:text-properties fo:color="#4a452a" style:text-outline="false" style:text-line-through-style="none" fo:font-family="'微軟正黑體'" style:font-family-asian="'微軟正黑體'" style:font-family-complex="'DejaVu Sans'" fo:font-size="24pt" style:font-relief="none" style:text-underline-type="single" fo:font-weight="bold"/>
    </style:style>
    <style:style style:name="T378" style:family="text">
      <style:text-properties fo:color="#ffffff" style:text-outline="false" style:text-line-through-style="none" fo:font-family="'Arial'" style:font-family-asian="'新細明體'" style:font-family-complex="'DejaVu Sans'" fo:font-size="24pt" style:font-relief="none"/>
    </style:style>
    <style:style style:name="gr379" style:family="graphic">
      <style:graphic-properties draw:stroke="solid" svg:stroke-width="0.158990141980284cm" svg:stroke-color="#ffffff" draw:auto-grow-height="false" draw:fill="solid" draw:fill-color="#e62949"/>
    </style:style>
    <style:style style:name="gr380" style:family="graphic">
      <style:graphic-properties draw:stroke="none" draw:textarea-vertical-align="middle" fo:padding-top="0.1249922499845cm" fo:padding-bottom="0.1249922499845cm" fo:padding-left="0.249984499969cm" fo:padding-right="0.249984499969cm" draw:fill="none"/>
    </style:style>
    <style:style style:name="P381" style:family="paragraph">
      <style:paragraph-properties fo:line-height="100%" fo:text-align="center" fo:margin-left="0cm" fo:margin-right="0cm" fo:text-indent="0cm" fo:margin-top="0cm" fo:margin-bottom="0cm"/>
    </style:style>
    <style:style style:name="T382" style:family="text">
      <style:text-properties fo:color="#1c7de1" style:text-outline="false" style:text-line-through-style="none" fo:font-family="'微軟正黑體'" style:font-family-asian="'微軟正黑體'" style:font-family-complex="'DejaVu Sans'" fo:font-size="36pt" style:font-relief="none" fo:font-weight="bold"/>
    </style:style>
    <style:style style:name="T383" style:family="text">
      <style:text-properties fo:color="#ffffff" style:text-outline="false" style:text-line-through-style="none" fo:font-family="'Arial'" style:font-family-asian="'新細明體'" style:font-family-complex="'DejaVu Sans'" fo:font-size="36pt" style:font-relief="none"/>
    </style:style>
    <style:style style:name="gr384"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385" style:family="paragraph">
      <style:paragraph-properties fo:line-height="100%" fo:text-align="left" fo:margin-left="0cm" fo:margin-right="0cm" fo:text-indent="0cm" fo:margin-top="0cm" fo:margin-bottom="0cm"/>
    </style:style>
    <style:style style:name="T386" style:family="text">
      <style:text-properties fo:color="#ff0000" style:text-outline="false" style:text-line-through-style="none" fo:font-family="'微軟正黑體'" style:font-family-asian="'微軟正黑體'" style:font-family-complex="'DejaVu Sans'" fo:font-size="24pt" style:font-relief="none" fo:font-weight="bold"/>
    </style:style>
    <style:style style:name="T387" style:family="text">
      <style:text-properties fo:color="#ffffff" style:text-outline="false" style:text-line-through-style="none" fo:font-family="'Arial'" style:font-family-asian="'新細明體'" style:font-family-complex="'DejaVu Sans'" fo:font-size="24pt" style:font-relief="none"/>
    </style:style>
    <style:style style:name="gr388" style:family="graphic">
      <style:graphic-properties draw:stroke="none" draw:auto-grow-height="false" draw:textarea-vertical-align="middle" fo:padding-top="0.1249922499845cm" fo:padding-bottom="0.1249922499845cm" fo:padding-left="0.249984499969cm" fo:padding-right="0.249984499969cm" draw:fill="solid" draw:fill-color="#d9d9d9"/>
    </style:style>
    <style:style style:name="P389" style:family="paragraph">
      <style:paragraph-properties fo:line-height="-24%" fo:text-align="left" fo:margin-left="0.758425196850394cm" fo:margin-right="0cm" fo:text-indent="-0.758425196850394cm" fo:margin-top="0cm" fo:margin-bottom="0.211653543307087cm"/>
    </style:style>
    <style:style style:name="T390" style:family="text">
      <style:text-properties fo:color="#666666" style:text-outline="false" style:text-line-through-style="none" fo:font-family="'微軟正黑體'" style:font-family-asian="'微軟正黑體'" style:font-family-complex="'DejaVu Sans'" fo:font-size="18pt" style:font-relief="none" fo:font-weight="bold"/>
    </style:style>
    <style:style style:name="T391" style:family="text">
      <style:text-properties fo:color="#179fa7" style:text-outline="false" style:text-line-through-style="none" fo:font-family="'微軟正黑體'" style:font-family-asian="'微軟正黑體'" style:font-family-complex="'DejaVu Sans'" fo:font-size="20pt" style:font-relief="none" fo:font-weight="bold"/>
    </style:style>
    <style:style style:name="T392" style:family="text">
      <style:text-properties fo:color="#666666" style:text-outline="false" style:text-line-through-style="none" fo:font-family="'微軟正黑體'" style:font-family-asian="'微軟正黑體'" style:font-family-complex="'DejaVu Sans'" fo:font-size="18pt" style:font-relief="none" fo:font-weight="bold"/>
    </style:style>
    <style:style style:name="T393" style:family="text">
      <style:text-properties fo:color="#ffffff" style:text-outline="false" style:text-line-through-style="none" fo:font-family="'Arial'" style:font-family-asian="'新細明體'" style:font-family-complex="'DejaVu Sans'" fo:font-size="18pt" style:font-relief="none"/>
    </style:style>
    <style:style style:name="P394" style:family="paragraph">
      <style:paragraph-properties fo:line-height="-24%" fo:text-align="left" fo:margin-left="0.758425196850394cm" fo:margin-right="0cm" fo:text-indent="-0.758425196850394cm" fo:margin-top="0cm" fo:margin-bottom="0.211653543307087cm"/>
    </style:style>
    <style:style style:name="T395" style:family="text">
      <style:text-properties fo:color="#666666" style:text-outline="false" style:text-line-through-style="none" fo:font-family="'微軟正黑體'" style:font-family-asian="'微軟正黑體'" style:font-family-complex="'DejaVu Sans'" fo:font-size="18pt" style:font-relief="none" fo:font-weight="bold"/>
    </style:style>
    <style:style style:name="T396" style:family="text">
      <style:text-properties fo:color="#0e3f71" style:text-outline="false" style:text-line-through-style="none" fo:font-family="'微軟正黑體'" style:font-family-asian="'微軟正黑體'" style:font-family-complex="'DejaVu Sans'" fo:font-size="20pt" style:font-relief="none" fo:font-weight="bold"/>
    </style:style>
    <style:style style:name="T397" style:family="text">
      <style:text-properties fo:color="#666666" style:text-outline="false" style:text-line-through-style="none" fo:font-family="'微軟正黑體'" style:font-family-asian="'微軟正黑體'" style:font-family-complex="'DejaVu Sans'" fo:font-size="18pt" style:font-relief="none" fo:font-weight="bold"/>
    </style:style>
    <style:style style:name="T398" style:family="text">
      <style:text-properties fo:color="#ffffff" style:text-outline="false" style:text-line-through-style="none" fo:font-family="'Arial'" style:font-family-asian="'新細明體'" style:font-family-complex="'DejaVu Sans'" fo:font-size="18pt" style:font-relief="none"/>
    </style:style>
    <style:style style:name="gr399" style:family="graphic">
      <style:graphic-properties draw:stroke="none" draw:auto-grow-width="true" draw:auto-grow-height="true" draw:textarea-vertical-align="top" draw:fill="none"/>
    </style:style>
    <style:style style:name="P400" style:family="paragraph">
      <style:paragraph-properties fo:line-height="100%" fo:text-align="left" fo:margin-left="0cm" fo:margin-right="0cm" fo:text-indent="0cm" fo:margin-top="-1.76377952755906cm" fo:margin-bottom="0cm"/>
    </style:style>
    <style:style style:name="T401" style:family="text">
      <style:text-properties fo:color="#000000" style:text-outline="false" style:text-line-through-style="none" fo:font-family="'Arial'" style:font-family-asian="'新細明體'" style:font-family-complex="'Arial'" fo:font-size="18pt" style:font-relief="none"/>
    </style:style>
    <style:style style:name="T402" style:family="text">
      <style:text-properties fo:color="#000000" style:text-outline="false" style:text-line-through-style="none" fo:font-family="'Arial'" style:font-family-asian="'新細明體'" style:font-family-complex="'Arial'" fo:font-size="18pt" style:font-relief="none"/>
    </style:style>
    <style:style style:name="gp403" style:family="drawing-page">
      <style:drawing-page-properties presentation:background-objects-visible="true" presentation:display-header="false" presentation:display-footer="false" presentation:display-page-number="false" presentation:display-date-time="false"/>
      <style:graphic-properties draw:fill="solid" draw:fill-color="#fdf2d5" draw:opacity="50%"/>
    </style:style>
    <style:style style:name="gr404" style:family="graphic">
      <style:graphic-properties draw:stroke="none" draw:textarea-vertical-align="middle" fo:padding-top="0.1249922499845cm" fo:padding-bottom="0.1249922499845cm" fo:padding-left="0.249984499969cm" fo:padding-right="0.249984499969cm" draw:fill="none"/>
    </style:style>
    <style:style style:name="P405" style:family="paragraph">
      <style:paragraph-properties fo:line-height="100%" fo:text-align="center" fo:margin-left="0cm" fo:margin-right="0cm" fo:text-indent="0cm" fo:margin-top="0.282204724409449cm" fo:margin-bottom="0cm"/>
    </style:style>
    <style:style style:name="T406" style:family="text">
      <style:text-properties fo:color="#1c7de1" style:text-outline="false" style:text-line-through-style="none" fo:font-family="'微軟正黑體'" style:font-family-asian="'微軟正黑體'" style:font-family-complex="'DejaVu Sans'" fo:font-size="40pt" style:font-relief="none" fo:font-weight="bold"/>
    </style:style>
    <style:style style:name="T407" style:family="text">
      <style:text-properties fo:color="#ffffff" style:text-outline="false" style:text-line-through-style="none" fo:font-family="'Arial'" style:font-family-asian="'新細明體'" style:font-family-complex="'DejaVu Sans'" fo:font-size="40pt" style:font-relief="none"/>
    </style:style>
    <style:style style:name="gr408" style:family="graphic">
      <style:graphic-properties draw:stroke="none" draw:auto-grow-height="false" draw:fill="solid" draw:fill-color="#ffffff"/>
    </style:style>
    <style:style style:name="gr409" style:family="graphic">
      <style:graphic-properties draw:stroke="none" draw:auto-grow-width="true" draw:auto-grow-height="true" draw:textarea-vertical-align="top" draw:fill="none"/>
    </style:style>
    <style:style style:name="P410" style:family="paragraph">
      <style:paragraph-properties fo:line-height="100%" fo:text-align="left" fo:margin-left="0cm" fo:margin-right="0cm" fo:text-indent="0cm" fo:margin-top="-1.76377952755906cm" fo:margin-bottom="0cm"/>
    </style:style>
    <style:style style:name="T411" style:family="text">
      <style:text-properties fo:color="#000000" style:text-outline="false" style:text-line-through-style="none" fo:font-family="'Arial'" style:font-family-asian="'新細明體'" style:font-family-complex="'Arial'" fo:font-size="18pt" style:font-relief="none"/>
    </style:style>
    <style:style style:name="T412" style:family="text">
      <style:text-properties fo:color="#000000" style:text-outline="false" style:text-line-through-style="none" fo:font-family="'Arial'" style:font-family-asian="'新細明體'" style:font-family-complex="'Arial'" fo:font-size="18pt" style:font-relief="none"/>
    </style:style>
    <style:style style:name="gp413"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4" style:repeat="stretch"/>
    </style:style>
    <style:style style:name="gr414" style:family="graphic">
      <style:graphic-properties draw:stroke="none" draw:auto-grow-height="false" draw:fill="solid" draw:fill-color="#e62949"/>
    </style:style>
    <style:style style:name="gr415" style:family="graphic">
      <style:graphic-properties draw:stroke="solid" svg:stroke-width="0.105993427986856cm" svg:stroke-color="#1c7de1" draw:fill="none"/>
    </style:style>
    <style:style style:name="gr416" style:family="graphic">
      <style:graphic-properties draw:stroke="solid" svg:stroke-width="0.105993427986856cm" svg:stroke-color="#ce980b" draw:fill="none"/>
    </style:style>
    <style:style style:name="gr417" style:family="graphic">
      <style:graphic-properties draw:stroke="solid" svg:stroke-width="0.105993427986856cm" svg:stroke-color="#f4bd2d" draw:fill="none"/>
    </style:style>
    <style:style style:name="gr418" style:family="graphic">
      <style:graphic-properties draw:stroke="solid" svg:stroke-width="0.105993427986856cm" svg:stroke-color="#f07624" draw:fill="none"/>
    </style:style>
    <style:style style:name="gr419" style:family="graphic">
      <style:graphic-properties draw:stroke="solid" svg:stroke-width="0.105993427986856cm" svg:stroke-color="#e62949" draw:fill="none"/>
    </style:style>
    <style:style style:name="gr420"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421" style:family="paragraph">
      <style:paragraph-properties fo:line-height="100%" fo:text-align="justify" fo:margin-left="0cm" fo:margin-right="0cm" fo:text-indent="0cm" fo:margin-top="0cm" fo:margin-bottom="0cm"/>
    </style:style>
    <style:style style:name="T422" style:family="text">
      <style:text-properties fo:color="#002060" style:text-outline="false" style:text-line-through-style="none" fo:font-family="'微軟正黑體'" style:font-family-asian="'微軟正黑體'" style:font-family-complex="'DejaVu Sans'" fo:font-size="14pt" style:font-relief="none" fo:font-weight="bold"/>
    </style:style>
    <style:style style:name="T423" style:family="text">
      <style:text-properties fo:color="#ffffff" style:text-outline="false" style:text-line-through-style="none" fo:font-family="'Arial'" style:font-family-asian="'新細明體'" style:font-family-complex="'DejaVu Sans'" fo:font-size="14pt" style:font-relief="none"/>
    </style:style>
    <style:style style:name="P424" style:family="paragraph">
      <style:paragraph-properties fo:line-height="100%" fo:text-align="justify" fo:margin-left="0cm" fo:margin-right="0cm" fo:text-indent="0cm" fo:margin-top="0cm" fo:margin-bottom="0cm"/>
    </style:style>
    <style:style style:name="T425" style:family="text">
      <style:text-properties fo:color="#262626" style:text-outline="false" style:text-line-through-style="none" fo:font-family="'微軟正黑體'" style:font-family-asian="'微軟正黑體'" style:font-family-complex="'DejaVu Sans'" fo:font-size="14pt" style:font-relief="none"/>
    </style:style>
    <style:style style:name="T426" style:family="text">
      <style:text-properties fo:color="#ffffff" style:text-outline="false" style:text-line-through-style="none" fo:font-family="'Arial'" style:font-family-asian="'新細明體'" style:font-family-complex="'DejaVu Sans'" fo:font-size="14pt" style:font-relief="none"/>
    </style:style>
    <style:style style:name="P427" style:family="paragraph">
      <style:paragraph-properties fo:line-height="100%" fo:text-align="justify" fo:margin-left="0cm" fo:margin-right="0cm" fo:text-indent="0cm" fo:margin-top="0.211653543307087cm" fo:margin-bottom="0cm"/>
    </style:style>
    <style:style style:name="T428" style:family="text">
      <style:text-properties fo:color="#002060" style:text-outline="false" style:text-line-through-style="none" fo:font-family="'微軟正黑體'" style:font-family-asian="'微軟正黑體'" style:font-family-complex="'DejaVu Sans'" fo:font-size="14pt" style:font-relief="none" fo:font-weight="bold"/>
    </style:style>
    <style:style style:name="T429" style:family="text">
      <style:text-properties fo:color="#ffffff" style:text-outline="false" style:text-line-through-style="none" fo:font-family="'Arial'" style:font-family-asian="'新細明體'" style:font-family-complex="'DejaVu Sans'" fo:font-size="14pt" style:font-relief="none"/>
    </style:style>
    <style:style style:name="P430" style:family="paragraph">
      <style:paragraph-properties fo:line-height="100%" fo:text-align="justify" fo:margin-left="0cm" fo:margin-right="0cm" fo:text-indent="0cm" fo:margin-top="0cm" fo:margin-bottom="0cm"/>
    </style:style>
    <style:style style:name="T431" style:family="text">
      <style:text-properties fo:color="#262626" style:text-outline="false" style:text-line-through-style="none" fo:font-family="'微軟正黑體'" style:font-family-asian="'微軟正黑體'" style:font-family-complex="'DejaVu Sans'" fo:font-size="14pt" style:font-relief="none"/>
    </style:style>
    <style:style style:name="T432" style:family="text">
      <style:text-properties fo:color="#ffffff" style:text-outline="false" style:text-line-through-style="none" fo:font-family="'Arial'" style:font-family-asian="'新細明體'" style:font-family-complex="'DejaVu Sans'" fo:font-size="14pt" style:font-relief="none"/>
    </style:style>
    <style:style style:name="gr433" style:family="graphic">
      <style:graphic-properties draw:stroke="none" draw:auto-grow-width="true" draw:auto-grow-height="true" draw:textarea-vertical-align="middle" fo:padding-top="0cm" fo:padding-bottom="0cm" fo:padding-left="0.249984499969cm" fo:padding-right="0.249984499969cm" draw:fill="none"/>
    </style:style>
    <style:style style:name="P434" style:family="paragraph">
      <style:paragraph-properties fo:line-height="100%" fo:text-align="center" fo:margin-left="0cm" fo:margin-right="0cm" fo:text-indent="0cm" fo:margin-top="0cm" fo:margin-bottom="0cm"/>
    </style:style>
    <style:style style:name="T435" style:family="text">
      <style:text-properties fo:color="#0000ff" style:text-outline="false" style:text-line-through-style="none" fo:font-family="'微軟正黑體'" style:font-family-asian="'微軟正黑體'" style:font-family-complex="'DejaVu Sans'" fo:font-size="18pt" style:font-relief="none" fo:font-weight="bold"/>
    </style:style>
    <style:style style:name="T436" style:family="text">
      <style:text-properties fo:color="#ffffff" style:text-outline="false" style:text-line-through-style="none" fo:font-family="'Arial'" style:font-family-asian="'新細明體'" style:font-family-complex="'DejaVu Sans'" fo:font-size="18pt" style:font-relief="none"/>
    </style:style>
    <style:style style:name="gr437" style:family="graphic">
      <style:graphic-properties draw:stroke="none" draw:auto-grow-width="true" draw:auto-grow-height="true" draw:textarea-vertical-align="middle" fo:padding-top="0cm" fo:padding-bottom="0cm" fo:padding-left="0.249984499969cm" fo:padding-right="0.249984499969cm" draw:fill="none"/>
    </style:style>
    <style:style style:name="P438" style:family="paragraph">
      <style:paragraph-properties fo:line-height="100%" fo:text-align="center" fo:margin-left="0cm" fo:margin-right="0cm" fo:text-indent="0cm" fo:margin-top="0cm" fo:margin-bottom="0cm"/>
    </style:style>
    <style:style style:name="T439" style:family="text">
      <style:text-properties fo:color="#ffffff" style:text-outline="false" style:text-line-through-style="none" fo:font-family="'微軟正黑體'" style:font-family-asian="'微軟正黑體'" style:font-family-complex="'DejaVu Sans'" fo:font-size="18pt" style:font-relief="none" fo:font-weight="bold"/>
    </style:style>
    <style:style style:name="T440" style:family="text">
      <style:text-properties fo:color="#ffffff" style:text-outline="false" style:text-line-through-style="none" fo:font-family="'Arial'" style:font-family-asian="'新細明體'" style:font-family-complex="'DejaVu Sans'" fo:font-size="18pt" style:font-relief="none"/>
    </style:style>
    <style:style style:name="gr441" style:family="graphic">
      <style:graphic-properties draw:stroke="none" draw:auto-grow-width="true" draw:auto-grow-height="true" draw:textarea-vertical-align="middle" fo:padding-top="0cm" fo:padding-bottom="0cm" fo:padding-left="0.249984499969cm" fo:padding-right="0.249984499969cm" draw:fill="none"/>
    </style:style>
    <style:style style:name="P442" style:family="paragraph">
      <style:paragraph-properties fo:line-height="100%" fo:text-align="center" fo:margin-left="0cm" fo:margin-right="0cm" fo:text-indent="0cm" fo:margin-top="0cm" fo:margin-bottom="0cm"/>
    </style:style>
    <style:style style:name="T443" style:family="text">
      <style:text-properties fo:color="#790e20" style:text-outline="false" style:text-line-through-style="none" fo:font-family="'微軟正黑體'" style:font-family-asian="'微軟正黑體'" style:font-family-complex="'DejaVu Sans'" fo:font-size="18pt" style:font-relief="none" fo:font-weight="bold"/>
    </style:style>
    <style:style style:name="T444" style:family="text">
      <style:text-properties fo:color="#ffffff" style:text-outline="false" style:text-line-through-style="none" fo:font-family="'Arial'" style:font-family-asian="'新細明體'" style:font-family-complex="'DejaVu Sans'" fo:font-size="18pt" style:font-relief="none"/>
    </style:style>
    <style:style style:name="gr445" style:family="graphic">
      <style:graphic-properties draw:stroke="none" draw:auto-grow-width="true" draw:auto-grow-height="true" draw:textarea-vertical-align="middle" fo:padding-top="0cm" fo:padding-bottom="0cm" fo:padding-left="0.249984499969cm" fo:padding-right="0.249984499969cm" draw:fill="none"/>
    </style:style>
    <style:style style:name="P446" style:family="paragraph">
      <style:paragraph-properties fo:line-height="100%" fo:text-align="center" fo:margin-left="0cm" fo:margin-right="0cm" fo:text-indent="0cm" fo:margin-top="0cm" fo:margin-bottom="0cm"/>
    </style:style>
    <style:style style:name="T447" style:family="text">
      <style:text-properties fo:color="#002060" style:text-outline="false" style:text-line-through-style="none" fo:font-family="'微軟正黑體'" style:font-family-asian="'微軟正黑體'" style:font-family-complex="'DejaVu Sans'" fo:font-size="18pt" style:font-relief="none" fo:font-weight="bold"/>
    </style:style>
    <style:style style:name="T448" style:family="text">
      <style:text-properties fo:color="#ffffff" style:text-outline="false" style:text-line-through-style="none" fo:font-family="'Arial'" style:font-family-asian="'新細明體'" style:font-family-complex="'DejaVu Sans'" fo:font-size="18pt" style:font-relief="none"/>
    </style:style>
    <style:style style:name="gr449" style:family="graphic">
      <style:graphic-properties draw:stroke="none" draw:auto-grow-width="true" draw:auto-grow-height="true" draw:textarea-vertical-align="middle" fo:padding-top="0cm" fo:padding-bottom="0cm" fo:padding-left="0.249984499969cm" fo:padding-right="0.249984499969cm" draw:fill="none"/>
    </style:style>
    <style:style style:name="P450" style:family="paragraph">
      <style:paragraph-properties fo:line-height="100%" fo:text-align="center" fo:margin-left="0cm" fo:margin-right="0cm" fo:text-indent="0cm" fo:margin-top="0cm" fo:margin-bottom="0cm"/>
    </style:style>
    <style:style style:name="T451" style:family="text">
      <style:text-properties fo:color="#0000ff" style:text-outline="false" style:text-line-through-style="none" fo:font-family="'微軟正黑體'" style:font-family-asian="'微軟正黑體'" style:font-family-complex="'DejaVu Sans'" fo:font-size="18pt" style:font-relief="none" fo:font-weight="bold"/>
    </style:style>
    <style:style style:name="T452" style:family="text">
      <style:text-properties fo:color="#ffffff" style:text-outline="false" style:text-line-through-style="none" fo:font-family="'Arial'" style:font-family-asian="'新細明體'" style:font-family-complex="'DejaVu Sans'" fo:font-size="18pt" style:font-relief="none"/>
    </style:style>
    <style:style style:name="gr453"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454" style:family="paragraph">
      <style:paragraph-properties fo:line-height="100%" fo:text-align="justify" fo:margin-left="0cm" fo:margin-right="0cm" fo:text-indent="0cm" fo:margin-top="0cm" fo:margin-bottom="0cm"/>
    </style:style>
    <style:style style:name="T455" style:family="text">
      <style:text-properties fo:color="#002060" style:text-outline="false" style:text-line-through-style="none" fo:font-family="'微軟正黑體'" style:font-family-asian="'微軟正黑體'" style:font-family-complex="'DejaVu Sans'" fo:font-size="14pt" style:font-relief="none" fo:font-weight="bold"/>
    </style:style>
    <style:style style:name="T456" style:family="text">
      <style:text-properties fo:color="#ffffff" style:text-outline="false" style:text-line-through-style="none" fo:font-family="'Arial'" style:font-family-asian="'新細明體'" style:font-family-complex="'DejaVu Sans'" fo:font-size="14pt" style:font-relief="none"/>
    </style:style>
    <style:style style:name="P457" style:family="paragraph">
      <style:paragraph-properties fo:line-height="100%" fo:text-align="justify" fo:margin-left="0cm" fo:margin-right="0cm" fo:text-indent="0cm" fo:margin-top="0cm" fo:margin-bottom="0cm"/>
    </style:style>
    <style:style style:name="T458" style:family="text">
      <style:text-properties fo:color="#002060" style:text-outline="false" style:text-line-through-style="none" fo:font-family="'微軟正黑體'" style:font-family-asian="'微軟正黑體'" style:font-family-complex="'DejaVu Sans'" fo:font-size="14pt" style:font-relief="none" fo:font-weight="bold"/>
    </style:style>
    <style:style style:name="T459" style:family="text">
      <style:text-properties fo:color="#ffffff" style:text-outline="false" style:text-line-through-style="none" fo:font-family="'Arial'" style:font-family-asian="'新細明體'" style:font-family-complex="'DejaVu Sans'" fo:font-size="14pt" style:font-relief="none"/>
    </style:style>
    <style:style style:name="P460" style:family="paragraph">
      <style:paragraph-properties fo:line-height="100%" fo:text-align="justify" fo:margin-left="0cm" fo:margin-right="0cm" fo:text-indent="0cm" fo:margin-top="0cm" fo:margin-bottom="0cm"/>
    </style:style>
    <style:style style:name="T461" style:family="text">
      <style:text-properties fo:color="#262626" style:text-outline="false" style:text-line-through-style="none" fo:font-family="'微軟正黑體'" style:font-family-asian="'微軟正黑體'" style:font-family-complex="'DejaVu Sans'" fo:font-size="14pt" style:font-relief="none"/>
    </style:style>
    <style:style style:name="T462" style:family="text">
      <style:text-properties fo:color="#ffffff" style:text-outline="false" style:text-line-through-style="none" fo:font-family="'Arial'" style:font-family-asian="'新細明體'" style:font-family-complex="'DejaVu Sans'" fo:font-size="14pt" style:font-relief="none"/>
    </style:style>
    <style:style style:name="gr463"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464" style:family="paragraph">
      <style:paragraph-properties fo:line-height="100%" fo:text-align="justify" fo:margin-left="0cm" fo:margin-right="0cm" fo:text-indent="0cm" fo:margin-top="0cm" fo:margin-bottom="0cm"/>
    </style:style>
    <style:style style:name="T465" style:family="text">
      <style:text-properties fo:color="#002060" style:text-outline="false" style:text-line-through-style="none" fo:font-family="'微軟正黑體'" style:font-family-asian="'微軟正黑體'" style:font-family-complex="'DejaVu Sans'" fo:font-size="14pt" style:font-relief="none" fo:font-weight="bold"/>
    </style:style>
    <style:style style:name="T466" style:family="text">
      <style:text-properties fo:color="#ffffff" style:text-outline="false" style:text-line-through-style="none" fo:font-family="'Arial'" style:font-family-asian="'新細明體'" style:font-family-complex="'DejaVu Sans'" fo:font-size="14pt" style:font-relief="none"/>
    </style:style>
    <style:style style:name="P467" style:family="paragraph">
      <style:paragraph-properties fo:line-height="100%" fo:text-align="justify" fo:margin-left="0cm" fo:margin-right="0cm" fo:text-indent="0cm" fo:margin-top="0cm" fo:margin-bottom="0cm"/>
    </style:style>
    <style:style style:name="T468" style:family="text">
      <style:text-properties fo:color="#262626" style:text-outline="false" style:text-line-through-style="none" fo:font-family="'微軟正黑體'" style:font-family-asian="'微軟正黑體'" style:font-family-complex="'DejaVu Sans'" fo:font-size="14pt" style:font-relief="none"/>
    </style:style>
    <style:style style:name="T469" style:family="text">
      <style:text-properties fo:color="#ffffff" style:text-outline="false" style:text-line-through-style="none" fo:font-family="'Arial'" style:font-family-asian="'新細明體'" style:font-family-complex="'DejaVu Sans'" fo:font-size="14pt" style:font-relief="none"/>
    </style:style>
    <style:style style:name="gr470"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471" style:family="paragraph">
      <style:paragraph-properties fo:line-height="100%" fo:text-align="justify" fo:margin-left="0cm" fo:margin-right="0cm" fo:text-indent="0cm" fo:margin-top="0cm" fo:margin-bottom="0cm"/>
    </style:style>
    <style:style style:name="T472" style:family="text">
      <style:text-properties fo:color="#002060" style:text-outline="false" style:text-line-through-style="none" fo:font-family="'微軟正黑體'" style:font-family-asian="'微軟正黑體'" style:font-family-complex="'DejaVu Sans'" fo:font-size="14pt" style:font-relief="none" fo:font-weight="bold"/>
    </style:style>
    <style:style style:name="T473" style:family="text">
      <style:text-properties fo:color="#262626" style:text-outline="false" style:text-line-through-style="none" fo:font-family="'微軟正黑體'" style:font-family-asian="'微軟正黑體'" style:font-family-complex="'DejaVu Sans'" fo:font-size="14pt" style:font-relief="none"/>
    </style:style>
    <style:style style:name="T474" style:family="text">
      <style:text-properties fo:color="#ffffff" style:text-outline="false" style:text-line-through-style="none" fo:font-family="'Arial'" style:font-family-asian="'新細明體'" style:font-family-complex="'DejaVu Sans'" fo:font-size="14pt" style:font-relief="none"/>
    </style:style>
    <style:style style:name="gr475"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476" style:family="paragraph">
      <style:paragraph-properties fo:line-height="100%" fo:text-align="justify" fo:margin-left="0cm" fo:margin-right="0cm" fo:text-indent="0cm" fo:margin-top="0cm" fo:margin-bottom="0cm"/>
    </style:style>
    <style:style style:name="T477" style:family="text">
      <style:text-properties fo:color="#002060" style:text-outline="false" style:text-line-through-style="none" fo:font-family="'微軟正黑體'" style:font-family-asian="'微軟正黑體'" style:font-family-complex="'DejaVu Sans'" fo:font-size="14pt" style:font-relief="none" fo:font-weight="bold"/>
    </style:style>
    <style:style style:name="T478" style:family="text">
      <style:text-properties fo:color="#262626" style:text-outline="false" style:text-line-through-style="none" fo:font-family="'微軟正黑體'" style:font-family-asian="'微軟正黑體'" style:font-family-complex="'DejaVu Sans'" fo:font-size="14pt" style:font-relief="none"/>
    </style:style>
    <style:style style:name="T479" style:family="text">
      <style:text-properties fo:color="#ffffff" style:text-outline="false" style:text-line-through-style="none" fo:font-family="'Arial'" style:font-family-asian="'新細明體'" style:font-family-complex="'DejaVu Sans'" fo:font-size="14pt" style:font-relief="none"/>
    </style:style>
    <style:style style:name="gr480" style:family="graphic">
      <style:graphic-properties draw:stroke="none" draw:textarea-vertical-align="middle" fo:padding-top="0.1249922499845cm" fo:padding-bottom="0.1249922499845cm" fo:padding-left="0.249984499969cm" fo:padding-right="0.249984499969cm" draw:fill="none"/>
    </style:style>
    <style:style style:name="P481" style:family="paragraph">
      <style:paragraph-properties fo:line-height="100%" fo:text-align="center" fo:margin-left="0cm" fo:margin-right="0cm" fo:text-indent="0cm" fo:margin-top="0cm" fo:margin-bottom="0cm"/>
    </style:style>
    <style:style style:name="T482" style:family="text">
      <style:text-properties fo:color="#1c7de1" style:text-outline="false" style:text-line-through-style="none" fo:font-family="'微軟正黑體'" style:font-family-asian="'微軟正黑體'" style:font-family-complex="'DejaVu Sans'" fo:font-size="36pt" style:font-relief="none" fo:font-weight="bold"/>
    </style:style>
    <style:style style:name="T483" style:family="text">
      <style:text-properties fo:color="#ffffff" style:text-outline="false" style:text-line-through-style="none" fo:font-family="'Arial'" style:font-family-asian="'新細明體'" style:font-family-complex="'DejaVu Sans'" fo:font-size="36pt" style:font-relief="none"/>
    </style:style>
    <style:style style:name="gr484" style:family="graphic">
      <style:graphic-properties draw:stroke="none" draw:auto-grow-width="true" draw:auto-grow-height="true" draw:textarea-vertical-align="top" draw:fill="none"/>
    </style:style>
    <style:style style:name="P485" style:family="paragraph">
      <style:paragraph-properties fo:line-height="100%" fo:text-align="left" fo:margin-left="0cm" fo:margin-right="0cm" fo:text-indent="0cm" fo:margin-top="-1.76377952755906cm" fo:margin-bottom="0cm"/>
    </style:style>
    <style:style style:name="T486" style:family="text">
      <style:text-properties fo:color="#000000" style:text-outline="false" style:text-line-through-style="none" fo:font-family="'Arial'" style:font-family-asian="'新細明體'" style:font-family-complex="'Arial'" fo:font-size="18pt" style:font-relief="none"/>
    </style:style>
    <style:style style:name="T487" style:family="text">
      <style:text-properties fo:color="#000000" style:text-outline="false" style:text-line-through-style="none" fo:font-family="'Arial'" style:font-family-asian="'新細明體'" style:font-family-complex="'Arial'" fo:font-size="18pt" style:font-relief="none"/>
    </style:style>
    <style:style style:name="gr488" style:family="graphic">
      <style:graphic-properties draw:stroke="none" draw:auto-grow-width="true" draw:auto-grow-height="true" draw:textarea-vertical-align="top" draw:fill="none"/>
    </style:style>
    <style:style style:name="P489" style:family="paragraph">
      <style:paragraph-properties fo:line-height="100%" fo:text-align="left" fo:margin-left="0cm" fo:margin-right="0cm" fo:text-indent="0cm" fo:margin-top="-1.76377952755906cm" fo:margin-bottom="0cm"/>
    </style:style>
    <style:style style:name="T490" style:family="text">
      <style:text-properties fo:color="#0000ff" style:text-outline="false" style:text-line-through-style="none" fo:font-family="'Arial'" style:font-family-asian="'DejaVu Sans'" style:font-family-complex="'Arial'" fo:font-size="18pt" style:font-relief="none"/>
    </style:style>
    <style:style style:name="T491" style:family="text">
      <style:text-properties fo:color="#0000ff" style:text-outline="false" style:text-line-through-style="none" fo:font-family="'Arial'" style:font-family-asian="'DejaVu Sans'" style:font-family-complex="'Arial'" fo:font-size="18pt" style:font-relief="none"/>
    </style:style>
    <style:style style:name="P492" style:family="paragraph">
      <style:paragraph-properties fo:line-height="100%" fo:text-align="left" fo:margin-left="0cm" fo:margin-right="0cm" fo:text-indent="0cm" fo:margin-top="-1.76377952755906cm" fo:margin-bottom="0cm"/>
    </style:style>
    <style:style style:name="T493" style:family="text">
      <style:text-properties fo:color="#0000ff" style:text-outline="false" style:text-line-through-style="none" fo:font-family="'Arial'" style:font-family-asian="'DejaVu Sans'" style:font-family-complex="'Arial'" fo:font-size="18pt" style:font-relief="none"/>
    </style:style>
    <style:style style:name="T494" style:family="text">
      <style:text-properties fo:color="#0000ff" style:text-outline="false" style:text-line-through-style="none" fo:font-family="'Arial'" style:font-family-asian="'DejaVu Sans'" style:font-family-complex="'Arial'" fo:font-size="18pt" style:font-relief="none"/>
    </style:style>
    <style:style style:name="T495" style:family="text">
      <style:text-properties fo:color="#0000ff" style:text-outline="false" style:text-line-through-style="none" fo:font-family="'Arial'" style:font-family-asian="'DejaVu Sans'" style:font-family-complex="'Arial'" fo:font-size="18pt" style:font-relief="none"/>
    </style:style>
    <style:style style:name="gp496"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6" style:repeat="stretch"/>
    </style:style>
    <style:style style:name="gr497" style:family="graphic"/>
    <style:style style:name="co498" style:family="table-column">
      <style:table-column-properties style:column-width="18.1845669291339cm"/>
    </style:style>
    <style:style style:name="co499" style:family="table-column">
      <style:table-column-properties style:column-width="3.81858267716535cm"/>
    </style:style>
    <style:style style:name="ro500" style:family="table-row">
      <style:table-row-properties style:row-height="1.65795275590551cm"/>
    </style:style>
    <style:style style:name="ce501" style:family="table-cell">
      <style:graphic-properties fo:padding-top="0.126992125984252cm" fo:padding-bottom="0.126992125984252cm" fo:padding-left="0.253984251968504cm" fo:padding-right="0.253984251968504cm" draw:fill="none"/>
      <style:paragraph-properties fo:border-top="0.012999193998388cm solid #002060" fo:border-bottom="0.012999193998388cm solid #002060" fo:border-left="0.012999193998388cm solid #002060" fo:border-right="0.012999193998388cm solid #002060" style:border-line-width-top="0.012999193998388cm 0cm 0.012999193998388cm" style:border-line-width-bottom="0.012999193998388cm 0cm 0.012999193998388cm" style:border-line-width-left="0.012999193998388cm 0cm 0.012999193998388cm" style:border-line-width-right="0.012999193998388cm 0cm 0.012999193998388cm"/>
    </style:style>
    <style:style style:name="ce502" style:family="table-cell">
      <style:graphic-properties fo:padding-top="0.126992125984252cm" fo:padding-bottom="0.126992125984252cm" fo:padding-left="0.253984251968504cm" fo:padding-right="0.253984251968504cm" draw:fill="none"/>
      <style:paragraph-properties fo:border-top="0.012999193998388cm solid #002060" fo:border-bottom="0.012999193998388cm solid #002060" fo:border-left="0.012999193998388cm solid #002060" fo:border-right="0.012999193998388cm solid #002060" style:border-line-width-top="0.012999193998388cm 0cm 0.012999193998388cm" style:border-line-width-bottom="0.012999193998388cm 0cm 0.012999193998388cm" style:border-line-width-left="0.012999193998388cm 0cm 0.012999193998388cm" style:border-line-width-right="0.012999193998388cm 0cm 0.012999193998388cm"/>
    </style:style>
    <style:style style:name="ro503" style:family="table-row">
      <style:table-row-properties style:row-height="1.65795275590551cm"/>
    </style:style>
    <style:style style:name="ce504" style:family="table-cell">
      <style:graphic-properties fo:padding-top="0.126992125984252cm" fo:padding-bottom="0.126992125984252cm" fo:padding-left="0.253984251968504cm" fo:padding-right="0.253984251968504cm" draw:fill="none"/>
      <style:paragraph-properties fo:border-top="0.012999193998388cm solid #002060" fo:border-bottom="0.012999193998388cm solid #002060" fo:border-left="0.012999193998388cm solid #002060" fo:border-right="0.012999193998388cm solid #002060" style:border-line-width-top="0.012999193998388cm 0cm 0.012999193998388cm" style:border-line-width-bottom="0.012999193998388cm 0cm 0.012999193998388cm" style:border-line-width-left="0.012999193998388cm 0cm 0.012999193998388cm" style:border-line-width-right="0.012999193998388cm 0cm 0.012999193998388cm"/>
    </style:style>
    <style:style style:name="ce505" style:family="table-cell">
      <style:graphic-properties fo:padding-top="0.126992125984252cm" fo:padding-bottom="0.126992125984252cm" fo:padding-left="0.253984251968504cm" fo:padding-right="0.253984251968504cm" draw:fill="none"/>
      <style:paragraph-properties fo:border-top="0.012999193998388cm solid #002060" fo:border-bottom="0.012999193998388cm solid #002060" fo:border-left="0.012999193998388cm solid #002060" fo:border-right="0.012999193998388cm solid #002060" style:border-line-width-top="0.012999193998388cm 0cm 0.012999193998388cm" style:border-line-width-bottom="0.012999193998388cm 0cm 0.012999193998388cm" style:border-line-width-left="0.012999193998388cm 0cm 0.012999193998388cm" style:border-line-width-right="0.012999193998388cm 0cm 0.012999193998388cm"/>
    </style:style>
    <style:style style:name="ro506" style:family="table-row">
      <style:table-row-properties style:row-height="2.13417322834646cm"/>
    </style:style>
    <style:style style:name="ce507" style:family="table-cell">
      <style:graphic-properties fo:padding-top="0.126992125984252cm" fo:padding-bottom="0.126992125984252cm" fo:padding-left="0.253984251968504cm" fo:padding-right="0.253984251968504cm" draw:fill="none"/>
      <style:paragraph-properties fo:border-top="0.012999193998388cm solid #002060" fo:border-bottom="0.012999193998388cm solid #002060" fo:border-left="0.012999193998388cm solid #002060" fo:border-right="0.012999193998388cm solid #002060" style:border-line-width-top="0.012999193998388cm 0cm 0.012999193998388cm" style:border-line-width-bottom="0.012999193998388cm 0cm 0.012999193998388cm" style:border-line-width-left="0.012999193998388cm 0cm 0.012999193998388cm" style:border-line-width-right="0.012999193998388cm 0cm 0.012999193998388cm"/>
    </style:style>
    <style:style style:name="ce508" style:family="table-cell">
      <style:graphic-properties fo:padding-top="0.126992125984252cm" fo:padding-bottom="0.126992125984252cm" fo:padding-left="0.253984251968504cm" fo:padding-right="0.253984251968504cm" draw:fill="none"/>
      <style:paragraph-properties fo:border-top="0.012999193998388cm solid #002060" fo:border-bottom="0.012999193998388cm solid #002060" fo:border-left="0.012999193998388cm solid #002060" fo:border-right="0.012999193998388cm solid #002060" style:border-line-width-top="0.012999193998388cm 0cm 0.012999193998388cm" style:border-line-width-bottom="0.012999193998388cm 0cm 0.012999193998388cm" style:border-line-width-left="0.012999193998388cm 0cm 0.012999193998388cm" style:border-line-width-right="0.012999193998388cm 0cm 0.012999193998388cm"/>
    </style:style>
    <style:style style:name="ro509" style:family="table-row">
      <style:table-row-properties style:row-height="1.65795275590551cm"/>
    </style:style>
    <style:style style:name="ce510" style:family="table-cell">
      <style:graphic-properties fo:padding-top="0.126992125984252cm" fo:padding-bottom="0.126992125984252cm" fo:padding-left="0.253984251968504cm" fo:padding-right="0.253984251968504cm" draw:fill="none"/>
      <style:paragraph-properties fo:border-top="0.012999193998388cm solid #002060" fo:border-bottom="0.012999193998388cm solid #002060" fo:border-left="0.012999193998388cm solid #002060" fo:border-right="0.012999193998388cm solid #002060" style:border-line-width-top="0.012999193998388cm 0cm 0.012999193998388cm" style:border-line-width-bottom="0.012999193998388cm 0cm 0.012999193998388cm" style:border-line-width-left="0.012999193998388cm 0cm 0.012999193998388cm" style:border-line-width-right="0.012999193998388cm 0cm 0.012999193998388cm"/>
    </style:style>
    <style:style style:name="ce511" style:family="table-cell">
      <style:graphic-properties fo:padding-top="0.126992125984252cm" fo:padding-bottom="0.126992125984252cm" fo:padding-left="0.253984251968504cm" fo:padding-right="0.253984251968504cm" draw:fill="none"/>
      <style:paragraph-properties fo:border-top="0.012999193998388cm solid #002060" fo:border-bottom="0.012999193998388cm solid #002060" fo:border-left="0.012999193998388cm solid #002060" fo:border-right="0.012999193998388cm solid #002060" style:border-line-width-top="0.012999193998388cm 0cm 0.012999193998388cm" style:border-line-width-bottom="0.012999193998388cm 0cm 0.012999193998388cm" style:border-line-width-left="0.012999193998388cm 0cm 0.012999193998388cm" style:border-line-width-right="0.012999193998388cm 0cm 0.012999193998388cm"/>
    </style:style>
    <style:style style:name="ro512" style:family="table-row">
      <style:table-row-properties style:row-height="1.65795275590551cm"/>
    </style:style>
    <style:style style:name="ce513" style:family="table-cell">
      <style:graphic-properties fo:padding-top="0.126992125984252cm" fo:padding-bottom="0.126992125984252cm" fo:padding-left="0.253984251968504cm" fo:padding-right="0.253984251968504cm" draw:fill="none"/>
      <style:paragraph-properties fo:border-top="0.012999193998388cm solid #002060" fo:border-bottom="0.012999193998388cm solid #002060" fo:border-left="0.012999193998388cm solid #002060" fo:border-right="0.012999193998388cm solid #002060" style:border-line-width-top="0.012999193998388cm 0cm 0.012999193998388cm" style:border-line-width-bottom="0.012999193998388cm 0cm 0.012999193998388cm" style:border-line-width-left="0.012999193998388cm 0cm 0.012999193998388cm" style:border-line-width-right="0.012999193998388cm 0cm 0.012999193998388cm"/>
    </style:style>
    <style:style style:name="ce514" style:family="table-cell">
      <style:graphic-properties fo:padding-top="0.126992125984252cm" fo:padding-bottom="0.126992125984252cm" fo:padding-left="0.253984251968504cm" fo:padding-right="0.253984251968504cm" draw:fill="none"/>
      <style:paragraph-properties fo:border-top="0.012999193998388cm solid #002060" fo:border-bottom="0.012999193998388cm solid #002060" fo:border-left="0.012999193998388cm solid #002060" fo:border-right="0.012999193998388cm solid #002060" style:border-line-width-top="0.012999193998388cm 0cm 0.012999193998388cm" style:border-line-width-bottom="0.012999193998388cm 0cm 0.012999193998388cm" style:border-line-width-left="0.012999193998388cm 0cm 0.012999193998388cm" style:border-line-width-right="0.012999193998388cm 0cm 0.012999193998388cm"/>
    </style:style>
    <style:style style:name="ro515" style:family="table-row">
      <style:table-row-properties style:row-height="1.65354330708661cm"/>
    </style:style>
    <style:style style:name="ce516" style:family="table-cell">
      <style:graphic-properties fo:padding-top="0.126992125984252cm" fo:padding-bottom="0.126992125984252cm" fo:padding-left="0.253984251968504cm" fo:padding-right="0.253984251968504cm" draw:fill="none"/>
      <style:paragraph-properties fo:border-top="0.012999193998388cm solid #002060" fo:border-bottom="0.012999193998388cm solid #002060" fo:border-left="0.012999193998388cm solid #002060" fo:border-right="0.012999193998388cm solid #002060" style:border-line-width-top="0.012999193998388cm 0cm 0.012999193998388cm" style:border-line-width-bottom="0.012999193998388cm 0cm 0.012999193998388cm" style:border-line-width-left="0.012999193998388cm 0cm 0.012999193998388cm" style:border-line-width-right="0.012999193998388cm 0cm 0.012999193998388cm"/>
    </style:style>
    <style:style style:name="ce517" style:family="table-cell">
      <style:graphic-properties fo:padding-top="0.126992125984252cm" fo:padding-bottom="0.126992125984252cm" fo:padding-left="0.253984251968504cm" fo:padding-right="0.253984251968504cm" draw:fill="none"/>
      <style:paragraph-properties fo:border-top="0.012999193998388cm solid #002060" fo:border-bottom="0.012999193998388cm solid #002060" fo:border-left="0.012999193998388cm solid #002060" fo:border-right="0.012999193998388cm solid #002060" style:border-line-width-top="0.012999193998388cm 0cm 0.012999193998388cm" style:border-line-width-bottom="0.012999193998388cm 0cm 0.012999193998388cm" style:border-line-width-left="0.012999193998388cm 0cm 0.012999193998388cm" style:border-line-width-right="0.012999193998388cm 0cm 0.012999193998388cm"/>
    </style:style>
    <style:style style:name="gr518" style:family="graphic">
      <style:graphic-properties draw:stroke="none" draw:textarea-vertical-align="middle" fo:padding-top="0.1249922499845cm" fo:padding-bottom="0.1249922499845cm" fo:padding-left="0.249984499969cm" fo:padding-right="0.249984499969cm" draw:fill="none"/>
    </style:style>
    <style:style style:name="P519" style:family="paragraph">
      <style:paragraph-properties fo:line-height="100%" fo:text-align="center" fo:margin-left="0cm" fo:margin-right="0cm" fo:text-indent="0cm" fo:margin-top="0cm" fo:margin-bottom="0cm"/>
    </style:style>
    <style:style style:name="T520" style:family="text">
      <style:text-properties fo:color="#404040" style:text-outline="false" style:text-line-through-style="none" fo:font-family="'Arial'" style:font-family-asian="'Arial Unicode MS'" style:font-family-complex="'DejaVu Sans'" fo:font-size="36pt" style:font-relief="none" fo:font-weight="bold"/>
    </style:style>
    <style:style style:name="T521" style:family="text">
      <style:text-properties fo:color="#ffffff" style:text-outline="false" style:text-line-through-style="none" fo:font-family="'Arial'" style:font-family-asian="'新細明體'" style:font-family-complex="'DejaVu Sans'" fo:font-size="36pt" style:font-relief="none"/>
    </style:style>
    <style:style style:name="gr522" style:family="graphic">
      <style:graphic-properties draw:stroke="none" draw:auto-grow-width="true" draw:auto-grow-height="true" draw:textarea-vertical-align="top" draw:fill="none"/>
    </style:style>
    <style:style style:name="P523" style:family="paragraph">
      <style:paragraph-properties fo:line-height="100%" fo:text-align="left" fo:margin-left="0cm" fo:margin-right="0cm" fo:text-indent="0cm" fo:margin-top="-1.76377952755906cm" fo:margin-bottom="0cm"/>
    </style:style>
    <style:style style:name="T524" style:family="text">
      <style:text-properties fo:color="#000000" style:text-outline="false" style:text-line-through-style="none" fo:font-family="'Arial'" style:font-family-asian="'新細明體'" style:font-family-complex="'Arial'" fo:font-size="18pt" style:font-relief="none"/>
    </style:style>
    <style:style style:name="T525" style:family="text">
      <style:text-properties fo:color="#000000" style:text-outline="false" style:text-line-through-style="none" fo:font-family="'Arial'" style:font-family-asian="'新細明體'" style:font-family-complex="'Arial'" fo:font-size="18pt" style:font-relief="none"/>
    </style:style>
    <style:style style:name="gp526"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8" style:repeat="stretch"/>
    </style:style>
    <style:style style:name="gr527" style:family="graphic"/>
    <style:style style:name="co528" style:family="table-column">
      <style:table-column-properties style:column-width="11.7996850393701cm"/>
    </style:style>
    <style:style style:name="co529" style:family="table-column">
      <style:table-column-properties style:column-width="11.7996850393701cm"/>
    </style:style>
    <style:style style:name="ro530" style:family="table-row">
      <style:table-row-properties style:row-height="1.01593702133059cm"/>
    </style:style>
    <style:style style:name="ce531" style:family="table-cell">
      <style:graphic-properties fo:padding-top="0.126992125984252cm" fo:padding-bottom="0.126992125984252cm" fo:padding-left="0.253984251968504cm" fo:padding-right="0.253984251968504cm" draw:fill="none"/>
      <style:paragraph-properties fo:border-top="0.008499472998946cm solid #000000" fo:border-bottom="0.008499472998946cm solid #000000" fo:border-left="0.008499472998946cm solid #000000" fo:border-right="0.008499472998946cm solid #000000" style:border-line-width-top="0.008499472998946cm 0cm 0.008499472998946cm" style:border-line-width-bottom="0.008499472998946cm 0cm 0.008499472998946cm" style:border-line-width-left="0.008499472998946cm 0cm 0.008499472998946cm" style:border-line-width-right="0.008499472998946cm 0cm 0.008499472998946cm"/>
    </style:style>
    <style:style style:name="ce532" style:family="table-cell">
      <style:graphic-properties fo:padding-top="0.126992125984252cm" fo:padding-bottom="0.126992125984252cm" fo:padding-left="0.253984251968504cm" fo:padding-right="0.253984251968504cm" draw:fill="none"/>
      <style:paragraph-properties fo:border-top="0.008499472998946cm solid #000000" fo:border-bottom="0.008499472998946cm solid #000000" fo:border-left="0.008499472998946cm solid #000000" fo:border-right="0.008499472998946cm solid #000000" style:border-line-width-top="0.008499472998946cm 0cm 0.008499472998946cm" style:border-line-width-bottom="0.008499472998946cm 0cm 0.008499472998946cm" style:border-line-width-left="0.008499472998946cm 0cm 0.008499472998946cm" style:border-line-width-right="0.008499472998946cm 0cm 0.008499472998946cm"/>
    </style:style>
    <style:style style:name="ro533" style:family="table-row">
      <style:table-row-properties style:row-height="12.3023622047244cm"/>
    </style:style>
    <style:style style:name="ce534" style:family="table-cell">
      <style:graphic-properties fo:padding-top="0.126992125984252cm" fo:padding-bottom="0.126992125984252cm" fo:padding-left="0.253984251968504cm" fo:padding-right="0.253984251968504cm" draw:fill="none"/>
      <style:paragraph-properties fo:border-top="0.008499472998946cm solid #000000" fo:border-bottom="0.008499472998946cm solid #000000" fo:border-left="0.008499472998946cm solid #000000" fo:border-right="0.008499472998946cm solid #000000" style:border-line-width-top="0.008499472998946cm 0cm 0.008499472998946cm" style:border-line-width-bottom="0.008499472998946cm 0cm 0.008499472998946cm" style:border-line-width-left="0.008499472998946cm 0cm 0.008499472998946cm" style:border-line-width-right="0.008499472998946cm 0cm 0.008499472998946cm"/>
    </style:style>
    <style:style style:name="ce535" style:family="table-cell">
      <style:graphic-properties fo:padding-top="0.126992125984252cm" fo:padding-bottom="0.126992125984252cm" fo:padding-left="0.253984251968504cm" fo:padding-right="0.253984251968504cm" draw:fill="none"/>
      <style:paragraph-properties fo:border-top="0.008499472998946cm solid #000000" fo:border-bottom="0.008499472998946cm solid #000000" fo:border-left="0.008499472998946cm solid #000000" fo:border-right="0.008499472998946cm solid #000000" style:border-line-width-top="0.008499472998946cm 0cm 0.008499472998946cm" style:border-line-width-bottom="0.008499472998946cm 0cm 0.008499472998946cm" style:border-line-width-left="0.008499472998946cm 0cm 0.008499472998946cm" style:border-line-width-right="0.008499472998946cm 0cm 0.008499472998946cm"/>
    </style:style>
    <style:style style:name="gr536" style:family="graphic">
      <style:graphic-properties draw:stroke="none" draw:fill="none"/>
    </style:style>
    <style:style style:name="gr537"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538" style:family="paragraph">
      <style:paragraph-properties fo:line-height="100%" fo:text-align="left" fo:margin-left="0cm" fo:margin-right="0cm" fo:text-indent="0cm" fo:margin-top="0cm" fo:margin-bottom="0cm"/>
    </style:style>
    <style:style style:name="T539" style:family="text">
      <style:text-properties fo:color="#002060" style:text-outline="false" style:text-line-through-style="none" fo:font-family="'微軟正黑體'" style:font-family-asian="'微軟正黑體'" style:font-family-complex="'DejaVu Sans'" fo:font-size="16pt" style:font-relief="none" fo:font-weight="bold"/>
    </style:style>
    <style:style style:name="T540" style:family="text">
      <style:text-properties fo:color="#ffffff" style:text-outline="false" style:text-line-through-style="none" fo:font-family="'Arial'" style:font-family-asian="'新細明體'" style:font-family-complex="'DejaVu Sans'" fo:font-size="16pt" style:font-relief="none"/>
    </style:style>
    <style:style style:name="gr541" style:family="graphic">
      <style:graphic-properties/>
    </style:style>
    <style:style style:name="gr542" style:family="graphic">
      <style:graphic-properties draw:stroke="none" draw:auto-grow-width="true" draw:auto-grow-height="true" draw:textarea-vertical-align="top" draw:fill="none"/>
    </style:style>
    <style:style style:name="P543" style:family="paragraph">
      <style:paragraph-properties fo:line-height="100%" fo:text-align="left" fo:margin-left="0cm" fo:margin-right="0cm" fo:text-indent="0cm" fo:margin-top="-1.76377952755906cm" fo:margin-bottom="0cm"/>
    </style:style>
    <style:style style:name="T544" style:family="text">
      <style:text-properties fo:color="#000000" style:text-outline="false" style:text-line-through-style="none" fo:font-family="'Arial'" style:font-family-asian="'新細明體'" style:font-family-complex="'Arial'" fo:font-size="18pt" style:font-relief="none"/>
    </style:style>
    <style:style style:name="T545" style:family="text">
      <style:text-properties fo:color="#000000" style:text-outline="false" style:text-line-through-style="none" fo:font-family="'Arial'" style:font-family-asian="'新細明體'" style:font-family-complex="'Arial'" fo:font-size="18pt" style:font-relief="none"/>
    </style:style>
    <style:style style:name="gp546"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30" style:repeat="stretch"/>
    </style:style>
    <style:style style:name="gr547" style:family="graphic"/>
    <style:style style:name="co548" style:family="table-column">
      <style:table-column-properties style:column-width="12.3993700787402cm"/>
    </style:style>
    <style:style style:name="co549" style:family="table-column">
      <style:table-column-properties style:column-width="11.4028346456693cm"/>
    </style:style>
    <style:style style:name="ro550" style:family="table-row">
      <style:table-row-properties style:row-height="1.01593702133059cm"/>
    </style:style>
    <style:style style:name="ce551" style:family="table-cell">
      <style:graphic-properties fo:padding-top="0.126992125984252cm" fo:padding-bottom="0.126992125984252cm" fo:padding-left="0.253984251968504cm" fo:padding-right="0.253984251968504cm" draw:fill="none"/>
      <style:paragraph-properties fo:border-top="0.008499472998946cm solid #000000" fo:border-bottom="0.008499472998946cm solid #000000" fo:border-left="0.008499472998946cm solid #000000" fo:border-right="0.008499472998946cm solid #000000" style:border-line-width-top="0.008499472998946cm 0cm 0.008499472998946cm" style:border-line-width-bottom="0.008499472998946cm 0cm 0.008499472998946cm" style:border-line-width-left="0.008499472998946cm 0cm 0.008499472998946cm" style:border-line-width-right="0.008499472998946cm 0cm 0.008499472998946cm"/>
    </style:style>
    <style:style style:name="ce552" style:family="table-cell">
      <style:graphic-properties fo:padding-top="0.126992125984252cm" fo:padding-bottom="0.126992125984252cm" fo:padding-left="0.253984251968504cm" fo:padding-right="0.253984251968504cm" draw:fill="none"/>
      <style:paragraph-properties fo:border-top="0.008499472998946cm solid #000000" fo:border-bottom="0.008499472998946cm solid #000000" fo:border-left="0.008499472998946cm solid #000000" fo:border-right="0.008499472998946cm solid #000000" style:border-line-width-top="0.008499472998946cm 0cm 0.008499472998946cm" style:border-line-width-bottom="0.008499472998946cm 0cm 0.008499472998946cm" style:border-line-width-left="0.008499472998946cm 0cm 0.008499472998946cm" style:border-line-width-right="0.008499472998946cm 0cm 0.008499472998946cm"/>
    </style:style>
    <style:style style:name="ro553" style:family="table-row">
      <style:table-row-properties style:row-height="12.103937007874cm"/>
    </style:style>
    <style:style style:name="ce554" style:family="table-cell">
      <style:graphic-properties fo:padding-top="0.126992125984252cm" fo:padding-bottom="0.126992125984252cm" fo:padding-left="0.253984251968504cm" fo:padding-right="0.253984251968504cm" draw:fill="none"/>
      <style:paragraph-properties fo:border-top="0.008499472998946cm solid #000000" fo:border-bottom="0.008499472998946cm solid #000000" fo:border-left="0.008499472998946cm solid #000000" fo:border-right="0.008499472998946cm solid #000000" style:border-line-width-top="0.008499472998946cm 0cm 0.008499472998946cm" style:border-line-width-bottom="0.008499472998946cm 0cm 0.008499472998946cm" style:border-line-width-left="0.008499472998946cm 0cm 0.008499472998946cm" style:border-line-width-right="0.008499472998946cm 0cm 0.008499472998946cm"/>
    </style:style>
    <style:style style:name="ce555" style:family="table-cell">
      <style:graphic-properties fo:padding-top="0.126992125984252cm" fo:padding-bottom="0.126992125984252cm" fo:padding-left="0.253984251968504cm" fo:padding-right="0.253984251968504cm" draw:fill="none"/>
      <style:paragraph-properties fo:border-top="0.008499472998946cm solid #000000" fo:border-bottom="0.008499472998946cm solid #000000" fo:border-left="0.008499472998946cm solid #000000" fo:border-right="0.008499472998946cm solid #000000" style:border-line-width-top="0.008499472998946cm 0cm 0.008499472998946cm" style:border-line-width-bottom="0.008499472998946cm 0cm 0.008499472998946cm" style:border-line-width-left="0.008499472998946cm 0cm 0.008499472998946cm" style:border-line-width-right="0.008499472998946cm 0cm 0.008499472998946cm"/>
    </style:style>
    <style:style style:name="gr556" style:family="graphic">
      <style:graphic-properties draw:stroke="none" draw:textarea-vertical-align="middle" fo:padding-top="0.1249922499845cm" fo:padding-bottom="0.1249922499845cm" fo:padding-left="0.249984499969cm" fo:padding-right="0.249984499969cm" draw:fill="none"/>
    </style:style>
    <style:style style:name="P557" style:family="paragraph">
      <style:paragraph-properties fo:line-height="100%" fo:text-align="center" fo:margin-left="0cm" fo:margin-right="0cm" fo:text-indent="0cm" fo:margin-top="0cm" fo:margin-bottom="0cm"/>
    </style:style>
    <style:style style:name="T558" style:family="text">
      <style:text-properties fo:color="#404040" style:text-outline="false" style:text-line-through-style="none" fo:font-family="'Arial'" style:font-family-asian="'Arial Unicode MS'" style:font-family-complex="'DejaVu Sans'" fo:font-size="36pt" style:font-relief="none" fo:font-weight="bold"/>
    </style:style>
    <style:style style:name="T559" style:family="text">
      <style:text-properties fo:color="#ffffff" style:text-outline="false" style:text-line-through-style="none" fo:font-family="'Arial'" style:font-family-asian="'新細明體'" style:font-family-complex="'DejaVu Sans'" fo:font-size="36pt" style:font-relief="none"/>
    </style:style>
    <style:style style:name="gr560"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561" style:family="paragraph">
      <style:paragraph-properties fo:line-height="100%" fo:text-align="left" fo:margin-left="0cm" fo:margin-right="0cm" fo:text-indent="0cm" fo:margin-top="0cm" fo:margin-bottom="0cm"/>
    </style:style>
    <style:style style:name="T562" style:family="text">
      <style:text-properties fo:color="#002060" style:text-outline="false" style:text-line-through-style="none" fo:font-family="'微軟正黑體'" style:font-family-asian="'微軟正黑體'" style:font-family-complex="'DejaVu Sans'" fo:font-size="16pt" style:font-relief="none" fo:font-weight="bold"/>
    </style:style>
    <style:style style:name="T563" style:family="text">
      <style:text-properties fo:color="#0f6a6f" style:text-outline="false" style:text-line-through-style="none" fo:font-family="'微軟正黑體'" style:font-family-asian="'微軟正黑體'" style:font-family-complex="'DejaVu Sans'" fo:font-size="16pt" style:font-relief="none" fo:font-weight="bold"/>
    </style:style>
    <style:style style:name="T564" style:family="text">
      <style:text-properties fo:color="#002060" style:text-outline="false" style:text-line-through-style="none" fo:font-family="'微軟正黑體'" style:font-family-asian="'微軟正黑體'" style:font-family-complex="'DejaVu Sans'" fo:font-size="16pt" style:font-relief="none" fo:font-weight="bold"/>
    </style:style>
    <style:style style:name="T565" style:family="text">
      <style:text-properties fo:color="#0f6a6f" style:text-outline="false" style:text-line-through-style="none" fo:font-family="'微軟正黑體'" style:font-family-asian="'微軟正黑體'" style:font-family-complex="'DejaVu Sans'" fo:font-size="16pt" style:font-relief="none" fo:font-weight="bold"/>
    </style:style>
    <style:style style:name="T566" style:family="text">
      <style:text-properties fo:color="#002060" style:text-outline="false" style:text-line-through-style="none" fo:font-family="'微軟正黑體'" style:font-family-asian="'微軟正黑體'" style:font-family-complex="'DejaVu Sans'" fo:font-size="16pt" style:font-relief="none" fo:font-weight="bold"/>
    </style:style>
    <style:style style:name="T567" style:family="text">
      <style:text-properties fo:color="#ffffff" style:text-outline="false" style:text-line-through-style="none" fo:font-family="'Arial'" style:font-family-asian="'新細明體'" style:font-family-complex="'DejaVu Sans'" fo:font-size="16pt" style:font-relief="none"/>
    </style:style>
    <style:style style:name="gr568" style:family="graphic">
      <style:graphic-properties draw:stroke="none" draw:auto-grow-width="true" draw:auto-grow-height="true" draw:textarea-vertical-align="top" draw:fill="none"/>
    </style:style>
    <style:style style:name="P569" style:family="paragraph">
      <style:paragraph-properties fo:line-height="100%" fo:text-align="left" fo:margin-left="0cm" fo:margin-right="0cm" fo:text-indent="0cm" fo:margin-top="-1.76377952755906cm" fo:margin-bottom="0cm"/>
    </style:style>
    <style:style style:name="T570" style:family="text">
      <style:text-properties fo:color="#000000" style:text-outline="false" style:text-line-through-style="none" fo:font-family="'Arial'" style:font-family-asian="'新細明體'" style:font-family-complex="'Arial'" fo:font-size="18pt" style:font-relief="none"/>
    </style:style>
    <style:style style:name="T571" style:family="text">
      <style:text-properties fo:color="#000000" style:text-outline="false" style:text-line-through-style="none" fo:font-family="'Arial'" style:font-family-asian="'新細明體'" style:font-family-complex="'Arial'" fo:font-size="18pt" style:font-relief="none"/>
    </style:style>
    <style:style style:name="gp572"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32" style:repeat="stretch"/>
    </style:style>
    <style:style style:name="gr573" style:family="graphic"/>
    <style:style style:name="co574" style:family="table-column">
      <style:table-column-properties style:column-width="14.5996850393701cm"/>
    </style:style>
    <style:style style:name="co575" style:family="table-column">
      <style:table-column-properties style:column-width="9.20251968503937cm"/>
    </style:style>
    <style:style style:name="ro576" style:family="table-row">
      <style:table-row-properties style:row-height="1.01593702133059cm"/>
    </style:style>
    <style:style style:name="ce577" style:family="table-cell">
      <style:graphic-properties fo:padding-top="0.126992125984252cm" fo:padding-bottom="0.126992125984252cm" fo:padding-left="0.253984251968504cm" fo:padding-right="0.253984251968504cm" draw:fill="none"/>
      <style:paragraph-properties fo:border-top="0.008499472998946cm solid #000000" fo:border-bottom="0.008499472998946cm solid #000000" fo:border-left="0.008499472998946cm solid #000000" fo:border-right="0.008499472998946cm solid #000000" style:border-line-width-top="0.008499472998946cm 0cm 0.008499472998946cm" style:border-line-width-bottom="0.008499472998946cm 0cm 0.008499472998946cm" style:border-line-width-left="0.008499472998946cm 0cm 0.008499472998946cm" style:border-line-width-right="0.008499472998946cm 0cm 0.008499472998946cm"/>
    </style:style>
    <style:style style:name="ce578" style:family="table-cell">
      <style:graphic-properties fo:padding-top="0.126992125984252cm" fo:padding-bottom="0.126992125984252cm" fo:padding-left="0.253984251968504cm" fo:padding-right="0.253984251968504cm" draw:fill="none"/>
      <style:paragraph-properties fo:border-top="0.008499472998946cm solid #000000" fo:border-bottom="0.008499472998946cm solid #000000" fo:border-left="0.008499472998946cm solid #000000" fo:border-right="0.008499472998946cm solid #000000" style:border-line-width-top="0.008499472998946cm 0cm 0.008499472998946cm" style:border-line-width-bottom="0.008499472998946cm 0cm 0.008499472998946cm" style:border-line-width-left="0.008499472998946cm 0cm 0.008499472998946cm" style:border-line-width-right="0.008499472998946cm 0cm 0.008499472998946cm"/>
    </style:style>
    <style:style style:name="ro579" style:family="table-row">
      <style:table-row-properties style:row-height="12.447874015748cm"/>
    </style:style>
    <style:style style:name="ce580" style:family="table-cell">
      <style:graphic-properties fo:padding-top="0.126992125984252cm" fo:padding-bottom="0.126992125984252cm" fo:padding-left="0.253984251968504cm" fo:padding-right="0.253984251968504cm" draw:fill="none"/>
      <style:paragraph-properties fo:border-top="0.008499472998946cm solid #000000" fo:border-bottom="0.008499472998946cm solid #000000" fo:border-left="0.008499472998946cm solid #000000" fo:border-right="0.008499472998946cm solid #000000" style:border-line-width-top="0.008499472998946cm 0cm 0.008499472998946cm" style:border-line-width-bottom="0.008499472998946cm 0cm 0.008499472998946cm" style:border-line-width-left="0.008499472998946cm 0cm 0.008499472998946cm" style:border-line-width-right="0.008499472998946cm 0cm 0.008499472998946cm"/>
    </style:style>
    <style:style style:name="ce581" style:family="table-cell">
      <style:graphic-properties fo:padding-top="0.126992125984252cm" fo:padding-bottom="0.126992125984252cm" fo:padding-left="0.253984251968504cm" fo:padding-right="0.253984251968504cm" draw:fill="none"/>
      <style:paragraph-properties fo:border-top="0.008499472998946cm solid #000000" fo:border-bottom="0.008499472998946cm solid #000000" fo:border-left="0.008499472998946cm solid #000000" fo:border-right="0.008499472998946cm solid #000000" style:border-line-width-top="0.008499472998946cm 0cm 0.008499472998946cm" style:border-line-width-bottom="0.008499472998946cm 0cm 0.008499472998946cm" style:border-line-width-left="0.008499472998946cm 0cm 0.008499472998946cm" style:border-line-width-right="0.008499472998946cm 0cm 0.008499472998946cm"/>
    </style:style>
    <style:style style:name="gr582" style:family="graphic">
      <style:graphic-properties draw:stroke="none" draw:textarea-vertical-align="middle" fo:padding-top="0.1249922499845cm" fo:padding-bottom="0.1249922499845cm" fo:padding-left="0.249984499969cm" fo:padding-right="0.249984499969cm" draw:fill="none"/>
    </style:style>
    <style:style style:name="P583" style:family="paragraph">
      <style:paragraph-properties fo:line-height="100%" fo:text-align="center" fo:margin-left="0cm" fo:margin-right="0cm" fo:text-indent="0cm" fo:margin-top="0cm" fo:margin-bottom="0cm"/>
    </style:style>
    <style:style style:name="T584" style:family="text">
      <style:text-properties fo:color="#404040" style:text-outline="false" style:text-line-through-style="none" fo:font-family="'Arial'" style:font-family-asian="'Arial Unicode MS'" style:font-family-complex="'DejaVu Sans'" fo:font-size="36pt" style:font-relief="none" fo:font-weight="bold"/>
    </style:style>
    <style:style style:name="T585" style:family="text">
      <style:text-properties fo:color="#ffffff" style:text-outline="false" style:text-line-through-style="none" fo:font-family="'Arial'" style:font-family-asian="'新細明體'" style:font-family-complex="'DejaVu Sans'" fo:font-size="36pt" style:font-relief="none"/>
    </style:style>
    <style:style style:name="gr586"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587" style:family="paragraph">
      <style:paragraph-properties fo:line-height="100%" fo:text-align="left" fo:margin-left="0cm" fo:margin-right="0cm" fo:text-indent="0cm" fo:margin-top="0cm" fo:margin-bottom="0cm"/>
    </style:style>
    <style:style style:name="T588" style:family="text">
      <style:text-properties fo:color="#002060" style:text-outline="false" style:text-line-through-style="none" fo:font-family="'微軟正黑體'" style:font-family-asian="'微軟正黑體'" style:font-family-complex="'DejaVu Sans'" fo:font-size="16pt" style:font-relief="none" fo:font-weight="bold"/>
    </style:style>
    <style:style style:name="T589" style:family="text">
      <style:text-properties fo:color="#0f6a6f" style:text-outline="false" style:text-line-through-style="none" fo:font-family="'微軟正黑體'" style:font-family-asian="'微軟正黑體'" style:font-family-complex="'DejaVu Sans'" fo:font-size="16pt" style:font-relief="none" fo:font-weight="bold"/>
    </style:style>
    <style:style style:name="T590" style:family="text">
      <style:text-properties fo:color="#002060" style:text-outline="false" style:text-line-through-style="none" fo:font-family="'微軟正黑體'" style:font-family-asian="'微軟正黑體'" style:font-family-complex="'DejaVu Sans'" fo:font-size="16pt" style:font-relief="none" fo:font-weight="bold"/>
    </style:style>
    <style:style style:name="T591" style:family="text">
      <style:text-properties fo:color="#0f6a6f" style:text-outline="false" style:text-line-through-style="none" fo:font-family="'微軟正黑體'" style:font-family-asian="'微軟正黑體'" style:font-family-complex="'DejaVu Sans'" fo:font-size="16pt" style:font-relief="none" fo:font-weight="bold"/>
    </style:style>
    <style:style style:name="T592" style:family="text">
      <style:text-properties fo:color="#002060" style:text-outline="false" style:text-line-through-style="none" fo:font-family="'微軟正黑體'" style:font-family-asian="'微軟正黑體'" style:font-family-complex="'DejaVu Sans'" fo:font-size="16pt" style:font-relief="none" fo:font-weight="bold"/>
    </style:style>
    <style:style style:name="T593" style:family="text">
      <style:text-properties fo:color="#ffffff" style:text-outline="false" style:text-line-through-style="none" fo:font-family="'Arial'" style:font-family-asian="'新細明體'" style:font-family-complex="'DejaVu Sans'" fo:font-size="16pt" style:font-relief="none"/>
    </style:style>
    <style:style style:name="gr594" style:family="graphic">
      <style:graphic-properties/>
    </style:style>
    <style:style style:name="gr595" style:family="graphic">
      <style:graphic-properties draw:stroke="none" draw:auto-grow-width="true" draw:auto-grow-height="true" draw:textarea-vertical-align="top" draw:fill="none"/>
    </style:style>
    <style:style style:name="P596" style:family="paragraph">
      <style:paragraph-properties fo:line-height="100%" fo:text-align="left" fo:margin-left="0cm" fo:margin-right="0cm" fo:text-indent="0cm" fo:margin-top="-1.76377952755906cm" fo:margin-bottom="0cm"/>
    </style:style>
    <style:style style:name="T597" style:family="text">
      <style:text-properties fo:color="#000000" style:text-outline="false" style:text-line-through-style="none" fo:font-family="'Arial'" style:font-family-asian="'新細明體'" style:font-family-complex="'Arial'" fo:font-size="18pt" style:font-relief="none"/>
    </style:style>
    <style:style style:name="T598" style:family="text">
      <style:text-properties fo:color="#000000" style:text-outline="false" style:text-line-through-style="none" fo:font-family="'Arial'" style:font-family-asian="'新細明體'" style:font-family-complex="'Arial'" fo:font-size="18pt" style:font-relief="none"/>
    </style:style>
    <style:style style:name="gp599"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34" style:repeat="stretch"/>
    </style:style>
    <style:style style:name="gr600" style:family="graphic">
      <style:graphic-properties draw:stroke="none" draw:auto-grow-width="true" draw:auto-grow-height="true" draw:textarea-vertical-align="top" fo:padding-left="0.18998821997644cm" fo:padding-right="0.18998821997644cm" draw:fill="solid" draw:fill-color="#fdf2d5"/>
    </style:style>
    <style:style style:name="P601" style:family="paragraph">
      <style:paragraph-properties fo:line-height="100%" fo:text-align="center" fo:margin-left="0cm" fo:margin-right="0cm" fo:text-indent="0cm" fo:margin-top="0cm" fo:margin-bottom="0cm"/>
    </style:style>
    <style:style style:name="T602" style:family="text">
      <style:text-properties fo:color="#000000" style:text-outline="false" style:text-line-through-style="none" fo:font-family="'微軟正黑體'" style:font-family-asian="'微軟正黑體'" style:font-family-complex="'Arial'" fo:font-size="16pt" style:font-relief="none" fo:font-weight="bold"/>
    </style:style>
    <style:style style:name="T603" style:family="text">
      <style:text-properties fo:color="#000000" style:text-outline="false" style:text-line-through-style="none" fo:font-family="'Arial'" style:font-family-asian="'新細明體'" style:font-family-complex="'Arial'" fo:font-size="16pt" style:font-relief="none"/>
    </style:style>
    <style:style style:name="gr604" style:family="graphic">
      <style:graphic-properties draw:stroke="none" draw:auto-grow-width="true" draw:auto-grow-height="true" draw:textarea-vertical-align="top" fo:padding-left="0.18998821997644cm" fo:padding-right="0.18998821997644cm" draw:fill="solid" draw:fill-color="#fdf2d5"/>
    </style:style>
    <style:style style:name="P605" style:family="paragraph">
      <style:paragraph-properties fo:line-height="100%" fo:text-align="center" fo:margin-left="0cm" fo:margin-right="0cm" fo:text-indent="0cm" fo:margin-top="0cm" fo:margin-bottom="0cm"/>
    </style:style>
    <style:style style:name="T606" style:family="text">
      <style:text-properties fo:color="#000000" style:text-outline="false" style:text-line-through-style="none" fo:font-family="'微軟正黑體'" style:font-family-asian="'微軟正黑體'" style:font-family-complex="'Arial'" fo:font-size="16pt" style:font-relief="none" fo:font-weight="bold"/>
    </style:style>
    <style:style style:name="T607" style:family="text">
      <style:text-properties fo:color="#000000" style:text-outline="false" style:text-line-through-style="none" fo:font-family="'Arial'" style:font-family-asian="'新細明體'" style:font-family-complex="'Arial'" fo:font-size="16pt" style:font-relief="none"/>
    </style:style>
    <style:style style:name="gr608" style:family="graphic">
      <style:graphic-properties draw:stroke="none" draw:auto-grow-width="true" draw:auto-grow-height="true" draw:textarea-vertical-align="top" fo:padding-left="0.18998821997644cm" fo:padding-right="0.18998821997644cm" draw:fill="solid" draw:fill-color="#fdf2d5"/>
    </style:style>
    <style:style style:name="P609" style:family="paragraph">
      <style:paragraph-properties fo:line-height="-24%" fo:text-align="justify" fo:margin-left="0.423307086614173cm" fo:margin-right="0cm" fo:text-indent="-0.423307086614173cm" fo:margin-top="0.211653543307087cm" fo:margin-bottom="0cm"/>
    </style:style>
    <style:style style:name="T610" style:family="text">
      <style:text-properties fo:color="#0070c0" style:text-outline="false" style:text-line-through-style="none" fo:font-family="'微軟正黑體'" style:font-family-asian="'微軟正黑體'" style:font-family-complex="'Arial'" fo:font-size="18pt" style:font-relief="none" fo:font-weight="bold"/>
    </style:style>
    <style:style style:name="T611" style:family="text">
      <style:text-properties fo:color="#000000" style:text-outline="false" style:text-line-through-style="none" fo:font-family="'Arial'" style:font-family-asian="'新細明體'" style:font-family-complex="'Arial'" fo:font-size="18pt" style:font-relief="none"/>
    </style:style>
    <style:style style:name="P612" style:family="paragraph">
      <style:paragraph-properties fo:line-height="-24%" fo:text-align="justify" fo:margin-left="0.423307086614173cm" fo:margin-right="0cm" fo:text-indent="-0.423307086614173cm" fo:margin-top="0.211653543307087cm" fo:margin-bottom="0cm"/>
    </style:style>
    <style:style style:name="T613" style:family="text">
      <style:text-properties fo:color="#0070c0" style:text-outline="false" style:text-line-through-style="none" fo:font-family="'微軟正黑體'" style:font-family-asian="'微軟正黑體'" style:font-family-complex="'Arial'" fo:font-size="18pt" style:font-relief="none" fo:font-weight="bold"/>
    </style:style>
    <style:style style:name="T614" style:family="text">
      <style:text-properties fo:color="#0070c0" style:text-outline="false" style:text-line-through-style="none" fo:font-family="'微軟正黑體'" style:font-family-asian="'微軟正黑體'" style:font-family-complex="'Arial'" fo:font-size="18pt" style:font-relief="none" fo:font-weight="bold"/>
    </style:style>
    <style:style style:name="P615" style:family="paragraph">
      <style:paragraph-properties fo:line-height="-24%" fo:text-align="justify" fo:margin-left="0.423307086614173cm" fo:margin-right="0cm" fo:text-indent="-0.423307086614173cm" fo:margin-top="0.211653543307087cm" fo:margin-bottom="0cm"/>
    </style:style>
    <style:style style:name="T616" style:family="text">
      <style:text-properties fo:color="#0070c0" style:text-outline="false" style:text-line-through-style="none" fo:font-family="'微軟正黑體'" style:font-family-asian="'微軟正黑體'" style:font-family-complex="'Arial'" fo:font-size="18pt" style:font-relief="none" fo:font-weight="bold"/>
    </style:style>
    <style:style style:name="T617" style:family="text">
      <style:text-properties fo:color="#ed1c24" style:text-outline="false" style:text-line-through-style="none" fo:font-family="'微軟正黑體'" style:font-family-asian="'微軟正黑體'" style:font-family-complex="'Arial'" fo:font-size="18pt" style:font-relief="none" fo:font-weight="bold"/>
    </style:style>
    <style:style style:name="T618" style:family="text">
      <style:text-properties fo:color="#0070c0" style:text-outline="false" style:text-line-through-style="none" fo:font-family="'微軟正黑體'" style:font-family-asian="'微軟正黑體'" style:font-family-complex="'Arial'" fo:font-size="18pt" style:font-relief="none" fo:font-weight="bold"/>
    </style:style>
    <style:style style:name="T619" style:family="text">
      <style:text-properties fo:color="#000000" style:text-outline="false" style:text-line-through-style="none" fo:font-family="'Arial'" style:font-family-asian="'新細明體'" style:font-family-complex="'Arial'" fo:font-size="18pt" style:font-relief="none"/>
    </style:style>
    <style:style style:name="gr620" style:family="graphic">
      <style:graphic-properties draw:stroke="none" draw:auto-grow-width="true" draw:auto-grow-height="true" draw:textarea-vertical-align="top" fo:padding-left="0.18998821997644cm" fo:padding-right="0.18998821997644cm" draw:fill="solid" draw:fill-color="#fdf2d5"/>
    </style:style>
    <text:list-style style:name="L621">
      <text:list-level-style-bullet text:level="1" text:bullet-char="•">
        <style:list-level-properties text:space-before="0cm" text:min-label-width="0.736377952755906cm"/>
        <style:text-properties fo:color="#002060" fo:font-family="'Arial Unicode MS'" fo:font-size="100%"/>
      </text:list-level-style-bullet>
    </text:list-style>
    <style:style style:name="P621" style:family="paragraph">
      <style:paragraph-properties fo:line-height="-18%" fo:text-align="justify" fo:margin-right="0cm" fo:margin-bottom="0cm"/>
    </style:style>
    <style:style style:name="T622" style:family="text">
      <style:text-properties fo:color="#002060" style:text-outline="false" style:text-line-through-style="none" fo:font-family="'微軟正黑體'" style:font-family-asian="'微軟正黑體'" style:font-family-complex="'Arial'" fo:font-size="13pt" style:font-relief="none" fo:font-weight="bold"/>
    </style:style>
    <style:style style:name="T623" style:family="text">
      <style:text-properties fo:color="#002060" style:text-outline="false" style:text-line-through-style="none" fo:font-family="'微軟正黑體'" style:font-family-asian="'微軟正黑體'" style:font-family-complex="'Arial'" fo:font-size="13pt" style:font-relief="none" fo:font-weight="bold"/>
    </style:style>
    <text:list-style style:name="L624">
      <text:list-level-style-bullet text:level="1" text:bullet-char="•">
        <style:list-level-properties text:space-before="0cm" text:min-label-width="0.736377952755906cm"/>
        <style:text-properties fo:color="#002060" fo:font-family="'Arial Unicode MS'" fo:font-size="100%"/>
      </text:list-level-style-bullet>
    </text:list-style>
    <style:style style:name="P624" style:family="paragraph">
      <style:paragraph-properties fo:line-height="-18%" fo:text-align="justify" fo:margin-right="0cm" fo:margin-bottom="0cm"/>
    </style:style>
    <style:style style:name="T625" style:family="text">
      <style:text-properties fo:color="#002060" style:text-outline="false" style:text-line-through-style="none" fo:font-family="'微軟正黑體'" style:font-family-asian="'微軟正黑體'" style:font-family-complex="'Arial'" fo:font-size="13pt" style:font-relief="none" fo:font-weight="bold"/>
    </style:style>
    <style:style style:name="T626" style:family="text">
      <style:text-properties fo:color="#002060" style:text-outline="false" style:text-line-through-style="none" fo:font-family="'微軟正黑體'" style:font-family-asian="'微軟正黑體'" style:font-family-complex="'Arial'" fo:font-size="13pt" style:font-relief="none" fo:font-weight="bold"/>
    </style:style>
    <style:style style:name="gr627" style:family="graphic">
      <style:graphic-properties draw:stroke="solid" svg:stroke-width="0.033997891995784cm" svg:stroke-color="#000000" draw:fill="none"/>
    </style:style>
    <style:style style:name="gr628" style:family="graphic">
      <style:graphic-properties draw:stroke="solid" svg:stroke-width="0.033997891995784cm" svg:stroke-color="#000000" draw:fill="none"/>
    </style:style>
    <style:style style:name="gr629" style:family="graphic">
      <style:graphic-properties draw:stroke="solid" svg:stroke-width="0.033997891995784cm" svg:stroke-color="#000000" draw:fill="none"/>
    </style:style>
    <style:style style:name="gr630" style:family="graphic">
      <style:graphic-properties draw:stroke="solid" svg:stroke-width="0.033997891995784cm" svg:stroke-color="#000000" draw:fill="none"/>
    </style:style>
    <style:style style:name="gr631" style:family="graphic">
      <style:graphic-properties draw:stroke="solid" svg:stroke-width="0.033997891995784cm" svg:stroke-color="#000000" draw:fill="none"/>
    </style:style>
    <style:style style:name="gr632" style:family="graphic">
      <style:graphic-properties draw:stroke="solid" svg:stroke-width="0.033997891995784cm" svg:stroke-color="#000000" draw:fill="none"/>
    </style:style>
    <style:style style:name="gr633" style:family="graphic">
      <style:graphic-properties draw:stroke="none" draw:textarea-vertical-align="middle" fo:padding-top="0.1249922499845cm" fo:padding-bottom="0.1249922499845cm" fo:padding-left="0.249984499969cm" fo:padding-right="0.249984499969cm" draw:fill="none"/>
    </style:style>
    <style:style style:name="P634" style:family="paragraph">
      <style:paragraph-properties fo:line-height="100%" fo:text-align="center" fo:margin-left="0cm" fo:margin-right="0cm" fo:text-indent="0cm" fo:margin-top="0cm" fo:margin-bottom="0cm"/>
    </style:style>
    <style:style style:name="T635" style:family="text">
      <style:text-properties fo:color="#404040" style:text-outline="false" style:text-line-through-style="none" fo:font-family="'Arial'" style:font-family-asian="'Arial Unicode MS'" style:font-family-complex="'DejaVu Sans'" fo:font-size="36pt" style:font-relief="none" fo:font-weight="bold"/>
    </style:style>
    <style:style style:name="T636" style:family="text">
      <style:text-properties fo:color="#ffffff" style:text-outline="false" style:text-line-through-style="none" fo:font-family="'Arial'" style:font-family-asian="'新細明體'" style:font-family-complex="'DejaVu Sans'" fo:font-size="36pt" style:font-relief="none"/>
    </style:style>
    <style:style style:name="gr637"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638" style:family="paragraph">
      <style:paragraph-properties fo:line-height="100%" fo:text-align="center" fo:margin-left="0cm" fo:margin-right="0cm" fo:text-indent="0cm" fo:margin-top="0cm" fo:margin-bottom="0cm"/>
    </style:style>
    <style:style style:name="T639" style:family="text">
      <style:text-properties fo:color="#002060" style:text-outline="false" style:text-line-through-style="none" fo:font-family="'微軟正黑體'" style:font-family-asian="'微軟正黑體'" style:font-family-complex="'DejaVu Sans'" fo:font-size="26pt" style:font-relief="none" fo:font-weight="bold"/>
    </style:style>
    <style:style style:name="T640" style:family="text">
      <style:text-properties fo:color="#ff0000" style:text-outline="false" style:text-line-through-style="none" fo:font-family="'微軟正黑體'" style:font-family-asian="'微軟正黑體'" style:font-family-complex="'DejaVu Sans'" fo:font-size="26pt" style:font-relief="none" fo:font-weight="bold"/>
    </style:style>
    <style:style style:name="T641" style:family="text">
      <style:text-properties fo:color="#002060" style:text-outline="false" style:text-line-through-style="none" fo:font-family="'微軟正黑體'" style:font-family-asian="'微軟正黑體'" style:font-family-complex="'DejaVu Sans'" fo:font-size="26pt" style:font-relief="none" fo:font-weight="bold"/>
    </style:style>
    <style:style style:name="T642" style:family="text">
      <style:text-properties fo:color="#ff0000" style:text-outline="false" style:text-line-through-style="none" fo:font-family="'微軟正黑體'" style:font-family-asian="'微軟正黑體'" style:font-family-complex="'DejaVu Sans'" fo:font-size="26pt" style:font-relief="none" fo:font-weight="bold"/>
    </style:style>
    <style:style style:name="T643" style:family="text">
      <style:text-properties fo:color="#002060" style:text-outline="false" style:text-line-through-style="none" fo:font-family="'微軟正黑體'" style:font-family-asian="'微軟正黑體'" style:font-family-complex="'DejaVu Sans'" fo:font-size="26pt" style:font-relief="none" fo:font-weight="bold"/>
    </style:style>
    <style:style style:name="T644" style:family="text">
      <style:text-properties fo:color="#ff0000" style:text-outline="false" style:text-line-through-style="none" fo:font-family="'微軟正黑體'" style:font-family-asian="'微軟正黑體'" style:font-family-complex="'DejaVu Sans'" fo:font-size="26pt" style:font-relief="none" fo:font-weight="bold"/>
    </style:style>
    <style:style style:name="T645" style:family="text">
      <style:text-properties fo:color="#ff0000" style:text-outline="false" style:text-line-through-style="none" fo:font-family="'Arial'" style:font-family-asian="'新細明體'" style:font-family-complex="'DejaVu Sans'" fo:font-size="26pt" style:font-relief="none"/>
    </style:style>
    <style:style style:name="gr646" style:family="graphic">
      <style:graphic-properties/>
    </style:style>
    <style:style style:name="gr647" style:family="graphic">
      <style:graphic-properties draw:stroke="none" draw:auto-grow-width="true" draw:auto-grow-height="true" draw:textarea-vertical-align="top" draw:fill="none"/>
    </style:style>
    <style:style style:name="P648" style:family="paragraph">
      <style:paragraph-properties fo:line-height="100%" fo:text-align="left" fo:margin-left="0cm" fo:margin-right="0cm" fo:text-indent="0cm" fo:margin-top="-1.76377952755906cm" fo:margin-bottom="0cm"/>
    </style:style>
    <style:style style:name="T649" style:family="text">
      <style:text-properties fo:color="#000000" style:text-outline="false" style:text-line-through-style="none" fo:font-family="'Arial'" style:font-family-asian="'新細明體'" style:font-family-complex="'Arial'" fo:font-size="18pt" style:font-relief="none"/>
    </style:style>
    <style:style style:name="T650" style:family="text">
      <style:text-properties fo:color="#000000" style:text-outline="false" style:text-line-through-style="none" fo:font-family="'Arial'" style:font-family-asian="'新細明體'" style:font-family-complex="'Arial'" fo:font-size="18pt" style:font-relief="none"/>
    </style:style>
    <style:style style:name="gp651"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36" style:repeat="stretch"/>
    </style:style>
    <style:style style:name="gr652" style:family="graphic">
      <style:graphic-properties draw:stroke="none" draw:auto-grow-width="true" draw:auto-grow-height="true" draw:textarea-vertical-align="top" fo:padding-left="0.18998821997644cm" fo:padding-right="0.18998821997644cm" draw:fill="solid" draw:fill-color="#fdf2d5"/>
    </style:style>
    <style:style style:name="P653" style:family="paragraph">
      <style:paragraph-properties fo:line-height="100%" fo:text-align="center" fo:margin-left="0cm" fo:margin-right="0cm" fo:text-indent="0cm" fo:margin-top="0cm" fo:margin-bottom="0cm"/>
    </style:style>
    <style:style style:name="T654" style:family="text">
      <style:text-properties fo:color="#000000" style:text-outline="false" style:text-line-through-style="none" fo:font-family="'微軟正黑體'" style:font-family-asian="'微軟正黑體'" style:font-family-complex="'Arial'" fo:font-size="16pt" style:font-relief="none" fo:font-weight="bold"/>
    </style:style>
    <style:style style:name="T655" style:family="text">
      <style:text-properties fo:color="#000000" style:text-outline="false" style:text-line-through-style="none" fo:font-family="'Arial'" style:font-family-asian="'新細明體'" style:font-family-complex="'Arial'" fo:font-size="16pt" style:font-relief="none"/>
    </style:style>
    <style:style style:name="gr656" style:family="graphic">
      <style:graphic-properties draw:stroke="none" draw:auto-grow-width="true" draw:auto-grow-height="true" draw:textarea-vertical-align="top" fo:padding-left="0.18998821997644cm" fo:padding-right="0.18998821997644cm" draw:fill="solid" draw:fill-color="#fdf2d5"/>
    </style:style>
    <style:style style:name="P657" style:family="paragraph">
      <style:paragraph-properties fo:line-height="100%" fo:text-align="center" fo:margin-left="0cm" fo:margin-right="0cm" fo:text-indent="0cm" fo:margin-top="0cm" fo:margin-bottom="0cm"/>
    </style:style>
    <style:style style:name="T658" style:family="text">
      <style:text-properties fo:color="#000000" style:text-outline="false" style:text-line-through-style="none" fo:font-family="'微軟正黑體'" style:font-family-asian="'微軟正黑體'" style:font-family-complex="'Arial'" fo:font-size="16pt" style:font-relief="none" fo:font-weight="bold"/>
    </style:style>
    <style:style style:name="T659" style:family="text">
      <style:text-properties fo:color="#000000" style:text-outline="false" style:text-line-through-style="none" fo:font-family="'Arial'" style:font-family-asian="'新細明體'" style:font-family-complex="'Arial'" fo:font-size="16pt" style:font-relief="none"/>
    </style:style>
    <style:style style:name="gr660" style:family="graphic">
      <style:graphic-properties draw:stroke="none" draw:auto-grow-width="true" draw:auto-grow-height="true" draw:textarea-vertical-align="top" fo:padding-left="0.18998821997644cm" fo:padding-right="0.18998821997644cm" draw:fill="solid" draw:fill-color="#fdf2d5"/>
    </style:style>
    <style:style style:name="P661" style:family="paragraph">
      <style:paragraph-properties fo:line-height="-19%" fo:text-align="justify" fo:margin-left="0.56cm" fo:margin-right="0cm" fo:text-indent="-0.56cm" fo:margin-top="0cm" fo:margin-bottom="0cm"/>
    </style:style>
    <style:style style:name="T662" style:family="text">
      <style:text-properties fo:color="#0070c0" style:text-outline="false" style:text-line-through-style="none" fo:font-family="'微軟正黑體'" style:font-family-asian="'微軟正黑體'" style:font-family-complex="'Arial'" fo:font-size="14pt" style:font-relief="none" fo:font-weight="bold"/>
    </style:style>
    <style:style style:name="T663" style:family="text">
      <style:text-properties fo:color="#000000" style:text-outline="false" style:text-line-through-style="none" fo:font-family="'Arial'" style:font-family-asian="'新細明體'" style:font-family-complex="'Arial'" fo:font-size="14pt" style:font-relief="none"/>
    </style:style>
    <style:style style:name="P664" style:family="paragraph">
      <style:paragraph-properties fo:line-height="-19%" fo:text-align="justify" fo:margin-left="0.56cm" fo:margin-right="0cm" fo:text-indent="-0.56cm" fo:margin-top="0cm" fo:margin-bottom="0cm"/>
    </style:style>
    <style:style style:name="T665" style:family="text">
      <style:text-properties fo:color="#0070c0" style:text-outline="false" style:text-line-through-style="none" fo:font-family="'微軟正黑體'" style:font-family-asian="'微軟正黑體'" style:font-family-complex="'Arial'" fo:font-size="14pt" style:font-relief="none" fo:font-weight="bold"/>
    </style:style>
    <style:style style:name="T666" style:family="text">
      <style:text-properties fo:color="#0070c0" style:text-outline="false" style:text-line-through-style="none" fo:font-family="'微軟正黑體'" style:font-family-asian="'微軟正黑體'" style:font-family-complex="'Arial'" fo:font-size="14pt" style:font-relief="none" fo:font-weight="bold"/>
    </style:style>
    <style:style style:name="T667" style:family="text">
      <style:text-properties fo:color="#000000" style:text-outline="false" style:text-line-through-style="none" fo:font-family="'Arial'" style:font-family-asian="'新細明體'" style:font-family-complex="'Arial'" fo:font-size="14pt" style:font-relief="none"/>
    </style:style>
    <style:style style:name="P668" style:family="paragraph">
      <style:paragraph-properties fo:line-height="-19%" fo:text-align="justify" fo:margin-left="0.56cm" fo:margin-right="0cm" fo:text-indent="-0.56cm" fo:margin-top="0cm" fo:margin-bottom="0cm"/>
    </style:style>
    <style:style style:name="T669" style:family="text">
      <style:text-properties fo:color="#0070c0" style:text-outline="false" style:text-line-through-style="none" fo:font-family="'微軟正黑體'" style:font-family-asian="'微軟正黑體'" style:font-family-complex="'Arial'" fo:font-size="14pt" style:font-relief="none" fo:font-weight="bold"/>
    </style:style>
    <style:style style:name="T670" style:family="text">
      <style:text-properties fo:color="#0070c0" style:text-outline="false" style:text-line-through-style="none" fo:font-family="'微軟正黑體'" style:font-family-asian="'微軟正黑體'" style:font-family-complex="'Arial'" fo:font-size="14pt" style:font-relief="none" fo:font-weight="bold"/>
    </style:style>
    <style:style style:name="T671" style:family="text">
      <style:text-properties fo:color="#0070c0" style:text-outline="false" style:text-line-through-style="none" fo:font-family="'微軟正黑體'" style:font-family-asian="'微軟正黑體'" style:font-family-complex="'Arial'" fo:font-size="14pt" style:font-relief="none" fo:font-weight="bold"/>
    </style:style>
    <style:style style:name="P672" style:family="paragraph">
      <style:paragraph-properties fo:line-height="-19%" fo:text-align="justify" fo:margin-left="0.56cm" fo:margin-right="0cm" fo:text-indent="-0.56cm" fo:margin-top="0cm" fo:margin-bottom="0cm"/>
    </style:style>
    <style:style style:name="T673" style:family="text">
      <style:text-properties fo:color="#0070c0" style:text-outline="false" style:text-line-through-style="none" fo:font-family="'微軟正黑體'" style:font-family-asian="'微軟正黑體'" style:font-family-complex="'Arial'" fo:font-size="14pt" style:font-relief="none" fo:font-weight="bold"/>
    </style:style>
    <style:style style:name="T674" style:family="text">
      <style:text-properties fo:color="#0070c0" style:text-outline="false" style:text-line-through-style="none" fo:font-family="'微軟正黑體'" style:font-family-asian="'微軟正黑體'" style:font-family-complex="'Arial'" fo:font-size="14pt" style:font-relief="none" fo:font-weight="bold"/>
    </style:style>
    <style:style style:name="T675" style:family="text">
      <style:text-properties fo:color="#ff0000" style:text-outline="false" style:text-line-through-style="none" fo:font-family="'微軟正黑體'" style:font-family-asian="'微軟正黑體'" style:font-family-complex="'Arial'" fo:font-size="14pt" style:font-relief="none" fo:font-weight="bold"/>
    </style:style>
    <style:style style:name="T676" style:family="text">
      <style:text-properties fo:color="#0070c0" style:text-outline="false" style:text-line-through-style="none" fo:font-family="'微軟正黑體'" style:font-family-asian="'微軟正黑體'" style:font-family-complex="'Arial'" fo:font-size="14pt" style:font-relief="none" fo:font-weight="bold"/>
    </style:style>
    <style:style style:name="T677" style:family="text">
      <style:text-properties fo:color="#000000" style:text-outline="false" style:text-line-through-style="none" fo:font-family="'Arial'" style:font-family-asian="'新細明體'" style:font-family-complex="'Arial'" fo:font-size="14pt" style:font-relief="none"/>
    </style:style>
    <style:style style:name="P678" style:family="paragraph">
      <style:paragraph-properties fo:line-height="-19%" fo:text-align="justify" fo:margin-left="0.56cm" fo:margin-right="0cm" fo:text-indent="-0.56cm" fo:margin-top="0cm" fo:margin-bottom="0cm"/>
    </style:style>
    <style:style style:name="T679" style:family="text">
      <style:text-properties fo:color="#0070c0" style:text-outline="false" style:text-line-through-style="none" fo:font-family="'微軟正黑體'" style:font-family-asian="'微軟正黑體'" style:font-family-complex="'Arial'" fo:font-size="14pt" style:font-relief="none" fo:font-weight="bold"/>
    </style:style>
    <style:style style:name="T680" style:family="text">
      <style:text-properties fo:color="#ff0000" style:text-outline="false" style:text-line-through-style="none" fo:font-family="'微軟正黑體'" style:font-family-asian="'微軟正黑體'" style:font-family-complex="'Arial'" fo:font-size="14pt" style:font-relief="none" fo:font-weight="bold"/>
    </style:style>
    <style:style style:name="T681" style:family="text">
      <style:text-properties fo:color="#ff0000" style:text-outline="false" style:text-line-through-style="none" fo:font-family="'Arial'" style:font-family-asian="'新細明體'" style:font-family-complex="'Arial'" fo:font-size="14pt" style:font-relief="none"/>
    </style:style>
    <style:style style:name="P682" style:family="paragraph">
      <style:paragraph-properties fo:line-height="-19%" fo:text-align="justify" fo:margin-left="0.56cm" fo:margin-right="0cm" fo:text-indent="-0.56cm" fo:margin-top="0cm" fo:margin-bottom="0cm"/>
    </style:style>
    <style:style style:name="T683" style:family="text">
      <style:text-properties fo:color="#0070c0" style:text-outline="false" style:text-line-through-style="none" fo:font-family="'微軟正黑體'" style:font-family-asian="'微軟正黑體'" style:font-family-complex="'Arial'" fo:font-size="14pt" style:font-relief="none" fo:font-weight="bold"/>
    </style:style>
    <style:style style:name="T684" style:family="text">
      <style:text-properties fo:color="#0070c0" style:text-outline="false" style:text-line-through-style="none" fo:font-family="'微軟正黑體'" style:font-family-asian="'微軟正黑體'" style:font-family-complex="'Arial'" fo:font-size="14pt" style:font-relief="none" fo:font-weight="bold"/>
    </style:style>
    <style:style style:name="T685" style:family="text">
      <style:text-properties fo:color="#ff0000" style:text-outline="false" style:text-line-through-style="none" fo:font-family="'微軟正黑體'" style:font-family-asian="'微軟正黑體'" style:font-family-complex="'Arial'" fo:font-size="14pt" style:font-relief="none" fo:font-weight="bold"/>
    </style:style>
    <style:style style:name="T686" style:family="text">
      <style:text-properties fo:color="#0070c0" style:text-outline="false" style:text-line-through-style="none" fo:font-family="'微軟正黑體'" style:font-family-asian="'微軟正黑體'" style:font-family-complex="'Arial'" fo:font-size="14pt" style:font-relief="none" fo:font-weight="bold"/>
    </style:style>
    <style:style style:name="T687" style:family="text">
      <style:text-properties fo:color="#ff0000" style:text-outline="false" style:text-line-through-style="none" fo:font-family="'微軟正黑體'" style:font-family-asian="'微軟正黑體'" style:font-family-complex="'Arial'" fo:font-size="14pt" style:font-relief="none" fo:font-weight="bold"/>
    </style:style>
    <style:style style:name="T688" style:family="text">
      <style:text-properties fo:color="#0070c0" style:text-outline="false" style:text-line-through-style="none" fo:font-family="'微軟正黑體'" style:font-family-asian="'微軟正黑體'" style:font-family-complex="'Arial'" fo:font-size="14pt" style:font-relief="none" fo:font-weight="bold"/>
    </style:style>
    <style:style style:name="T689" style:family="text">
      <style:text-properties fo:color="#ff0000" style:text-outline="false" style:text-line-through-style="none" fo:font-family="'微軟正黑體'" style:font-family-asian="'微軟正黑體'" style:font-family-complex="'Arial'" fo:font-size="14pt" style:font-relief="none" fo:font-weight="bold"/>
    </style:style>
    <style:style style:name="T690" style:family="text">
      <style:text-properties fo:color="#0070c0" style:text-outline="false" style:text-line-through-style="none" fo:font-family="'微軟正黑體'" style:font-family-asian="'微軟正黑體'" style:font-family-complex="'Arial'" fo:font-size="14pt" style:font-relief="none" fo:font-weight="bold"/>
    </style:style>
    <style:style style:name="T691" style:family="text">
      <style:text-properties fo:color="#ff0000" style:text-outline="false" style:text-line-through-style="none" fo:font-family="'微軟正黑體'" style:font-family-asian="'微軟正黑體'" style:font-family-complex="'Arial'" fo:font-size="14pt" style:font-relief="none" fo:font-weight="bold"/>
    </style:style>
    <style:style style:name="T692" style:family="text">
      <style:text-properties fo:color="#0070c0" style:text-outline="false" style:text-line-through-style="none" fo:font-family="'微軟正黑體'" style:font-family-asian="'微軟正黑體'" style:font-family-complex="'Arial'" fo:font-size="14pt" style:font-relief="none" fo:font-weight="bold"/>
    </style:style>
    <style:style style:name="T693" style:family="text">
      <style:text-properties fo:color="#000000" style:text-outline="false" style:text-line-through-style="none" fo:font-family="'Arial'" style:font-family-asian="'新細明體'" style:font-family-complex="'Arial'" fo:font-size="14pt" style:font-relief="none"/>
    </style:style>
    <style:style style:name="P694" style:family="paragraph">
      <style:paragraph-properties fo:line-height="-19%" fo:text-align="justify" fo:margin-left="0.56cm" fo:margin-right="0cm" fo:text-indent="-0.56cm" fo:margin-top="0cm" fo:margin-bottom="0cm"/>
    </style:style>
    <style:style style:name="T695" style:family="text">
      <style:text-properties fo:color="#0070c0" style:text-outline="false" style:text-line-through-style="none" fo:font-family="'微軟正黑體'" style:font-family-asian="'微軟正黑體'" style:font-family-complex="'Arial'" fo:font-size="14pt" style:font-relief="none" fo:font-weight="bold"/>
    </style:style>
    <style:style style:name="T696" style:family="text">
      <style:text-properties fo:color="#0070c0" style:text-outline="false" style:text-line-through-style="none" fo:font-family="'微軟正黑體'" style:font-family-asian="'微軟正黑體'" style:font-family-complex="'Arial'" fo:font-size="14pt" style:font-relief="none" fo:font-weight="bold"/>
    </style:style>
    <style:style style:name="T697" style:family="text">
      <style:text-properties fo:color="#000000" style:text-outline="false" style:text-line-through-style="none" fo:font-family="'Arial'" style:font-family-asian="'新細明體'" style:font-family-complex="'Arial'" fo:font-size="14pt" style:font-relief="none"/>
    </style:style>
    <style:style style:name="gr698" style:family="graphic">
      <style:graphic-properties draw:stroke="none" draw:auto-grow-width="true" draw:auto-grow-height="true" draw:textarea-vertical-align="top" fo:padding-left="0.18998821997644cm" fo:padding-right="0.18998821997644cm" draw:fill="solid" draw:fill-color="#fdf2d5"/>
    </style:style>
    <text:list-style style:name="L699">
      <text:list-level-style-bullet text:level="1" text:bullet-char="•">
        <style:list-level-properties text:space-before="0cm" text:min-label-width="0.590866141732283cm"/>
        <style:text-properties fo:color="#002060" fo:font-family="'Arial Unicode MS'" fo:font-size="100%"/>
      </text:list-level-style-bullet>
    </text:list-style>
    <style:style style:name="P699" style:family="paragraph">
      <style:paragraph-properties fo:line-height="-14%" fo:text-align="justify" fo:margin-right="0cm" fo:margin-bottom="0cm"/>
    </style:style>
    <style:style style:name="T700" style:family="text">
      <style:text-properties fo:color="#002060" style:text-outline="false" style:text-line-through-style="none" fo:font-family="'微軟正黑體'" style:font-family-asian="'微軟正黑體'" style:font-family-complex="'Arial'" fo:font-size="11pt" style:font-relief="none" fo:font-weight="bold"/>
    </style:style>
    <style:style style:name="T701" style:family="text">
      <style:text-properties fo:color="#002060" style:text-outline="false" style:text-line-through-style="none" fo:font-family="'微軟正黑體'" style:font-family-asian="'微軟正黑體'" style:font-family-complex="'Arial'" fo:font-size="11pt" style:font-relief="none" fo:font-weight="bold"/>
    </style:style>
    <text:list-style style:name="L702">
      <text:list-level-style-bullet text:level="1" text:bullet-char="•">
        <style:list-level-properties text:space-before="0cm" text:min-label-width="0.590866141732283cm"/>
        <style:text-properties fo:color="#002060" fo:font-family="'Arial Unicode MS'" fo:font-size="100%"/>
      </text:list-level-style-bullet>
    </text:list-style>
    <style:style style:name="P702" style:family="paragraph">
      <style:paragraph-properties fo:line-height="-14%" fo:text-align="justify" fo:margin-right="0cm" fo:margin-bottom="0cm"/>
    </style:style>
    <style:style style:name="T703" style:family="text">
      <style:text-properties fo:color="#002060" style:text-outline="false" style:text-line-through-style="none" fo:font-family="'微軟正黑體'" style:font-family-asian="'微軟正黑體'" style:font-family-complex="'Arial'" fo:font-size="11pt" style:font-relief="none" fo:font-weight="bold"/>
    </style:style>
    <style:style style:name="T704" style:family="text">
      <style:text-properties fo:color="#002060" style:text-outline="false" style:text-line-through-style="none" fo:font-family="'微軟正黑體'" style:font-family-asian="'微軟正黑體'" style:font-family-complex="'Arial'" fo:font-size="11pt" style:font-relief="none" fo:font-weight="bold"/>
    </style:style>
    <style:style style:name="gr705" style:family="graphic">
      <style:graphic-properties draw:stroke="solid" svg:stroke-width="0.033997891995784cm" svg:stroke-color="#000000" draw:fill="none"/>
    </style:style>
    <style:style style:name="gr706" style:family="graphic">
      <style:graphic-properties draw:stroke="solid" svg:stroke-width="0.033997891995784cm" svg:stroke-color="#000000" draw:fill="none"/>
    </style:style>
    <style:style style:name="gr707" style:family="graphic">
      <style:graphic-properties draw:stroke="solid" svg:stroke-width="0.033997891995784cm" svg:stroke-color="#000000" draw:fill="none"/>
    </style:style>
    <style:style style:name="gr708" style:family="graphic">
      <style:graphic-properties draw:stroke="solid" svg:stroke-width="0.033997891995784cm" svg:stroke-color="#000000" draw:fill="none"/>
    </style:style>
    <style:style style:name="gr709" style:family="graphic">
      <style:graphic-properties draw:stroke="solid" svg:stroke-width="0.033997891995784cm" svg:stroke-color="#000000" draw:fill="none"/>
    </style:style>
    <style:style style:name="gr710" style:family="graphic">
      <style:graphic-properties draw:stroke="solid" svg:stroke-width="0.033997891995784cm" svg:stroke-color="#000000" draw:fill="none"/>
    </style:style>
    <style:style style:name="gr711" style:family="graphic">
      <style:graphic-properties draw:stroke="none" draw:textarea-vertical-align="middle" fo:padding-top="0.1249922499845cm" fo:padding-bottom="0.1249922499845cm" fo:padding-left="0.249984499969cm" fo:padding-right="0.249984499969cm" draw:fill="none"/>
    </style:style>
    <style:style style:name="P712" style:family="paragraph">
      <style:paragraph-properties fo:line-height="100%" fo:text-align="center" fo:margin-left="0cm" fo:margin-right="0cm" fo:text-indent="0cm" fo:margin-top="0cm" fo:margin-bottom="0cm"/>
    </style:style>
    <style:style style:name="T713" style:family="text">
      <style:text-properties fo:color="#404040" style:text-outline="false" style:text-line-through-style="none" fo:font-family="'Arial'" style:font-family-asian="'Arial Unicode MS'" style:font-family-complex="'DejaVu Sans'" fo:font-size="36pt" style:font-relief="none" fo:font-weight="bold"/>
    </style:style>
    <style:style style:name="T714" style:family="text">
      <style:text-properties fo:color="#ffffff" style:text-outline="false" style:text-line-through-style="none" fo:font-family="'Arial'" style:font-family-asian="'新細明體'" style:font-family-complex="'DejaVu Sans'" fo:font-size="36pt" style:font-relief="none"/>
    </style:style>
    <style:style style:name="gr715"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716" style:family="paragraph">
      <style:paragraph-properties fo:line-height="100%" fo:text-align="center" fo:margin-left="0cm" fo:margin-right="0cm" fo:text-indent="0cm" fo:margin-top="0cm" fo:margin-bottom="0cm"/>
    </style:style>
    <style:style style:name="T717" style:family="text">
      <style:text-properties fo:color="#002060" style:text-outline="false" style:text-line-through-style="none" fo:font-family="'微軟正黑體'" style:font-family-asian="'微軟正黑體'" style:font-family-complex="'DejaVu Sans'" fo:font-size="16pt" style:font-relief="none" fo:font-weight="bold"/>
    </style:style>
    <style:style style:name="T718" style:family="text">
      <style:text-properties fo:color="#0f6a6f" style:text-outline="false" style:text-line-through-style="none" fo:font-family="'微軟正黑體'" style:font-family-asian="'微軟正黑體'" style:font-family-complex="'DejaVu Sans'" fo:font-size="16pt" style:font-relief="none" fo:font-weight="bold"/>
    </style:style>
    <style:style style:name="T719" style:family="text">
      <style:text-properties fo:color="#002060" style:text-outline="false" style:text-line-through-style="none" fo:font-family="'微軟正黑體'" style:font-family-asian="'微軟正黑體'" style:font-family-complex="'DejaVu Sans'" fo:font-size="16pt" style:font-relief="none" fo:font-weight="bold"/>
    </style:style>
    <style:style style:name="T720" style:family="text">
      <style:text-properties fo:color="#ffffff" style:text-outline="false" style:text-line-through-style="none" fo:font-family="'Arial'" style:font-family-asian="'新細明體'" style:font-family-complex="'DejaVu Sans'" fo:font-size="16pt" style:font-relief="none"/>
    </style:style>
    <style:style style:name="gr721" style:family="graphic">
      <style:graphic-properties/>
    </style:style>
    <style:style style:name="gr722" style:family="graphic">
      <style:graphic-properties draw:stroke="none" draw:auto-grow-width="true" draw:auto-grow-height="true" draw:textarea-vertical-align="top" draw:fill="none"/>
    </style:style>
    <style:style style:name="P723" style:family="paragraph">
      <style:paragraph-properties fo:line-height="100%" fo:text-align="left" fo:margin-left="0cm" fo:margin-right="0cm" fo:text-indent="0cm" fo:margin-top="-1.76377952755906cm" fo:margin-bottom="0cm"/>
    </style:style>
    <style:style style:name="T724" style:family="text">
      <style:text-properties fo:color="#000000" style:text-outline="false" style:text-line-through-style="none" fo:font-family="'Arial'" style:font-family-asian="'新細明體'" style:font-family-complex="'Arial'" fo:font-size="18pt" style:font-relief="none"/>
    </style:style>
    <style:style style:name="T725" style:family="text">
      <style:text-properties fo:color="#000000" style:text-outline="false" style:text-line-through-style="none" fo:font-family="'Arial'" style:font-family-asian="'新細明體'" style:font-family-complex="'Arial'" fo:font-size="18pt" style:font-relief="none"/>
    </style:style>
    <style:style style:name="gp726"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38" style:repeat="stretch"/>
    </style:style>
    <style:style style:name="gr727" style:family="graphic">
      <style:graphic-properties draw:stroke="none" draw:auto-grow-width="true" draw:auto-grow-height="true" draw:textarea-vertical-align="top" fo:padding-left="0.18998821997644cm" fo:padding-right="0.18998821997644cm" draw:fill="solid" draw:fill-color="#fdf2d5"/>
    </style:style>
    <style:style style:name="P728" style:family="paragraph">
      <style:paragraph-properties fo:line-height="100%" fo:text-align="center" fo:margin-left="0cm" fo:margin-right="0cm" fo:text-indent="0cm" fo:margin-top="0cm" fo:margin-bottom="0cm"/>
    </style:style>
    <style:style style:name="T729" style:family="text">
      <style:text-properties fo:color="#000000" style:text-outline="false" style:text-line-through-style="none" fo:font-family="'微軟正黑體'" style:font-family-asian="'微軟正黑體'" style:font-family-complex="'Arial'" fo:font-size="16pt" style:font-relief="none" fo:font-weight="bold"/>
    </style:style>
    <style:style style:name="T730" style:family="text">
      <style:text-properties fo:color="#000000" style:text-outline="false" style:text-line-through-style="none" fo:font-family="'Arial'" style:font-family-asian="'新細明體'" style:font-family-complex="'Arial'" fo:font-size="16pt" style:font-relief="none"/>
    </style:style>
    <style:style style:name="gr731" style:family="graphic">
      <style:graphic-properties draw:stroke="none" draw:auto-grow-width="true" draw:auto-grow-height="true" draw:textarea-vertical-align="top" fo:padding-left="0.18998821997644cm" fo:padding-right="0.18998821997644cm" draw:fill="solid" draw:fill-color="#fdf2d5"/>
    </style:style>
    <style:style style:name="P732" style:family="paragraph">
      <style:paragraph-properties fo:line-height="100%" fo:text-align="center" fo:margin-left="0cm" fo:margin-right="0cm" fo:text-indent="0cm" fo:margin-top="0cm" fo:margin-bottom="0cm"/>
    </style:style>
    <style:style style:name="T733" style:family="text">
      <style:text-properties fo:color="#000000" style:text-outline="false" style:text-line-through-style="none" fo:font-family="'微軟正黑體'" style:font-family-asian="'微軟正黑體'" style:font-family-complex="'Arial'" fo:font-size="16pt" style:font-relief="none" fo:font-weight="bold"/>
    </style:style>
    <style:style style:name="T734" style:family="text">
      <style:text-properties fo:color="#000000" style:text-outline="false" style:text-line-through-style="none" fo:font-family="'Arial'" style:font-family-asian="'新細明體'" style:font-family-complex="'Arial'" fo:font-size="16pt" style:font-relief="none"/>
    </style:style>
    <style:style style:name="gr735" style:family="graphic">
      <style:graphic-properties draw:stroke="none" draw:auto-grow-width="true" draw:auto-grow-height="true" draw:textarea-vertical-align="top" fo:padding-left="0.18998821997644cm" fo:padding-right="0.18998821997644cm" draw:fill="solid" draw:fill-color="#fdf2d5"/>
    </style:style>
    <style:style style:name="P736" style:family="paragraph">
      <style:paragraph-properties fo:line-height="-26%" fo:text-align="justify" fo:margin-left="0.621732283464567cm" fo:margin-right="0cm" fo:text-indent="-0.617322834645669cm" fo:margin-top="0cm" fo:margin-bottom="0.211653543307087cm"/>
    </style:style>
    <style:style style:name="T737" style:family="text">
      <style:text-properties fo:color="#0070c0" style:text-outline="false" style:text-line-through-style="none" fo:font-family="'微軟正黑體'" style:font-family-asian="'微軟正黑體'" style:font-family-complex="'Arial'" fo:font-size="18pt" style:font-relief="none" fo:font-weight="bold"/>
    </style:style>
    <style:style style:name="T738" style:family="text">
      <style:text-properties fo:color="#000000" style:text-outline="false" style:text-line-through-style="none" fo:font-family="'Arial'" style:font-family-asian="'新細明體'" style:font-family-complex="'Arial'" fo:font-size="18pt" style:font-relief="none"/>
    </style:style>
    <style:style style:name="P739" style:family="paragraph">
      <style:paragraph-properties fo:line-height="-26%" fo:text-align="justify" fo:margin-left="0.621732283464567cm" fo:margin-right="0cm" fo:text-indent="-0.617322834645669cm" fo:margin-top="0cm" fo:margin-bottom="0.211653543307087cm"/>
    </style:style>
    <style:style style:name="T740" style:family="text">
      <style:text-properties fo:color="#0070c0" style:text-outline="false" style:text-line-through-style="none" fo:font-family="'微軟正黑體'" style:font-family-asian="'微軟正黑體'" style:font-family-complex="'Arial'" fo:font-size="18pt" style:font-relief="none" fo:font-weight="bold"/>
    </style:style>
    <style:style style:name="T741" style:family="text">
      <style:text-properties fo:color="#0070c0" style:text-outline="false" style:text-line-through-style="none" fo:font-family="'微軟正黑體'" style:font-family-asian="'微軟正黑體'" style:font-family-complex="'Arial'" fo:font-size="18pt" style:font-relief="none" fo:font-weight="bold"/>
    </style:style>
    <style:style style:name="P742" style:family="paragraph">
      <style:paragraph-properties fo:line-height="-26%" fo:text-align="justify" fo:margin-left="0.621732283464567cm" fo:margin-right="0cm" fo:text-indent="-0.617322834645669cm" fo:margin-top="0cm" fo:margin-bottom="0.211653543307087cm"/>
    </style:style>
    <style:style style:name="T743" style:family="text">
      <style:text-properties fo:color="#0070c0" style:text-outline="false" style:text-line-through-style="none" fo:font-family="'微軟正黑體'" style:font-family-asian="'微軟正黑體'" style:font-family-complex="'Arial'" fo:font-size="18pt" style:font-relief="none" fo:font-weight="bold"/>
    </style:style>
    <style:style style:name="T744" style:family="text">
      <style:text-properties fo:color="#0070c0" style:text-outline="false" style:text-line-through-style="none" fo:font-family="'微軟正黑體'" style:font-family-asian="'微軟正黑體'" style:font-family-complex="'Arial'" fo:font-size="18pt" style:font-relief="none" fo:font-weight="bold"/>
    </style:style>
    <style:style style:name="T745" style:family="text">
      <style:text-properties fo:color="#0070c0" style:text-outline="false" style:text-line-through-style="none" fo:font-family="'微軟正黑體'" style:font-family-asian="'微軟正黑體'" style:font-family-complex="'Arial'" fo:font-size="18pt" style:font-relief="none" fo:font-weight="bold"/>
    </style:style>
    <style:style style:name="gr746" style:family="graphic">
      <style:graphic-properties draw:stroke="none" draw:auto-grow-width="true" draw:auto-grow-height="true" draw:textarea-vertical-align="top" fo:padding-left="0.18998821997644cm" fo:padding-right="0.18998821997644cm" draw:fill="solid" draw:fill-color="#fdf2d5"/>
    </style:style>
    <text:list-style style:name="L747">
      <text:list-level-style-bullet text:level="1" text:bullet-char="•">
        <style:list-level-properties text:space-before="0cm" text:min-label-width="0.846614173228347cm"/>
        <style:text-properties fo:color="#002060" fo:font-family="'Arial Unicode MS'" fo:font-size="100%"/>
      </text:list-level-style-bullet>
    </text:list-style>
    <style:style style:name="P747" style:family="paragraph">
      <style:paragraph-properties fo:line-height="100%" fo:text-align="justify" fo:margin-right="0cm" fo:margin-bottom="0.211653543307087cm"/>
    </style:style>
    <style:style style:name="T748" style:family="text">
      <style:text-properties fo:color="#002060" style:text-outline="false" style:text-line-through-style="none" fo:font-family="'微軟正黑體'" style:font-family-asian="'微軟正黑體'" style:font-family-complex="'Arial'" fo:font-size="16pt" style:font-relief="none" fo:font-weight="bold"/>
    </style:style>
    <style:style style:name="T749" style:family="text">
      <style:text-properties fo:color="#000000" style:text-outline="false" style:text-line-through-style="none" fo:font-family="'Arial'" style:font-family-asian="'新細明體'" style:font-family-complex="'Arial'" fo:font-size="16pt" style:font-relief="none"/>
    </style:style>
    <style:style style:name="gr750" style:family="graphic">
      <style:graphic-properties draw:stroke="solid" svg:stroke-width="0.033997891995784cm" svg:stroke-color="#000000" draw:fill="none"/>
    </style:style>
    <style:style style:name="gr751" style:family="graphic">
      <style:graphic-properties draw:stroke="solid" svg:stroke-width="0.033997891995784cm" svg:stroke-color="#000000" draw:fill="none"/>
    </style:style>
    <style:style style:name="gr752" style:family="graphic">
      <style:graphic-properties draw:stroke="solid" svg:stroke-width="0.033997891995784cm" svg:stroke-color="#000000" draw:fill="none"/>
    </style:style>
    <style:style style:name="gr753" style:family="graphic">
      <style:graphic-properties draw:stroke="solid" svg:stroke-width="0.033997891995784cm" svg:stroke-color="#000000" draw:fill="none"/>
    </style:style>
    <style:style style:name="gr754" style:family="graphic">
      <style:graphic-properties draw:stroke="solid" svg:stroke-width="0.033997891995784cm" svg:stroke-color="#000000" draw:fill="none"/>
    </style:style>
    <style:style style:name="gr755" style:family="graphic">
      <style:graphic-properties draw:stroke="solid" svg:stroke-width="0.033997891995784cm" svg:stroke-color="#000000" draw:fill="none"/>
    </style:style>
    <style:style style:name="gr756" style:family="graphic">
      <style:graphic-properties draw:stroke="none" draw:textarea-vertical-align="middle" fo:padding-top="0.1249922499845cm" fo:padding-bottom="0.1249922499845cm" fo:padding-left="0.249984499969cm" fo:padding-right="0.249984499969cm" draw:fill="none"/>
    </style:style>
    <style:style style:name="P757" style:family="paragraph">
      <style:paragraph-properties fo:line-height="100%" fo:text-align="center" fo:margin-left="0cm" fo:margin-right="0cm" fo:text-indent="0cm" fo:margin-top="0cm" fo:margin-bottom="0cm"/>
    </style:style>
    <style:style style:name="T758" style:family="text">
      <style:text-properties fo:color="#404040" style:text-outline="false" style:text-line-through-style="none" fo:font-family="'Arial'" style:font-family-asian="'Arial Unicode MS'" style:font-family-complex="'DejaVu Sans'" fo:font-size="36pt" style:font-relief="none" fo:font-weight="bold"/>
    </style:style>
    <style:style style:name="T759" style:family="text">
      <style:text-properties fo:color="#ffffff" style:text-outline="false" style:text-line-through-style="none" fo:font-family="'Arial'" style:font-family-asian="'新細明體'" style:font-family-complex="'DejaVu Sans'" fo:font-size="36pt" style:font-relief="none"/>
    </style:style>
    <style:style style:name="gr760"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761" style:family="paragraph">
      <style:paragraph-properties fo:line-height="100%" fo:text-align="left" fo:margin-left="0cm" fo:margin-right="0cm" fo:text-indent="0cm" fo:margin-top="0cm" fo:margin-bottom="0cm"/>
    </style:style>
    <style:style style:name="T762" style:family="text">
      <style:text-properties fo:color="#002060" style:text-outline="false" style:text-line-through-style="none" fo:font-family="'微軟正黑體'" style:font-family-asian="'微軟正黑體'" style:font-family-complex="'DejaVu Sans'" fo:font-size="24pt" style:font-relief="none" fo:font-weight="bold"/>
    </style:style>
    <style:style style:name="T763" style:family="text">
      <style:text-properties fo:color="#002060" style:text-outline="false" style:text-line-through-style="none" fo:font-family="'微軟正黑體'" style:font-family-asian="'微軟正黑體'" style:font-family-complex="'DejaVu Sans'" fo:font-size="24pt" style:font-relief="none" fo:font-weight="bold"/>
    </style:style>
    <style:style style:name="T764" style:family="text">
      <style:text-properties fo:color="#ffffff" style:text-outline="false" style:text-line-through-style="none" fo:font-family="'Arial'" style:font-family-asian="'新細明體'" style:font-family-complex="'DejaVu Sans'" fo:font-size="24pt" style:font-relief="none"/>
    </style:style>
    <style:style style:name="gr765" style:family="graphic">
      <style:graphic-properties/>
    </style:style>
    <style:style style:name="gr766" style:family="graphic">
      <style:graphic-properties/>
    </style:style>
    <style:style style:name="gr767" style:family="graphic">
      <style:graphic-properties/>
    </style:style>
    <style:style style:name="gr768"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769" style:family="paragraph">
      <style:paragraph-properties fo:line-height="100%" fo:text-align="left" fo:margin-left="0cm" fo:margin-right="0cm" fo:text-indent="0cm" fo:margin-top="0cm" fo:margin-bottom="0cm"/>
    </style:style>
    <style:style style:name="T770" style:family="text">
      <style:text-properties fo:color="#002060" style:text-outline="false" style:text-line-through-style="none" fo:font-family="'微軟正黑體'" style:font-family-asian="'微軟正黑體'" style:font-family-complex="'DejaVu Sans'" fo:font-size="24pt" style:font-relief="none" fo:font-weight="bold"/>
    </style:style>
    <style:style style:name="T771" style:family="text">
      <style:text-properties fo:color="#ffffff" style:text-outline="false" style:text-line-through-style="none" fo:font-family="'Arial'" style:font-family-asian="'新細明體'" style:font-family-complex="'DejaVu Sans'" fo:font-size="24pt" style:font-relief="none"/>
    </style:style>
    <style:style style:name="gr772"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773" style:family="paragraph">
      <style:paragraph-properties fo:line-height="100%" fo:text-align="center" fo:margin-left="0cm" fo:margin-right="0cm" fo:text-indent="0cm" fo:margin-top="0cm" fo:margin-bottom="0cm"/>
    </style:style>
    <style:style style:name="T774" style:family="text">
      <style:text-properties fo:color="#002060" style:text-outline="false" style:text-line-through-style="none" fo:font-family="'微軟正黑體'" style:font-family-asian="'微軟正黑體'" style:font-family-complex="'DejaVu Sans'" fo:font-size="24pt" style:font-relief="none" fo:font-weight="bold"/>
    </style:style>
    <style:style style:name="T775" style:family="text">
      <style:text-properties fo:color="#ffffff" style:text-outline="false" style:text-line-through-style="none" fo:font-family="'Arial'" style:font-family-asian="'新細明體'" style:font-family-complex="'DejaVu Sans'" fo:font-size="24pt" style:font-relief="none"/>
    </style:style>
    <style:style style:name="gr776" style:family="graphic">
      <style:graphic-properties draw:stroke="none" draw:auto-grow-width="true" draw:auto-grow-height="true" draw:textarea-vertical-align="top" draw:fill="none"/>
    </style:style>
    <style:style style:name="P777" style:family="paragraph">
      <style:paragraph-properties fo:line-height="100%" fo:text-align="left" fo:margin-left="0cm" fo:margin-right="0cm" fo:text-indent="0cm" fo:margin-top="-1.76377952755906cm" fo:margin-bottom="0cm"/>
    </style:style>
    <style:style style:name="T778" style:family="text">
      <style:text-properties fo:color="#000000" style:text-outline="false" style:text-line-through-style="none" fo:font-family="'Arial'" style:font-family-asian="'新細明體'" style:font-family-complex="'Arial'" fo:font-size="18pt" style:font-relief="none"/>
    </style:style>
    <style:style style:name="T779" style:family="text">
      <style:text-properties fo:color="#000000" style:text-outline="false" style:text-line-through-style="none" fo:font-family="'Arial'" style:font-family-asian="'新細明體'" style:font-family-complex="'Arial'" fo:font-size="18pt" style:font-relief="none"/>
    </style:style>
    <style:style style:name="gp780"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40" style:repeat="stretch"/>
    </style:style>
    <style:style style:name="gr781" style:family="graphic">
      <style:graphic-properties draw:stroke="none" draw:auto-grow-width="true" draw:auto-grow-height="true" draw:textarea-vertical-align="top" fo:padding-left="0.18998821997644cm" fo:padding-right="0.18998821997644cm" draw:fill="solid" draw:fill-color="#fdf2d5"/>
    </style:style>
    <style:style style:name="P782" style:family="paragraph">
      <style:paragraph-properties fo:line-height="100%" fo:text-align="center" fo:margin-left="0cm" fo:margin-right="0cm" fo:text-indent="0cm" fo:margin-top="0cm" fo:margin-bottom="0cm"/>
    </style:style>
    <style:style style:name="T783" style:family="text">
      <style:text-properties fo:color="#000000" style:text-outline="false" style:text-line-through-style="none" fo:font-family="'微軟正黑體'" style:font-family-asian="'微軟正黑體'" style:font-family-complex="'Arial'" fo:font-size="16pt" style:font-relief="none" fo:font-weight="bold"/>
    </style:style>
    <style:style style:name="T784" style:family="text">
      <style:text-properties fo:color="#000000" style:text-outline="false" style:text-line-through-style="none" fo:font-family="'Arial'" style:font-family-asian="'新細明體'" style:font-family-complex="'Arial'" fo:font-size="16pt" style:font-relief="none"/>
    </style:style>
    <style:style style:name="gr785" style:family="graphic">
      <style:graphic-properties draw:stroke="none" draw:auto-grow-width="true" draw:auto-grow-height="true" draw:textarea-vertical-align="top" fo:padding-left="0.18998821997644cm" fo:padding-right="0.18998821997644cm" draw:fill="solid" draw:fill-color="#fdf2d5"/>
    </style:style>
    <style:style style:name="P786" style:family="paragraph">
      <style:paragraph-properties fo:line-height="100%" fo:text-align="center" fo:margin-left="0cm" fo:margin-right="0cm" fo:text-indent="0cm" fo:margin-top="0cm" fo:margin-bottom="0cm"/>
    </style:style>
    <style:style style:name="T787" style:family="text">
      <style:text-properties fo:color="#000000" style:text-outline="false" style:text-line-through-style="none" fo:font-family="'微軟正黑體'" style:font-family-asian="'微軟正黑體'" style:font-family-complex="'Arial'" fo:font-size="16pt" style:font-relief="none" fo:font-weight="bold"/>
    </style:style>
    <style:style style:name="T788" style:family="text">
      <style:text-properties fo:color="#000000" style:text-outline="false" style:text-line-through-style="none" fo:font-family="'Arial'" style:font-family-asian="'新細明體'" style:font-family-complex="'Arial'" fo:font-size="16pt" style:font-relief="none"/>
    </style:style>
    <style:style style:name="gr789" style:family="graphic">
      <style:graphic-properties draw:stroke="none" draw:auto-grow-width="true" draw:auto-grow-height="true" draw:textarea-vertical-align="top" fo:padding-left="0.18998821997644cm" fo:padding-right="0.18998821997644cm" draw:fill="solid" draw:fill-color="#fdf2d5"/>
    </style:style>
    <style:style style:name="P790" style:family="paragraph">
      <style:paragraph-properties fo:line-height="-30%" fo:text-align="justify" fo:margin-left="0.621732283464567cm" fo:margin-right="0cm" fo:text-indent="-0.617322834645669cm" fo:margin-top="0cm" fo:margin-bottom="0cm"/>
    </style:style>
    <style:style style:name="T791" style:family="text">
      <style:text-properties fo:color="#0070c0" style:text-outline="false" style:text-line-through-style="none" fo:font-family="'微軟正黑體'" style:font-family-asian="'微軟正黑體'" style:font-family-complex="'Arial'" fo:font-size="18pt" style:font-relief="none" fo:font-weight="bold"/>
    </style:style>
    <style:style style:name="T792" style:family="text">
      <style:text-properties fo:color="#000000" style:text-outline="false" style:text-line-through-style="none" fo:font-family="'Arial'" style:font-family-asian="'新細明體'" style:font-family-complex="'Arial'" fo:font-size="18pt" style:font-relief="none"/>
    </style:style>
    <style:style style:name="P793" style:family="paragraph">
      <style:paragraph-properties fo:line-height="-30%" fo:text-align="justify" fo:margin-left="0.621732283464567cm" fo:margin-right="0cm" fo:text-indent="-0.617322834645669cm" fo:margin-top="0cm" fo:margin-bottom="0cm"/>
    </style:style>
    <style:style style:name="T794" style:family="text">
      <style:text-properties fo:color="#0070c0" style:text-outline="false" style:text-line-through-style="none" fo:font-family="'微軟正黑體'" style:font-family-asian="'微軟正黑體'" style:font-family-complex="'Arial'" fo:font-size="18pt" style:font-relief="none" fo:font-weight="bold"/>
    </style:style>
    <style:style style:name="T795" style:family="text">
      <style:text-properties fo:color="#0070c0" style:text-outline="false" style:text-line-through-style="none" fo:font-family="'微軟正黑體'" style:font-family-asian="'微軟正黑體'" style:font-family-complex="'Arial'" fo:font-size="18pt" style:font-relief="none" fo:font-weight="bold"/>
    </style:style>
    <style:style style:name="T796" style:family="text">
      <style:text-properties fo:color="#0070c0" style:text-outline="false" style:text-line-through-style="none" fo:font-family="'微軟正黑體'" style:font-family-asian="'微軟正黑體'" style:font-family-complex="'Arial'" fo:font-size="18pt" style:font-relief="none" fo:font-weight="bold"/>
    </style:style>
    <style:style style:name="P797" style:family="paragraph">
      <style:paragraph-properties fo:line-height="-30%" fo:text-align="justify" fo:margin-left="0.621732283464567cm" fo:margin-right="0cm" fo:text-indent="-0.617322834645669cm" fo:margin-top="0cm" fo:margin-bottom="0cm"/>
    </style:style>
    <style:style style:name="T798" style:family="text">
      <style:text-properties fo:color="#002060" style:text-outline="false" style:text-line-through-style="none" fo:font-family="'微軟正黑體'" style:font-family-asian="'微軟正黑體'" style:font-family-complex="'Arial'" fo:font-size="18pt" style:font-relief="none" fo:font-weight="bold"/>
    </style:style>
    <style:style style:name="T799" style:family="text">
      <style:text-properties fo:color="#000000" style:text-outline="false" style:text-line-through-style="none" fo:font-family="'Arial'" style:font-family-asian="'新細明體'" style:font-family-complex="'Arial'" fo:font-size="18pt" style:font-relief="none"/>
    </style:style>
    <style:style style:name="gr800" style:family="graphic">
      <style:graphic-properties draw:stroke="none" draw:auto-grow-width="true" draw:auto-grow-height="true" draw:textarea-vertical-align="top" fo:padding-left="0.18998821997644cm" fo:padding-right="0.18998821997644cm" draw:fill="solid" draw:fill-color="#fdf2d5"/>
    </style:style>
    <text:list-style style:name="L801">
      <text:list-level-style-bullet text:level="1" text:bullet-char="•">
        <style:list-level-properties text:space-before="0cm" text:min-label-width="0.95244094488189cm"/>
        <style:text-properties fo:color="#002060" fo:font-family="'Arial Unicode MS'" fo:font-size="100%"/>
      </text:list-level-style-bullet>
    </text:list-style>
    <style:style style:name="P801" style:family="paragraph">
      <style:paragraph-properties fo:line-height="-30%" fo:text-align="justify" fo:margin-right="0cm" fo:margin-bottom="0cm"/>
    </style:style>
    <style:style style:name="T802" style:family="text">
      <style:text-properties fo:color="#002060" style:text-outline="false" style:text-line-through-style="none" fo:font-family="'微軟正黑體'" style:font-family-asian="'微軟正黑體'" style:font-family-complex="'Arial'" fo:font-size="18pt" style:font-relief="none" fo:font-weight="bold"/>
    </style:style>
    <style:style style:name="T803" style:family="text">
      <style:text-properties fo:color="#002060" style:text-outline="false" style:text-line-through-style="none" fo:font-family="'微軟正黑體'" style:font-family-asian="'微軟正黑體'" style:font-family-complex="'Arial'" fo:font-size="18pt" style:font-relief="none" fo:font-weight="bold"/>
    </style:style>
    <style:style style:name="T804" style:family="text">
      <style:text-properties fo:color="#002060" style:text-outline="false" style:text-line-through-style="none" fo:font-family="'微軟正黑體'" style:font-family-asian="'微軟正黑體'" style:font-family-complex="'Arial'" fo:font-size="18pt" style:font-relief="none" fo:font-weight="bold"/>
    </style:style>
    <style:style style:name="T805" style:family="text">
      <style:text-properties fo:color="#002060" style:text-outline="false" style:text-line-through-style="none" fo:font-family="'微軟正黑體'" style:font-family-asian="'微軟正黑體'" style:font-family-complex="'Arial'" fo:font-size="18pt" style:font-relief="none" fo:font-weight="bold"/>
    </style:style>
    <style:style style:name="T806" style:family="text">
      <style:text-properties fo:color="#002060" style:text-outline="false" style:text-line-through-style="none" fo:font-family="'微軟正黑體'" style:font-family-asian="'微軟正黑體'" style:font-family-complex="'Arial'" fo:font-size="18pt" style:font-relief="none" fo:font-weight="bold"/>
    </style:style>
    <style:style style:name="T807" style:family="text">
      <style:text-properties fo:color="#002060" style:text-outline="false" style:text-line-through-style="none" fo:font-family="'微軟正黑體'" style:font-family-asian="'微軟正黑體'" style:font-family-complex="'Arial'" fo:font-size="18pt" style:font-relief="none" fo:font-weight="bold"/>
    </style:style>
    <style:style style:name="T808" style:family="text">
      <style:text-properties fo:color="#002060" style:text-outline="false" style:text-line-through-style="none" fo:font-family="'微軟正黑體'" style:font-family-asian="'微軟正黑體'" style:font-family-complex="'Arial'" fo:font-size="18pt" style:font-relief="none" fo:font-weight="bold"/>
    </style:style>
    <style:style style:name="T809" style:family="text">
      <style:text-properties fo:color="#002060" style:text-outline="false" style:text-line-through-style="none" fo:font-family="'微軟正黑體'" style:font-family-asian="'微軟正黑體'" style:font-family-complex="'Arial'" fo:font-size="18pt" style:font-relief="none" fo:font-weight="bold"/>
    </style:style>
    <style:style style:name="gr810" style:family="graphic">
      <style:graphic-properties draw:stroke="solid" svg:stroke-width="0.033997891995784cm" svg:stroke-color="#000000" draw:fill="none"/>
    </style:style>
    <style:style style:name="gr811" style:family="graphic">
      <style:graphic-properties draw:stroke="solid" svg:stroke-width="0.033997891995784cm" svg:stroke-color="#000000" draw:fill="none"/>
    </style:style>
    <style:style style:name="gr812" style:family="graphic">
      <style:graphic-properties draw:stroke="solid" svg:stroke-width="0.033997891995784cm" svg:stroke-color="#000000" draw:fill="none"/>
    </style:style>
    <style:style style:name="gr813" style:family="graphic">
      <style:graphic-properties draw:stroke="solid" svg:stroke-width="0.033997891995784cm" svg:stroke-color="#000000" draw:fill="none"/>
    </style:style>
    <style:style style:name="gr814" style:family="graphic">
      <style:graphic-properties draw:stroke="solid" svg:stroke-width="0.033997891995784cm" svg:stroke-color="#000000" draw:fill="none"/>
    </style:style>
    <style:style style:name="gr815" style:family="graphic">
      <style:graphic-properties draw:stroke="solid" svg:stroke-width="0.033997891995784cm" svg:stroke-color="#000000" draw:fill="none"/>
    </style:style>
    <style:style style:name="gr816" style:family="graphic">
      <style:graphic-properties draw:stroke="none" draw:textarea-vertical-align="middle" fo:padding-top="0.1249922499845cm" fo:padding-bottom="0.1249922499845cm" fo:padding-left="0.249984499969cm" fo:padding-right="0.249984499969cm" draw:fill="none"/>
    </style:style>
    <style:style style:name="P817" style:family="paragraph">
      <style:paragraph-properties fo:line-height="100%" fo:text-align="center" fo:margin-left="0cm" fo:margin-right="0cm" fo:text-indent="0cm" fo:margin-top="0cm" fo:margin-bottom="0cm"/>
    </style:style>
    <style:style style:name="T818" style:family="text">
      <style:text-properties fo:color="#404040" style:text-outline="false" style:text-line-through-style="none" fo:font-family="'Arial'" style:font-family-asian="'Arial Unicode MS'" style:font-family-complex="'DejaVu Sans'" fo:font-size="36pt" style:font-relief="none" fo:font-weight="bold"/>
    </style:style>
    <style:style style:name="T819" style:family="text">
      <style:text-properties fo:color="#ffffff" style:text-outline="false" style:text-line-through-style="none" fo:font-family="'Arial'" style:font-family-asian="'新細明體'" style:font-family-complex="'DejaVu Sans'" fo:font-size="36pt" style:font-relief="none"/>
    </style:style>
    <style:style style:name="gr820"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821" style:family="paragraph">
      <style:paragraph-properties fo:line-height="100%" fo:text-align="left" fo:margin-left="0cm" fo:margin-right="0cm" fo:text-indent="0cm" fo:margin-top="0cm" fo:margin-bottom="0cm"/>
    </style:style>
    <style:style style:name="T822" style:family="text">
      <style:text-properties fo:color="#002060" style:text-outline="false" style:text-line-through-style="none" fo:font-family="'微軟正黑體'" style:font-family-asian="'微軟正黑體'" style:font-family-complex="'DejaVu Sans'" fo:font-size="24pt" style:font-relief="none" fo:font-weight="bold"/>
    </style:style>
    <style:style style:name="T823" style:family="text">
      <style:text-properties fo:color="#ffffff" style:text-outline="false" style:text-line-through-style="none" fo:font-family="'Arial'" style:font-family-asian="'新細明體'" style:font-family-complex="'DejaVu Sans'" fo:font-size="24pt" style:font-relief="none"/>
    </style:style>
    <style:style style:name="gr824" style:family="graphic">
      <style:graphic-properties/>
    </style:style>
    <style:style style:name="gr825" style:family="graphic">
      <style:graphic-properties draw:stroke="none" draw:auto-grow-width="true" draw:auto-grow-height="true" draw:textarea-vertical-align="top" draw:fill="none"/>
    </style:style>
    <style:style style:name="P826" style:family="paragraph">
      <style:paragraph-properties fo:line-height="100%" fo:text-align="left" fo:margin-left="0cm" fo:margin-right="0cm" fo:text-indent="0cm" fo:margin-top="-1.76377952755906cm" fo:margin-bottom="0cm"/>
    </style:style>
    <style:style style:name="T827" style:family="text">
      <style:text-properties fo:color="#000000" style:text-outline="false" style:text-line-through-style="none" fo:font-family="'Arial'" style:font-family-asian="'新細明體'" style:font-family-complex="'Arial'" fo:font-size="18pt" style:font-relief="none"/>
    </style:style>
    <style:style style:name="T828" style:family="text">
      <style:text-properties fo:color="#000000" style:text-outline="false" style:text-line-through-style="none" fo:font-family="'Arial'" style:font-family-asian="'新細明體'" style:font-family-complex="'Arial'" fo:font-size="18pt" style:font-relief="none"/>
    </style:style>
    <style:style style:name="gp829" style:family="drawing-page">
      <style:drawing-page-properties presentation:background-objects-visible="true" presentation:display-header="false" presentation:display-footer="false" presentation:display-page-number="false" presentation:display-date-time="false"/>
      <style:graphic-properties draw:fill="solid" draw:fill-color="#fdf2d5" draw:opacity="50%"/>
    </style:style>
    <style:style style:name="gr830" style:family="graphic">
      <style:graphic-properties draw:stroke="none" draw:textarea-vertical-align="middle" fo:padding-top="0.1249922499845cm" fo:padding-bottom="0.1249922499845cm" fo:padding-left="0.249984499969cm" fo:padding-right="0.249984499969cm" draw:fill="none"/>
    </style:style>
    <style:style style:name="P831" style:family="paragraph">
      <style:paragraph-properties fo:line-height="100%" fo:text-align="center" fo:margin-left="0cm" fo:margin-right="0cm" fo:text-indent="0cm" fo:margin-top="0.282204724409449cm" fo:margin-bottom="0cm"/>
    </style:style>
    <style:style style:name="T832" style:family="text">
      <style:text-properties fo:color="#1c7de1" style:text-outline="false" style:text-line-through-style="none" fo:font-family="'微軟正黑體'" style:font-family-asian="'微軟正黑體'" style:font-family-complex="'DejaVu Sans'" fo:font-size="40pt" style:font-relief="none" fo:font-weight="bold"/>
    </style:style>
    <style:style style:name="T833" style:family="text">
      <style:text-properties fo:color="#ffffff" style:text-outline="false" style:text-line-through-style="none" fo:font-family="'Arial'" style:font-family-asian="'新細明體'" style:font-family-complex="'DejaVu Sans'" fo:font-size="40pt" style:font-relief="none"/>
    </style:style>
    <style:style style:name="gr834" style:family="graphic">
      <style:graphic-properties draw:stroke="none" draw:auto-grow-height="false" draw:fill="solid" draw:fill-color="#ffffff"/>
    </style:style>
    <style:style style:name="gr835" style:family="graphic">
      <style:graphic-properties draw:stroke="none" draw:auto-grow-width="true" draw:auto-grow-height="true" draw:textarea-vertical-align="top" draw:fill="none"/>
    </style:style>
    <style:style style:name="P836" style:family="paragraph">
      <style:paragraph-properties fo:line-height="100%" fo:text-align="left" fo:margin-left="0cm" fo:margin-right="0cm" fo:text-indent="0cm" fo:margin-top="-1.76377952755906cm" fo:margin-bottom="0cm"/>
    </style:style>
    <style:style style:name="T837" style:family="text">
      <style:text-properties fo:color="#000000" style:text-outline="false" style:text-line-through-style="none" fo:font-family="'Arial'" style:font-family-asian="'新細明體'" style:font-family-complex="'Arial'" fo:font-size="18pt" style:font-relief="none"/>
    </style:style>
    <style:style style:name="T838" style:family="text">
      <style:text-properties fo:color="#000000" style:text-outline="false" style:text-line-through-style="none" fo:font-family="'Arial'" style:font-family-asian="'新細明體'" style:font-family-complex="'Arial'" fo:font-size="18pt" style:font-relief="none"/>
    </style:style>
    <style:style style:name="gp839"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42" style:repeat="stretch"/>
    </style:style>
    <style:style style:name="gr840" style:family="graphic">
      <style:graphic-properties draw:stroke="none" draw:textarea-vertical-align="middle" fo:padding-top="0.1249922499845cm" fo:padding-bottom="0.1249922499845cm" fo:padding-left="0.249984499969cm" fo:padding-right="0.249984499969cm" draw:fill="none"/>
    </style:style>
    <style:style style:name="P841" style:family="paragraph">
      <style:paragraph-properties fo:line-height="100%" fo:text-align="center" fo:margin-left="0cm" fo:margin-right="0cm" fo:text-indent="0cm" fo:margin-top="0cm" fo:margin-bottom="0cm"/>
    </style:style>
    <style:style style:name="T842" style:family="text">
      <style:text-properties fo:color="#1c7de1" style:text-outline="false" style:text-line-through-style="none" fo:font-family="'微軟正黑體'" style:font-family-asian="'微軟正黑體'" style:font-family-complex="'DejaVu Sans'" fo:font-size="32pt" style:font-relief="none" fo:font-weight="bold"/>
    </style:style>
    <style:style style:name="T843" style:family="text">
      <style:text-properties fo:color="#ffffff" style:text-outline="false" style:text-line-through-style="none" fo:font-family="'Arial'" style:font-family-asian="'新細明體'" style:font-family-complex="'DejaVu Sans'" fo:font-size="32pt" style:font-relief="none"/>
    </style:style>
    <style:style style:name="gr844" style:family="graphic">
      <style:graphic-properties draw:stroke="none" draw:auto-grow-width="true" draw:auto-grow-height="true" draw:textarea-vertical-align="top" fo:padding-top="0.1249922499845cm" fo:padding-bottom="0.1249922499845cm" fo:padding-left="0.249984499969cm" fo:padding-right="0.249984499969cm" draw:fill="none"/>
    </style:style>
    <text:list-style style:name="L845">
      <text:list-level-style-bullet text:level="1" text:bullet-char="">
        <style:list-level-properties text:space-before="0cm" text:min-label-width="0.793700787401575cm"/>
        <style:text-properties fo:color="#002060" fo:font-family="'Wingdings'" fo:font-size="100%"/>
      </text:list-level-style-bullet>
    </text:list-style>
    <style:style style:name="P845" style:family="paragraph">
      <style:paragraph-properties fo:line-height="-24%" fo:text-align="left" fo:margin-right="0cm" fo:margin-bottom="0cm"/>
    </style:style>
    <style:style style:name="T846" style:family="text">
      <style:text-properties fo:color="#002060" style:text-outline="false" style:text-line-through-style="none" fo:font-family="'微軟正黑體'" style:font-family-asian="'微軟正黑體'" style:font-family-complex="'DejaVu Sans'" fo:font-size="20pt" style:font-relief="none"/>
    </style:style>
    <style:style style:name="T847" style:family="text">
      <style:text-properties fo:color="#002060" style:text-outline="false" style:text-line-through-style="none" fo:font-family="'微軟正黑體'" style:font-family-asian="'微軟正黑體'" style:font-family-complex="'DejaVu Sans'" fo:font-size="20pt" style:font-relief="none"/>
    </style:style>
    <style:style style:name="T848" style:family="text">
      <style:text-properties fo:color="#002060" style:text-outline="false" style:text-line-through-style="none" fo:font-family="'微軟正黑體'" style:font-family-asian="'微軟正黑體'" style:font-family-complex="'DejaVu Sans'" fo:font-size="20pt" style:font-relief="none"/>
    </style:style>
    <style:style style:name="T849" style:family="text">
      <style:text-properties fo:color="#002060" style:text-outline="false" style:text-line-through-style="none" fo:font-family="'微軟正黑體'" style:font-family-asian="'微軟正黑體'" style:font-family-complex="'DejaVu Sans'" fo:font-size="20pt" style:font-relief="none"/>
    </style:style>
    <style:style style:name="T850" style:family="text">
      <style:text-properties fo:color="#002060" style:text-outline="false" style:text-line-through-style="none" fo:font-family="'微軟正黑體'" style:font-family-asian="'微軟正黑體'" style:font-family-complex="'DejaVu Sans'" fo:font-size="20pt" style:font-relief="none"/>
    </style:style>
    <style:style style:name="T851" style:family="text">
      <style:text-properties fo:color="#ffffff" style:text-outline="false" style:text-line-through-style="none" fo:font-family="'Arial'" style:font-family-asian="'新細明體'" style:font-family-complex="'DejaVu Sans'" fo:font-size="20pt" style:font-relief="none"/>
    </style:style>
    <text:list-style style:name="L852">
      <text:list-level-style-bullet text:level="1" text:bullet-char="">
        <style:list-level-properties text:space-before="0cm" text:min-label-width="0.793700787401575cm"/>
        <style:text-properties fo:color="#002060" fo:font-family="'Wingdings'" fo:font-size="100%"/>
      </text:list-level-style-bullet>
    </text:list-style>
    <style:style style:name="P852" style:family="paragraph">
      <style:paragraph-properties fo:line-height="-24%" fo:text-align="left" fo:margin-right="0cm" fo:margin-bottom="0cm"/>
    </style:style>
    <style:style style:name="T853" style:family="text">
      <style:text-properties fo:color="#002060" style:text-outline="false" style:text-line-through-style="none" fo:font-family="'微軟正黑體'" style:font-family-asian="'微軟正黑體'" style:font-family-complex="'DejaVu Sans'" fo:font-size="20pt" style:font-relief="none"/>
    </style:style>
    <style:style style:name="T854" style:family="text">
      <style:text-properties fo:color="#002060" style:text-outline="false" style:text-line-through-style="none" fo:font-family="'微軟正黑體'" style:font-family-asian="'微軟正黑體'" style:font-family-complex="'DejaVu Sans'" fo:font-size="20pt" style:font-relief="none" fo:font-weight="bold"/>
    </style:style>
    <style:style style:name="T855" style:family="text">
      <style:text-properties fo:color="#ffffff" style:text-outline="false" style:text-line-through-style="none" fo:font-family="'Arial'" style:font-family-asian="'新細明體'" style:font-family-complex="'DejaVu Sans'" fo:font-size="20pt" style:font-relief="none"/>
    </style:style>
    <style:style style:name="P856" style:family="paragraph">
      <style:paragraph-properties fo:line-height="-24%" fo:text-align="left" fo:margin-left="0.793700787401575cm" fo:margin-right="0cm" fo:text-indent="-0.793700787401575cm" fo:margin-top="0cm" fo:margin-bottom="0cm"/>
    </style:style>
    <style:style style:name="T857" style:family="text">
      <style:text-properties fo:color="#002060" style:text-outline="false" style:text-line-through-style="none" fo:font-family="'微軟正黑體'" style:font-family-asian="'微軟正黑體'" style:font-family-complex="'DejaVu Sans'" fo:font-size="20pt" style:font-relief="none"/>
    </style:style>
    <style:style style:name="T858" style:family="text">
      <style:text-properties fo:color="#ffffff" style:text-outline="false" style:text-line-through-style="none" fo:font-family="'Arial'" style:font-family-asian="'新細明體'" style:font-family-complex="'DejaVu Sans'" fo:font-size="20pt" style:font-relief="none"/>
    </style:style>
    <style:style style:name="gr859" style:family="graphic">
      <style:graphic-properties draw:stroke="none" draw:auto-grow-width="true" draw:auto-grow-height="true" draw:textarea-vertical-align="top" fo:padding-top="0.1249922499845cm" fo:padding-bottom="0.1249922499845cm" fo:padding-left="0.249984499969cm" fo:padding-right="0.249984499969cm" draw:fill="none"/>
    </style:style>
    <text:list-style style:name="L860">
      <text:list-level-style-bullet text:level="1" text:bullet-char="">
        <style:list-level-properties text:space-before="0cm" text:min-label-width="0.793700787401575cm"/>
        <style:text-properties fo:color="#ff0000" fo:font-family="'Wingdings'" fo:font-size="100%"/>
      </text:list-level-style-bullet>
    </text:list-style>
    <style:style style:name="P860" style:family="paragraph">
      <style:paragraph-properties fo:line-height="100%" fo:text-align="left" fo:margin-right="0cm" fo:margin-bottom="0cm"/>
    </style:style>
    <style:style style:name="T861" style:family="text">
      <style:text-properties fo:color="#ff0000" style:text-outline="false" style:text-line-through-style="none" fo:font-family="'微軟正黑體'" style:font-family-asian="'微軟正黑體'" style:font-family-complex="'DejaVu Sans'" fo:font-size="20pt" style:font-relief="none" fo:font-weight="bold"/>
    </style:style>
    <style:style style:name="T862" style:family="text">
      <style:text-properties fo:color="#ffffff" style:text-outline="false" style:text-line-through-style="none" fo:font-family="'Arial'" style:font-family-asian="'新細明體'" style:font-family-complex="'DejaVu Sans'" fo:font-size="20pt" style:font-relief="none"/>
    </style:style>
    <style:style style:name="gr863" style:family="graphic">
      <style:graphic-properties draw:stroke="none" draw:textarea-vertical-align="middle" fo:padding-top="0.1249922499845cm" fo:padding-bottom="0.1249922499845cm" fo:padding-left="0.249984499969cm" fo:padding-right="0.249984499969cm" draw:fill="solid" draw:fill-color="#808080"/>
    </style:style>
    <style:style style:name="P864" style:family="paragraph">
      <style:paragraph-properties fo:line-height="100%" fo:text-align="center" fo:margin-left="0cm" fo:margin-right="0cm" fo:text-indent="0cm" fo:margin-top="0cm" fo:margin-bottom="0cm"/>
    </style:style>
    <style:style style:name="T865" style:family="text">
      <style:text-properties fo:color="#ffffff" style:text-outline="false" style:text-line-through-style="none" fo:font-family="'微軟正黑體'" style:font-family-asian="'微軟正黑體'" style:font-family-complex="'DejaVu Sans'" fo:font-size="24pt" style:font-relief="none" fo:font-weight="bold"/>
    </style:style>
    <style:style style:name="T866" style:family="text">
      <style:text-properties fo:color="#ffffff" style:text-outline="false" style:text-line-through-style="none" fo:font-family="'微軟正黑體'" style:font-family-asian="'微軟正黑體'" style:font-family-complex="'DejaVu Sans'" fo:font-size="20pt" style:font-relief="none" fo:font-weight="bold"/>
    </style:style>
    <style:style style:name="T867" style:family="text">
      <style:text-properties fo:color="#ffffff" style:text-outline="false" style:text-line-through-style="none" fo:font-family="'Arial'" style:font-family-asian="'新細明體'" style:font-family-complex="'DejaVu Sans'" fo:font-size="20pt" style:font-relief="none"/>
    </style:style>
    <style:style style:name="gr868" style:family="graphic">
      <style:graphic-properties draw:stroke="none" draw:textarea-vertical-align="middle" fo:padding-top="0.1249922499845cm" fo:padding-bottom="0.1249922499845cm" fo:padding-left="0.249984499969cm" fo:padding-right="0.249984499969cm" draw:fill="solid" draw:fill-color="#0000ff"/>
    </style:style>
    <style:style style:name="P869" style:family="paragraph">
      <style:paragraph-properties fo:line-height="100%" fo:text-align="center" fo:margin-left="0cm" fo:margin-right="0cm" fo:text-indent="0cm" fo:margin-top="0cm" fo:margin-bottom="0cm"/>
    </style:style>
    <style:style style:name="T870" style:family="text">
      <style:text-properties fo:color="#ffffff" style:text-outline="false" style:text-line-through-style="none" fo:font-family="'微軟正黑體'" style:font-family-asian="'微軟正黑體'" style:font-family-complex="'DejaVu Sans'" fo:font-size="28pt" style:font-relief="none" fo:font-weight="bold"/>
    </style:style>
    <style:style style:name="T871" style:family="text">
      <style:text-properties fo:color="#ffffff" style:text-outline="false" style:text-line-through-style="none" fo:font-family="'微軟正黑體'" style:font-family-asian="'微軟正黑體'" style:font-family-complex="'DejaVu Sans'" fo:font-size="20pt" style:font-relief="none" fo:font-weight="bold"/>
    </style:style>
    <style:style style:name="T872" style:family="text">
      <style:text-properties fo:color="#ffffff" style:text-outline="false" style:text-line-through-style="none" fo:font-family="'Arial'" style:font-family-asian="'新細明體'" style:font-family-complex="'DejaVu Sans'" fo:font-size="20pt" style:font-relief="none"/>
    </style:style>
    <style:style style:name="gr873" style:family="graphic">
      <style:graphic-properties/>
    </style:style>
    <style:style style:name="gr874" style:family="graphic">
      <style:graphic-properties draw:stroke="solid" svg:stroke-width="0.0264566929133858cm" svg:stroke-color="#ff0000" draw:marker-end="msArrowEnd_0" draw:marker-end-width="0.095244094488189cm" draw:fill="none"/>
    </style:style>
    <style:style style:name="gr875" style:family="graphic">
      <style:graphic-properties draw:stroke="none" draw:auto-grow-width="true" draw:auto-grow-height="true" draw:textarea-vertical-align="top" draw:fill="none"/>
    </style:style>
    <style:style style:name="P876" style:family="paragraph">
      <style:paragraph-properties fo:line-height="100%" fo:text-align="left" fo:margin-left="0cm" fo:margin-right="0cm" fo:text-indent="0cm" fo:margin-top="-1.76377952755906cm" fo:margin-bottom="0cm"/>
    </style:style>
    <style:style style:name="T877" style:family="text">
      <style:text-properties fo:color="#000000" style:text-outline="false" style:text-line-through-style="none" fo:font-family="'Arial'" style:font-family-asian="'新細明體'" style:font-family-complex="'Arial'" fo:font-size="18pt" style:font-relief="none"/>
    </style:style>
    <style:style style:name="T878" style:family="text">
      <style:text-properties fo:color="#000000" style:text-outline="false" style:text-line-through-style="none" fo:font-family="'Arial'" style:font-family-asian="'新細明體'" style:font-family-complex="'Arial'" fo:font-size="18pt" style:font-relief="none"/>
    </style:style>
    <style:style style:name="gp879"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45" style:repeat="stretch"/>
    </style:style>
    <style:style style:name="gr880" style:family="graphic">
      <style:graphic-properties draw:stroke="none" draw:textarea-vertical-align="middle" fo:padding-top="0.1249922499845cm" fo:padding-bottom="0.1249922499845cm" fo:padding-left="0.249984499969cm" fo:padding-right="0.249984499969cm" draw:fill="none"/>
    </style:style>
    <style:style style:name="P881" style:family="paragraph">
      <style:paragraph-properties fo:line-height="100%" fo:text-align="center" fo:margin-left="0cm" fo:margin-right="0cm" fo:text-indent="0cm" fo:margin-top="0cm" fo:margin-bottom="0cm"/>
    </style:style>
    <style:style style:name="T882" style:family="text">
      <style:text-properties fo:color="#1c7de1" style:text-outline="false" style:text-line-through-style="none" fo:font-family="'微軟正黑體'" style:font-family-asian="'微軟正黑體'" style:font-family-complex="'DejaVu Sans'" fo:font-size="32pt" style:font-relief="none" fo:font-weight="bold"/>
    </style:style>
    <style:style style:name="T883" style:family="text">
      <style:text-properties fo:color="#ffffff" style:text-outline="false" style:text-line-through-style="none" fo:font-family="'Arial'" style:font-family-asian="'新細明體'" style:font-family-complex="'DejaVu Sans'" fo:font-size="32pt" style:font-relief="none"/>
    </style:style>
    <style:style style:name="gr884" style:family="graphic">
      <style:graphic-properties draw:stroke="none" draw:textarea-vertical-align="middle" fo:padding-top="0.1249922499845cm" fo:padding-bottom="0.1249922499845cm" fo:padding-left="0.249984499969cm" fo:padding-right="0.249984499969cm" draw:fill="none"/>
    </style:style>
    <style:style style:name="P885" style:family="paragraph">
      <style:paragraph-properties fo:line-height="90%" fo:text-align="center" fo:margin-left="0cm" fo:margin-right="0cm" fo:text-indent="0cm" fo:margin-top="0cm" fo:margin-bottom="0cm"/>
    </style:style>
    <style:style style:name="T886" style:family="text">
      <style:text-properties fo:color="#ff0000" style:text-outline="false" style:text-line-through-style="none" fo:font-family="'微軟正黑體'" style:font-family-asian="'微軟正黑體'" style:font-family-complex="'DejaVu Sans'" fo:font-size="24pt" style:font-relief="none" fo:font-weight="bold"/>
    </style:style>
    <style:style style:name="T887" style:family="text">
      <style:text-properties fo:color="#ff0000" style:text-outline="false" style:text-line-through-style="none" fo:font-family="'微軟正黑體'" style:font-family-asian="'微軟正黑體'" style:font-family-complex="'DejaVu Sans'" fo:font-size="24pt" style:font-relief="none" fo:font-weight="bold"/>
    </style:style>
    <style:style style:name="T888" style:family="text">
      <style:text-properties fo:color="#ffffff" style:text-outline="false" style:text-line-through-style="none" fo:font-family="'Arial'" style:font-family-asian="'新細明體'" style:font-family-complex="'DejaVu Sans'" fo:font-size="24pt" style:font-relief="none"/>
    </style:style>
    <style:style style:name="gr889" style:family="graphic">
      <style:graphic-properties draw:stroke="none" draw:auto-grow-width="true" draw:auto-grow-height="true" draw:textarea-vertical-align="top" fo:padding-top="0.1249922499845cm" fo:padding-bottom="0.1249922499845cm" fo:padding-left="0.249984499969cm" fo:padding-right="0.249984499969cm" draw:fill="none"/>
    </style:style>
    <text:list-style style:name="L890">
      <text:list-level-style-bullet text:level="1" text:bullet-char="">
        <style:list-level-properties text:space-before="-0.211653543307087cm" text:min-label-width="0.793700787401575cm"/>
        <style:text-properties fo:color="#002060" fo:font-family="'Wingdings'" fo:font-size="100%"/>
      </text:list-level-style-bullet>
    </text:list-style>
    <style:style style:name="P890" style:family="paragraph">
      <style:paragraph-properties fo:line-height="-32%" fo:text-align="left" fo:margin-right="0cm" fo:margin-bottom="0cm"/>
    </style:style>
    <style:style style:name="T891" style:family="text">
      <style:text-properties fo:color="#002060" style:text-outline="false" style:text-line-through-style="none" fo:font-family="'微軟正黑體'" style:font-family-asian="'微軟正黑體'" style:font-family-complex="'DejaVu Sans'" fo:font-size="24pt" style:font-relief="none" fo:font-weight="bold"/>
    </style:style>
    <style:style style:name="T892" style:family="text">
      <style:text-properties fo:color="#002060" style:text-outline="false" style:text-line-through-style="none" fo:font-family="'微軟正黑體'" style:font-family-asian="'微軟正黑體'" style:font-family-complex="'DejaVu Sans'" fo:font-size="24pt" style:font-relief="none" fo:font-weight="bold"/>
    </style:style>
    <style:style style:name="T893" style:family="text">
      <style:text-properties fo:color="#002060" style:text-outline="false" style:text-line-through-style="none" fo:font-family="'微軟正黑體'" style:font-family-asian="'微軟正黑體'" style:font-family-complex="'DejaVu Sans'" fo:font-size="24pt" style:font-relief="none" fo:font-weight="bold"/>
    </style:style>
    <text:list-style style:name="L894">
      <text:list-level-style-bullet text:level="1" text:bullet-char="">
        <style:list-level-properties text:space-before="-0.211653543307087cm" text:min-label-width="0.793700787401575cm"/>
        <style:text-properties fo:color="#002060" fo:font-family="'Wingdings'" fo:font-size="100%"/>
      </text:list-level-style-bullet>
    </text:list-style>
    <style:style style:name="P894" style:family="paragraph">
      <style:paragraph-properties fo:line-height="-32%" fo:text-align="left" fo:margin-right="0cm" fo:margin-bottom="0cm"/>
    </style:style>
    <style:style style:name="T895" style:family="text">
      <style:text-properties fo:color="#002060" style:text-outline="false" style:text-line-through-style="none" fo:font-family="'微軟正黑體'" style:font-family-asian="'微軟正黑體'" style:font-family-complex="'DejaVu Sans'" fo:font-size="24pt" style:font-relief="none" fo:font-weight="bold"/>
    </style:style>
    <style:style style:name="T896" style:family="text">
      <style:text-properties fo:color="#002060" style:text-outline="false" style:text-line-through-style="none" fo:font-family="'微軟正黑體'" style:font-family-asian="'微軟正黑體'" style:font-family-complex="'DejaVu Sans'" fo:font-size="24pt" style:font-relief="none" fo:font-weight="bold"/>
    </style:style>
    <style:style style:name="T897" style:family="text">
      <style:text-properties fo:color="#002060" style:text-outline="false" style:text-line-through-style="none" fo:font-family="'微軟正黑體'" style:font-family-asian="'微軟正黑體'" style:font-family-complex="'DejaVu Sans'" fo:font-size="24pt" style:font-relief="none" fo:font-weight="bold"/>
    </style:style>
    <style:style style:name="T898" style:family="text">
      <style:text-properties fo:color="#ffffff" style:text-outline="false" style:text-line-through-style="none" fo:font-family="'Arial'" style:font-family-asian="'新細明體'" style:font-family-complex="'DejaVu Sans'" fo:font-size="24pt" style:font-relief="none"/>
    </style:style>
    <style:style style:name="gr899"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900" style:family="paragraph">
      <style:paragraph-properties fo:line-height="100%" fo:text-align="center" fo:margin-left="0cm" fo:margin-right="0cm" fo:text-indent="0cm" fo:margin-top="0cm" fo:margin-bottom="0cm"/>
    </style:style>
    <style:style style:name="T901" style:family="text">
      <style:text-properties fo:color="#595959" style:text-outline="false" style:text-line-through-style="none" fo:font-family="'微軟正黑體'" style:font-family-asian="'微軟正黑體'" style:font-family-complex="'DejaVu Sans'" fo:font-size="32pt" style:font-relief="none" fo:font-weight="bold"/>
    </style:style>
    <style:style style:name="T902" style:family="text">
      <style:text-properties fo:color="#ffffff" style:text-outline="false" style:text-line-through-style="none" fo:font-family="'Arial'" style:font-family-asian="'新細明體'" style:font-family-complex="'DejaVu Sans'" fo:font-size="32pt" style:font-relief="none"/>
    </style:style>
    <style:style style:name="gr903" style:family="graphic">
      <style:graphic-properties/>
    </style:style>
    <style:style style:name="gr904" style:family="graphic">
      <style:graphic-properties/>
    </style:style>
    <style:style style:name="gr905" style:family="graphic">
      <style:graphic-properties draw:stroke="none" draw:auto-grow-width="true" draw:auto-grow-height="true" draw:textarea-vertical-align="top" draw:fill="none"/>
    </style:style>
    <style:style style:name="P906" style:family="paragraph">
      <style:paragraph-properties fo:line-height="100%" fo:text-align="left" fo:margin-left="0cm" fo:margin-right="0cm" fo:text-indent="0cm" fo:margin-top="-1.76377952755906cm" fo:margin-bottom="0cm"/>
    </style:style>
    <style:style style:name="T907" style:family="text">
      <style:text-properties fo:color="#000000" style:text-outline="false" style:text-line-through-style="none" fo:font-family="'Arial'" style:font-family-asian="'新細明體'" style:font-family-complex="'Arial'" fo:font-size="18pt" style:font-relief="none"/>
    </style:style>
    <style:style style:name="T908" style:family="text">
      <style:text-properties fo:color="#000000" style:text-outline="false" style:text-line-through-style="none" fo:font-family="'Arial'" style:font-family-asian="'新細明體'" style:font-family-complex="'Arial'" fo:font-size="18pt" style:font-relief="none"/>
    </style:style>
    <style:style style:name="gp909"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47" style:repeat="stretch"/>
    </style:style>
    <style:style style:name="gr910" style:family="graphic">
      <style:graphic-properties draw:stroke="none" draw:textarea-vertical-align="middle" fo:padding-top="0.1249922499845cm" fo:padding-bottom="0.1249922499845cm" fo:padding-left="0.249984499969cm" fo:padding-right="0.249984499969cm" draw:fill="none"/>
    </style:style>
    <style:style style:name="P911" style:family="paragraph">
      <style:paragraph-properties fo:line-height="100%" fo:text-align="center" fo:margin-left="0cm" fo:margin-right="0cm" fo:text-indent="0cm" fo:margin-top="0cm" fo:margin-bottom="0cm"/>
    </style:style>
    <style:style style:name="T912" style:family="text">
      <style:text-properties fo:color="#1c7de1" style:text-outline="false" style:text-line-through-style="none" fo:font-family="'微軟正黑體'" style:font-family-asian="'微軟正黑體'" style:font-family-complex="'DejaVu Sans'" fo:font-size="32pt" style:font-relief="none" fo:font-weight="bold"/>
    </style:style>
    <style:style style:name="T913" style:family="text">
      <style:text-properties fo:color="#ffffff" style:text-outline="false" style:text-line-through-style="none" fo:font-family="'Arial'" style:font-family-asian="'新細明體'" style:font-family-complex="'DejaVu Sans'" fo:font-size="32pt" style:font-relief="none"/>
    </style:style>
    <style:style style:name="gr914" style:family="graphic">
      <style:graphic-properties draw:stroke="none" draw:textarea-vertical-align="middle" fo:padding-top="0.1249922499845cm" fo:padding-bottom="0.1249922499845cm" fo:padding-left="0.249984499969cm" fo:padding-right="0.249984499969cm" draw:fill="none"/>
    </style:style>
    <style:style style:name="P915" style:family="paragraph">
      <style:paragraph-properties fo:line-height="90%" fo:text-align="center" fo:margin-left="0cm" fo:margin-right="0cm" fo:text-indent="0cm" fo:margin-top="0cm" fo:margin-bottom="0cm"/>
    </style:style>
    <style:style style:name="T916" style:family="text">
      <style:text-properties fo:color="#ff0000" style:text-outline="false" style:text-line-through-style="none" fo:font-family="'微軟正黑體'" style:font-family-asian="'微軟正黑體'" style:font-family-complex="'DejaVu Sans'" fo:font-size="24pt" style:font-relief="none" fo:font-weight="bold"/>
    </style:style>
    <style:style style:name="T917" style:family="text">
      <style:text-properties fo:color="#ff0000" style:text-outline="false" style:text-line-through-style="none" fo:font-family="'微軟正黑體'" style:font-family-asian="'微軟正黑體'" style:font-family-complex="'DejaVu Sans'" fo:font-size="24pt" style:font-relief="none" fo:font-weight="bold"/>
    </style:style>
    <style:style style:name="T918" style:family="text">
      <style:text-properties fo:color="#ffffff" style:text-outline="false" style:text-line-through-style="none" fo:font-family="'Arial'" style:font-family-asian="'新細明體'" style:font-family-complex="'DejaVu Sans'" fo:font-size="24pt" style:font-relief="none"/>
    </style:style>
    <style:style style:name="gr919" style:family="graphic">
      <style:graphic-properties/>
    </style:style>
    <style:style style:name="gr920" style:family="graphic">
      <style:graphic-properties draw:stroke="none" draw:auto-grow-width="true" draw:auto-grow-height="true" draw:textarea-vertical-align="top" draw:fill="none"/>
    </style:style>
    <style:style style:name="P921" style:family="paragraph">
      <style:paragraph-properties fo:line-height="100%" fo:text-align="left" fo:margin-left="0cm" fo:margin-right="0cm" fo:text-indent="0cm" fo:margin-top="-1.76377952755906cm" fo:margin-bottom="0cm"/>
    </style:style>
    <style:style style:name="T922" style:family="text">
      <style:text-properties fo:color="#0000ff" style:text-outline="false" style:text-line-through-style="none" fo:font-family="'標楷體'" style:font-family-asian="'標楷體'" style:font-family-complex="'Arial'" fo:font-size="20pt" style:font-relief="none"/>
    </style:style>
    <style:style style:name="T923" style:family="text">
      <style:text-properties fo:color="#0000ff" style:text-outline="false" style:text-line-through-style="none" fo:font-family="'標楷體'" style:font-family-asian="'標楷體'" style:font-family-complex="'Arial'" fo:font-size="20pt" style:font-relief="none"/>
    </style:style>
    <style:style style:name="T924" style:family="text">
      <style:text-properties fo:color="#0000ff" style:text-outline="false" style:text-line-through-style="none" fo:font-family="'標楷體'" style:font-family-asian="'標楷體'" style:font-family-complex="'Arial'" fo:font-size="20pt" style:font-relief="none"/>
    </style:style>
    <style:style style:name="T925" style:family="text">
      <style:text-properties fo:color="#0000ff" style:text-outline="false" style:text-line-through-style="none" fo:font-family="'標楷體'" style:font-family-asian="'標楷體'" style:font-family-complex="'Arial'" fo:font-size="20pt" style:font-relief="none"/>
    </style:style>
    <style:style style:name="T926" style:family="text">
      <style:text-properties fo:color="#0000ff" style:text-outline="false" style:text-line-through-style="none" fo:font-family="'標楷體'" style:font-family-asian="'標楷體'" style:font-family-complex="'Arial'" fo:font-size="20pt" style:font-relief="none"/>
    </style:style>
    <style:style style:name="T927" style:family="text">
      <style:text-properties fo:color="#0000ff" style:text-outline="false" style:text-line-through-style="none" fo:font-family="'標楷體'" style:font-family-asian="'標楷體'" style:font-family-complex="'Arial'" fo:font-size="20pt" style:font-relief="none"/>
    </style:style>
    <style:style style:name="T928" style:family="text">
      <style:text-properties fo:color="#0000ff" style:text-outline="false" style:text-line-through-style="none" fo:font-family="'標楷體'" style:font-family-asian="'標楷體'" style:font-family-complex="'Arial'" fo:font-size="20pt" style:font-relief="none"/>
    </style:style>
    <style:style style:name="T929" style:family="text">
      <style:text-properties fo:color="#0000ff" style:text-outline="false" style:text-line-through-style="none" fo:font-family="'標楷體'" style:font-family-asian="'標楷體'" style:font-family-complex="'Arial'" fo:font-size="20pt" style:font-relief="none"/>
    </style:style>
    <style:style style:name="P930" style:family="paragraph">
      <style:paragraph-properties fo:line-height="100%" fo:text-align="left" fo:margin-left="0cm" fo:margin-right="0cm" fo:text-indent="0cm" fo:margin-top="-1.76377952755906cm" fo:margin-bottom="0cm"/>
    </style:style>
    <style:style style:name="T931" style:family="text">
      <style:text-properties fo:color="#0000ff" style:text-outline="false" style:text-line-through-style="none" fo:font-family="'Arial'" style:font-family-asian="'標楷體'" style:font-family-complex="'Arial'" fo:font-size="20pt" style:font-relief="none"/>
    </style:style>
    <style:style style:name="T932" style:family="text">
      <style:text-properties fo:color="#0000ff" style:text-outline="false" style:text-line-through-style="none" fo:font-family="'Arial'" style:font-family-asian="'標楷體'" style:font-family-complex="'Arial'" fo:font-size="20pt" style:font-relief="none"/>
    </style:style>
    <style:style style:name="gr933" style:family="graphic">
      <style:graphic-properties draw:stroke="none" draw:auto-grow-width="true" draw:auto-grow-height="true" draw:textarea-vertical-align="top" draw:fill="none"/>
    </style:style>
    <style:style style:name="P934" style:family="paragraph">
      <style:paragraph-properties fo:line-height="100%" fo:text-align="left" fo:margin-left="0cm" fo:margin-right="0cm" fo:text-indent="0cm" fo:margin-top="-1.76377952755906cm" fo:margin-bottom="0cm"/>
    </style:style>
    <style:style style:name="T935" style:family="text">
      <style:text-properties fo:color="#000000" style:text-outline="false" style:text-line-through-style="none" fo:font-family="'Arial'" style:font-family-asian="'新細明體'" style:font-family-complex="'Arial'" fo:font-size="18pt" style:font-relief="none"/>
    </style:style>
    <style:style style:name="T936" style:family="text">
      <style:text-properties fo:color="#000000" style:text-outline="false" style:text-line-through-style="none" fo:font-family="'Arial'" style:font-family-asian="'新細明體'" style:font-family-complex="'Arial'" fo:font-size="18pt" style:font-relief="none"/>
    </style:style>
    <style:style style:name="gp937"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49" style:repeat="stretch"/>
    </style:style>
    <style:style style:name="gr938" style:family="graphic">
      <style:graphic-properties draw:stroke="none" draw:textarea-vertical-align="middle" fo:padding-top="0.1249922499845cm" fo:padding-bottom="0.1249922499845cm" fo:padding-left="0.249984499969cm" fo:padding-right="0.249984499969cm" draw:fill="none"/>
    </style:style>
    <style:style style:name="P939" style:family="paragraph">
      <style:paragraph-properties fo:line-height="100%" fo:text-align="center" fo:margin-left="0cm" fo:margin-right="0cm" fo:text-indent="0cm" fo:margin-top="0cm" fo:margin-bottom="0cm"/>
    </style:style>
    <style:style style:name="T940" style:family="text">
      <style:text-properties fo:color="#1c7de1" style:text-outline="false" style:text-line-through-style="none" fo:font-family="'微軟正黑體'" style:font-family-asian="'微軟正黑體'" style:font-family-complex="'DejaVu Sans'" fo:font-size="32pt" style:font-relief="none" fo:font-weight="bold"/>
    </style:style>
    <style:style style:name="T941" style:family="text">
      <style:text-properties fo:color="#ffffff" style:text-outline="false" style:text-line-through-style="none" fo:font-family="'Arial'" style:font-family-asian="'新細明體'" style:font-family-complex="'DejaVu Sans'" fo:font-size="32pt" style:font-relief="none"/>
    </style:style>
    <style:style style:name="gr942" style:family="graphic">
      <style:graphic-properties draw:stroke="none" draw:textarea-vertical-align="middle" fo:padding-top="0.1249922499845cm" fo:padding-bottom="0.1249922499845cm" fo:padding-left="0.249984499969cm" fo:padding-right="0.249984499969cm" draw:fill="none"/>
    </style:style>
    <style:style style:name="P943" style:family="paragraph">
      <style:paragraph-properties fo:line-height="90%" fo:text-align="center" fo:margin-left="0cm" fo:margin-right="0cm" fo:text-indent="0cm" fo:margin-top="0cm" fo:margin-bottom="0cm"/>
    </style:style>
    <style:style style:name="T944" style:family="text">
      <style:text-properties fo:color="#ff0000" style:text-outline="false" style:text-line-through-style="none" fo:font-family="'微軟正黑體'" style:font-family-asian="'微軟正黑體'" style:font-family-complex="'DejaVu Sans'" fo:font-size="24pt" style:font-relief="none" fo:font-weight="bold"/>
    </style:style>
    <style:style style:name="T945" style:family="text">
      <style:text-properties fo:color="#ff0000" style:text-outline="false" style:text-line-through-style="none" fo:font-family="'微軟正黑體'" style:font-family-asian="'微軟正黑體'" style:font-family-complex="'DejaVu Sans'" fo:font-size="24pt" style:font-relief="none" fo:font-weight="bold"/>
    </style:style>
    <style:style style:name="T946" style:family="text">
      <style:text-properties fo:color="#ffffff" style:text-outline="false" style:text-line-through-style="none" fo:font-family="'Arial'" style:font-family-asian="'新細明體'" style:font-family-complex="'DejaVu Sans'" fo:font-size="24pt" style:font-relief="none"/>
    </style:style>
    <style:style style:name="gr947" style:family="graphic">
      <style:graphic-properties/>
    </style:style>
    <style:style style:name="gr948" style:family="graphic">
      <style:graphic-properties draw:stroke="none" draw:auto-grow-width="true" draw:auto-grow-height="true" draw:textarea-vertical-align="top" fo:padding-top="0.1249922499845cm" fo:padding-bottom="0.1249922499845cm" fo:padding-left="0.249984499969cm" fo:padding-right="0.249984499969cm" draw:fill="none"/>
    </style:style>
    <style:style style:name="P949" style:family="paragraph">
      <style:paragraph-properties fo:line-height="100%" fo:text-align="center" fo:margin-left="0cm" fo:margin-right="0cm" fo:text-indent="0cm" fo:margin-top="0cm" fo:margin-bottom="0cm"/>
    </style:style>
    <style:style style:name="T950" style:family="text">
      <style:text-properties fo:color="#595959" style:text-outline="false" style:text-line-through-style="none" fo:font-family="'微軟正黑體'" style:font-family-asian="'微軟正黑體'" style:font-family-complex="'DejaVu Sans'" fo:font-size="32pt" style:font-relief="none" fo:font-weight="bold"/>
    </style:style>
    <style:style style:name="T951" style:family="text">
      <style:text-properties fo:color="#ffffff" style:text-outline="false" style:text-line-through-style="none" fo:font-family="'Arial'" style:font-family-asian="'新細明體'" style:font-family-complex="'DejaVu Sans'" fo:font-size="32pt" style:font-relief="none"/>
    </style:style>
    <style:style style:name="gr952" style:family="graphic">
      <style:graphic-properties draw:stroke="none" draw:auto-grow-width="true" draw:auto-grow-height="true" draw:textarea-vertical-align="top" fo:padding-top="0.1249922499845cm" fo:padding-bottom="0.1249922499845cm" fo:padding-left="0.249984499969cm" fo:padding-right="0.249984499969cm" draw:fill="none"/>
    </style:style>
    <text:list-style style:name="L953">
      <text:list-level-style-bullet text:level="1" text:bullet-char="">
        <style:list-level-properties text:space-before="0cm" text:min-label-width="0.793700787401575cm"/>
        <style:text-properties fo:color="#002060" fo:font-family="'Wingdings'" fo:font-size="100%"/>
      </text:list-level-style-bullet>
    </text:list-style>
    <style:style style:name="P953" style:family="paragraph">
      <style:paragraph-properties fo:line-height="-32%" fo:text-align="left" fo:margin-right="0cm" fo:margin-bottom="0.211653543307087cm"/>
    </style:style>
    <style:style style:name="T954" style:family="text">
      <style:text-properties fo:color="#002060" style:text-outline="false" style:text-line-through-style="none" fo:font-family="'微軟正黑體'" style:font-family-asian="'微軟正黑體'" style:font-family-complex="'DejaVu Sans'" fo:font-size="24pt" style:font-relief="none" fo:font-weight="bold"/>
    </style:style>
    <style:style style:name="T955" style:family="text">
      <style:text-properties fo:color="#002060" style:text-outline="false" style:text-line-through-style="none" fo:font-family="'微軟正黑體'" style:font-family-asian="'微軟正黑體'" style:font-family-complex="'DejaVu Sans'" fo:font-size="24pt" style:font-relief="none" fo:font-weight="bold"/>
    </style:style>
    <style:style style:name="T956" style:family="text">
      <style:text-properties fo:color="#ffffff" style:text-outline="false" style:text-line-through-style="none" fo:font-family="'Arial'" style:font-family-asian="'新細明體'" style:font-family-complex="'DejaVu Sans'" fo:font-size="24pt" style:font-relief="none"/>
    </style:style>
    <text:list-style style:name="L957">
      <text:list-level-style-bullet text:level="1" text:bullet-char="">
        <style:list-level-properties text:space-before="0cm" text:min-label-width="0.793700787401575cm"/>
        <style:text-properties fo:color="#002060" fo:font-family="'Wingdings'" fo:font-size="100%"/>
      </text:list-level-style-bullet>
    </text:list-style>
    <style:style style:name="P957" style:family="paragraph">
      <style:paragraph-properties fo:line-height="-32%" fo:text-align="left" fo:margin-right="0cm" fo:margin-bottom="0.211653543307087cm"/>
    </style:style>
    <style:style style:name="T958" style:family="text">
      <style:text-properties fo:color="#002060" style:text-outline="false" style:text-line-through-style="none" fo:font-family="'微軟正黑體'" style:font-family-asian="'微軟正黑體'" style:font-family-complex="'DejaVu Sans'" fo:font-size="24pt" style:font-relief="none" fo:font-weight="bold"/>
    </style:style>
    <style:style style:name="T959" style:family="text">
      <style:text-properties fo:color="#ffffff" style:text-outline="false" style:text-line-through-style="none" fo:font-family="'Arial'" style:font-family-asian="'新細明體'" style:font-family-complex="'DejaVu Sans'" fo:font-size="24pt" style:font-relief="none"/>
    </style:style>
    <style:style style:name="gr960" style:family="graphic">
      <style:graphic-properties draw:stroke="none" draw:auto-grow-width="true" draw:auto-grow-height="true" draw:textarea-vertical-align="top" draw:fill="none"/>
    </style:style>
    <style:style style:name="P961" style:family="paragraph">
      <style:paragraph-properties fo:line-height="100%" fo:text-align="left" fo:margin-left="0cm" fo:margin-right="0cm" fo:text-indent="0cm" fo:margin-top="-1.76377952755906cm" fo:margin-bottom="0cm"/>
    </style:style>
    <style:style style:name="T962" style:family="text">
      <style:text-properties fo:color="#000000" style:text-outline="false" style:text-line-through-style="none" fo:font-family="'Arial'" style:font-family-asian="'新細明體'" style:font-family-complex="'Arial'" fo:font-size="18pt" style:font-relief="none"/>
    </style:style>
    <style:style style:name="T963" style:family="text">
      <style:text-properties fo:color="#000000" style:text-outline="false" style:text-line-through-style="none" fo:font-family="'Arial'" style:font-family-asian="'新細明體'" style:font-family-complex="'Arial'" fo:font-size="18pt" style:font-relief="none"/>
    </style:style>
    <style:style style:name="gp964"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51" style:repeat="stretch"/>
    </style:style>
    <style:style style:name="gr965" style:family="graphic">
      <style:graphic-properties draw:stroke="none" draw:auto-grow-height="false" draw:fill="solid" draw:fill-color="#77e6ed"/>
    </style:style>
    <style:style style:name="gr966" style:family="graphic">
      <style:graphic-properties draw:stroke="none" draw:textarea-vertical-align="top" fo:padding-top="0.1249922499845cm" fo:padding-bottom="0.1249922499845cm" fo:padding-left="0.249984499969cm" fo:padding-right="0.249984499969cm" draw:fill="solid" draw:fill-color="#77e6ed"/>
    </style:style>
    <text:list-style style:name="L967">
      <text:list-level-style-bullet text:level="1" text:bullet-char="">
        <style:list-level-properties text:space-before="-0.352755905511811cm" text:min-label-width="1.2399370617003cm"/>
        <style:text-properties fo:color="#002060" fo:font-family="'Wingdings'" fo:font-size="100%"/>
      </text:list-level-style-bullet>
    </text:list-style>
    <style:style style:name="P967" style:family="paragraph">
      <style:paragraph-properties fo:line-height="-32%" fo:text-align="left" fo:margin-right="0cm" fo:margin-bottom="0cm"/>
    </style:style>
    <style:style style:name="T968" style:family="text">
      <style:text-properties fo:color="#002060" style:text-outline="false" style:text-line-through-style="none" fo:font-family="'微軟正黑體'" style:font-family-asian="'微軟正黑體'" style:font-family-complex="'DejaVu Sans'" fo:font-size="24pt" style:font-relief="none"/>
    </style:style>
    <style:style style:name="T969" style:family="text">
      <style:text-properties fo:color="#002060" style:text-outline="false" style:text-line-through-style="none" fo:font-family="'微軟正黑體'" style:font-family-asian="'微軟正黑體'" style:font-family-complex="'DejaVu Sans'" fo:font-size="24pt" style:font-relief="none"/>
    </style:style>
    <style:style style:name="T970" style:family="text">
      <style:text-properties fo:color="#7030a0" style:text-outline="false" style:text-line-through-style="none" fo:font-family="'微軟正黑體'" style:font-family-asian="'微軟正黑體'" style:font-family-complex="'DejaVu Sans'" fo:font-size="24pt" style:font-relief="none" fo:font-weight="bold"/>
    </style:style>
    <style:style style:name="T971" style:family="text">
      <style:text-properties fo:color="#002060" style:text-outline="false" style:text-line-through-style="none" fo:font-family="'微軟正黑體'" style:font-family-asian="'微軟正黑體'" style:font-family-complex="'DejaVu Sans'" fo:font-size="24pt" style:font-relief="none"/>
    </style:style>
    <style:style style:name="T972" style:family="text">
      <style:text-properties fo:color="#7030a0" style:text-outline="false" style:text-line-through-style="none" fo:font-family="'微軟正黑體'" style:font-family-asian="'微軟正黑體'" style:font-family-complex="'DejaVu Sans'" fo:font-size="24pt" style:font-relief="none" fo:font-weight="bold"/>
    </style:style>
    <style:style style:name="T973" style:family="text">
      <style:text-properties fo:color="#002060" style:text-outline="false" style:text-line-through-style="none" fo:font-family="'微軟正黑體'" style:font-family-asian="'微軟正黑體'" style:font-family-complex="'DejaVu Sans'" fo:font-size="24pt" style:font-relief="none"/>
    </style:style>
    <style:style style:name="T974" style:family="text">
      <style:text-properties fo:color="#7030a0" style:text-outline="false" style:text-line-through-style="none" fo:font-family="'微軟正黑體'" style:font-family-asian="'微軟正黑體'" style:font-family-complex="'DejaVu Sans'" fo:font-size="24pt" style:font-relief="none" fo:font-weight="bold"/>
    </style:style>
    <style:style style:name="T975" style:family="text">
      <style:text-properties fo:color="#002060" style:text-outline="false" style:text-line-through-style="none" fo:font-family="'微軟正黑體'" style:font-family-asian="'微軟正黑體'" style:font-family-complex="'DejaVu Sans'" fo:font-size="24pt" style:font-relief="none"/>
    </style:style>
    <style:style style:name="T976" style:family="text">
      <style:text-properties fo:color="#ffffff" style:text-outline="false" style:text-line-through-style="none" fo:font-family="'Arial'" style:font-family-asian="'新細明體'" style:font-family-complex="'DejaVu Sans'" fo:font-size="24pt" style:font-relief="none"/>
    </style:style>
    <style:style style:name="gr977" style:family="graphic">
      <style:graphic-properties draw:stroke="none" draw:auto-grow-height="false" draw:fill="solid" draw:fill-color="#77e6ed"/>
    </style:style>
    <style:style style:name="gr978" style:family="graphic">
      <style:graphic-properties draw:stroke="none" draw:textarea-vertical-align="top" fo:padding-top="0.1249922499845cm" fo:padding-bottom="0.1249922499845cm" fo:padding-left="0.249984499969cm" fo:padding-right="0.249984499969cm" draw:fill="solid" draw:fill-color="#77e6ed"/>
    </style:style>
    <text:list-style style:name="L979">
      <text:list-level-style-bullet text:level="1" text:bullet-char="">
        <style:list-level-properties text:space-before="-0.352755905511811cm" text:min-label-width="1.2399370617003cm"/>
        <style:text-properties fo:color="#002060" fo:font-family="'Wingdings'" fo:font-size="100%"/>
      </text:list-level-style-bullet>
    </text:list-style>
    <style:style style:name="P979" style:family="paragraph">
      <style:paragraph-properties fo:line-height="-32%" fo:text-align="left" fo:margin-right="0cm" fo:margin-bottom="0cm"/>
    </style:style>
    <style:style style:name="T980" style:family="text">
      <style:text-properties fo:color="#002060" style:text-outline="false" style:text-line-through-style="none" fo:font-family="'微軟正黑體'" style:font-family-asian="'微軟正黑體'" style:font-family-complex="'DejaVu Sans'" fo:font-size="24pt" style:font-relief="none"/>
    </style:style>
    <style:style style:name="T981" style:family="text">
      <style:text-properties fo:color="#002060" style:text-outline="false" style:text-line-through-style="none" fo:font-family="'微軟正黑體'" style:font-family-asian="'微軟正黑體'" style:font-family-complex="'DejaVu Sans'" fo:font-size="24pt" style:font-relief="none" fo:font-weight="bold"/>
    </style:style>
    <style:style style:name="T982" style:family="text">
      <style:text-properties fo:color="#002060" style:text-outline="false" style:text-line-through-style="none" fo:font-family="'微軟正黑體'" style:font-family-asian="'微軟正黑體'" style:font-family-complex="'DejaVu Sans'" fo:font-size="24pt" style:font-relief="none"/>
    </style:style>
    <style:style style:name="T983" style:family="text">
      <style:text-properties fo:color="#ffffff" style:text-outline="false" style:text-line-through-style="none" fo:font-family="'Arial'" style:font-family-asian="'新細明體'" style:font-family-complex="'DejaVu Sans'" fo:font-size="24pt" style:font-relief="none"/>
    </style:style>
    <style:style style:name="gr984" style:family="graphic">
      <style:graphic-properties/>
    </style:style>
    <style:style style:name="gr985" style:family="graphic">
      <style:graphic-properties/>
    </style:style>
    <style:style style:name="gr986" style:family="graphic">
      <style:graphic-properties draw:stroke="none" draw:auto-grow-width="true" draw:auto-grow-height="true" draw:textarea-vertical-align="top" draw:fill="none"/>
    </style:style>
    <style:style style:name="P987" style:family="paragraph">
      <style:paragraph-properties fo:line-height="100%" fo:text-align="left" fo:margin-left="0cm" fo:margin-right="0cm" fo:text-indent="0cm" fo:margin-top="-1.76377952755906cm" fo:margin-bottom="0cm"/>
    </style:style>
    <style:style style:name="T988" style:family="text">
      <style:text-properties fo:color="#000000" style:text-outline="false" style:text-line-through-style="none" fo:font-family="'Arial'" style:font-family-asian="'新細明體'" style:font-family-complex="'Arial'" fo:font-size="18pt" style:font-relief="none"/>
    </style:style>
    <style:style style:name="T989" style:family="text">
      <style:text-properties fo:color="#000000" style:text-outline="false" style:text-line-through-style="none" fo:font-family="'Arial'" style:font-family-asian="'新細明體'" style:font-family-complex="'Arial'" fo:font-size="18pt" style:font-relief="none"/>
    </style:style>
    <style:style style:name="gp990" style:family="drawing-page">
      <style:drawing-page-properties presentation:background-objects-visible="true" presentation:display-header="false" presentation:display-footer="false" presentation:display-page-number="false" presentation:display-date-time="false"/>
      <style:graphic-properties draw:fill="solid" draw:fill-color="#fdf2d5" draw:opacity="50%"/>
    </style:style>
    <style:style style:name="gr991" style:family="graphic">
      <style:graphic-properties draw:stroke="none" draw:textarea-vertical-align="middle" fo:padding-top="0.1249922499845cm" fo:padding-bottom="0.1249922499845cm" fo:padding-left="0.249984499969cm" fo:padding-right="0.249984499969cm" draw:fill="none"/>
    </style:style>
    <style:style style:name="P992" style:family="paragraph">
      <style:paragraph-properties fo:line-height="100%" fo:text-align="center" fo:margin-left="0cm" fo:margin-right="0cm" fo:text-indent="0cm" fo:margin-top="0cm" fo:margin-bottom="0cm"/>
    </style:style>
    <style:style style:name="T993" style:family="text">
      <style:text-properties fo:color="#0000ff" style:text-outline="false" style:text-line-through-style="none" fo:font-family="'Arial'" style:font-family-asian="'新細明體'" style:font-family-complex="'DejaVu Sans'" fo:font-size="48pt" style:font-relief="none"/>
    </style:style>
    <style:style style:name="T994" style:family="text">
      <style:text-properties fo:color="#0000ff" style:text-outline="false" style:text-line-through-style="none" fo:font-family="'Arial'" style:font-family-asian="'新細明體'" style:font-family-complex="'DejaVu Sans'" fo:font-size="48pt" style:font-relief="none"/>
    </style:style>
    <style:style style:name="P995" style:family="paragraph">
      <style:paragraph-properties fo:line-height="100%" fo:text-align="center" fo:margin-left="0cm" fo:margin-right="0cm" fo:text-indent="0cm" fo:margin-top="0cm" fo:margin-bottom="0cm"/>
    </style:style>
    <style:style style:name="T996" style:family="text">
      <style:text-properties fo:color="#0000ff" style:text-outline="false" style:text-line-through-style="none" fo:font-family="'Arial'" style:font-family-asian="'新細明體'" style:font-family-complex="'DejaVu Sans'" fo:font-size="48pt" style:font-relief="none"/>
    </style:style>
    <style:style style:name="T997" style:family="text">
      <style:text-properties fo:color="#0000ff" style:text-outline="false" style:text-line-through-style="none" fo:font-family="'Arial'" style:font-family-asian="'新細明體'" style:font-family-complex="'DejaVu Sans'" fo:font-size="48pt" style:font-relief="none"/>
    </style:style>
    <style:style style:name="gr998" style:family="graphic">
      <style:graphic-properties draw:stroke="none" draw:auto-grow-height="false" draw:fill="solid" draw:fill-color="#ffffff"/>
    </style:style>
    <style:style style:name="gr999" style:family="graphic">
      <style:graphic-properties draw:stroke="none" draw:auto-grow-width="true" draw:auto-grow-height="true" draw:textarea-vertical-align="top" draw:fill="none"/>
    </style:style>
    <style:style style:name="P1000" style:family="paragraph">
      <style:paragraph-properties fo:line-height="100%" fo:text-align="left" fo:margin-left="0cm" fo:margin-right="0cm" fo:text-indent="0cm" fo:margin-top="-1.76377952755906cm" fo:margin-bottom="0cm"/>
    </style:style>
    <style:style style:name="T1001" style:family="text">
      <style:text-properties fo:color="#000000" style:text-outline="false" style:text-line-through-style="none" fo:font-family="'Arial'" style:font-family-asian="'新細明體'" style:font-family-complex="'Arial'" fo:font-size="18pt" style:font-relief="none"/>
    </style:style>
    <style:style style:name="T1002" style:family="text">
      <style:text-properties fo:color="#000000" style:text-outline="false" style:text-line-through-style="none" fo:font-family="'Arial'" style:font-family-asian="'新細明體'" style:font-family-complex="'Arial'" fo:font-size="18pt" style:font-relief="none"/>
    </style:style>
    <style:style style:name="gr1003" style:family="graphic">
      <style:graphic-properties/>
    </style:style>
  </office:automatic-styles>
  <office:body>
    <office:presentation>
      <draw:page draw:name="Slide_256" draw:style-name="gp0" draw:master-page-name="MasterSlide_2147483648_Title Slide" draw:id="Slide-256">
        <draw:rect svg:x="0cm" svg:y="1.14204872431718cm" svg:width="25.3984251968504cm" svg:height="3.99937142439715cm" draw:style-name="gr1">
          <text:p text:style-name="P2"><text:span text:style-name="T3">不動產成交資訊申報登錄</text:span><text:line-break/><text:span text:style-name="T3">法規修正及配套措施介紹</text:span><text:span text:style-name="T4"/></text:p>
        </draw:rect>
        <draw:rect svg:x="-0.299842519685039cm" svg:y="9.54204724409449cm" svg:width="25.3984251968504cm" svg:height="2.19590551181102cm" draw:style-name="gr5">
          <text:p text:style-name="P6"><text:span text:style-name="T7">花蓮縣政府</text:span><text:span text:style-name="T8"/></text:p>
          <text:p text:style-name="P9"><text:span text:style-name="T10">109 . 6</text:span><text:span text:style-name="T11"/></text:p>
        </draw:rect>
        <draw:rect svg:x="23.8992125984252cm" svg:y="13.1445669291339cm" svg:width="1.19937007874016cm" svg:height="1.01858267716535cm" draw:style-name="gr12">
          <text:p text:style-name="P13"><text:span text:style-name="T14">1</text:span><text:span text:style-name="T15"/></text:p>
        </draw:rect>
        <draw:frame draw:style-name="gr16" svg:x="18.8018897637795cm" svg:y="7.67244094488189cm" svg:width="4.99590551181102cm" svg:height="4.99590551181102cm">
          <draw:image xlink:href="Pictures/image1.png"/>
        </draw:frame>
      </draw:page>
      <draw:page draw:name="Slide_257" draw:style-name="gp17" draw:master-page-name="MasterSlide_2147483648_Blank Slide" draw:id="Slide-257">
        <draw:rect svg:x="4.49763779527559cm" svg:y="0.286615518885335cm" svg:width="20.9007874015748cm" svg:height="2.45606433778297cm" draw:style-name="gr18">
          <text:p text:style-name="P19"><text:span text:style-name="T20">大綱</text:span><text:span text:style-name="T21"> </text:span><text:span text:style-name="T22"/></text:p>
        </draw:rect>
        <draw:custom-shape svg:x="8.26330654835138cm" svg:y="3.7303937007874cm" svg:width="15.6314971395177cm" svg:height="1.59622047244095cm" draw:style-name="gr23">
          <draw:enhanced-geometry draw:type="rectangle" svg:viewBox="0 0 51682240 6336000" draw:enhanced-path="M 0 0 L 6460280 0 L 6460280 792000 L 0 792000 L 396000 396000 Z N "/>
        </draw:custom-shape>
        <draw:rect svg:x="6.00126145730807cm" svg:y="3.95086614173228cm" svg:width="1.68000134565699cm" svg:height="1.18614307794045cm" draw:style-name="gr24">
          <text:p text:style-name="P25"><text:span text:style-name="T26">01</text:span><text:span text:style-name="T27"/></text:p>
        </draw:rect>
        <draw:rect svg:x="9.7007874015748cm" svg:y="3.91118271715059cm" svg:width="13.4532294229823cm" svg:height="1.26551315668061cm" draw:style-name="gr28">
          <text:p text:style-name="P29"><text:span text:style-name="T30">法律修正</text:span><text:span text:style-name="T31"/></text:p>
        </draw:rect>
        <draw:custom-shape svg:x="8.26330654835138cm" svg:y="5.66614334707185cm" svg:width="15.6314971395177cm" svg:height="1.59622047244095cm" draw:style-name="gr32">
          <draw:enhanced-geometry draw:type="rectangle" svg:viewBox="0 0 51682240 6336000" draw:enhanced-path="M 0 0 L 6460280 0 L 6460280 792000 L 0 792000 L 396000 396000 Z N "/>
        </draw:custom-shape>
        <draw:rect svg:x="6.00126145730807cm" svg:y="5.89102362204724cm" svg:width="1.68000134565699cm" svg:height="1.18614307794045cm" draw:style-name="gr33">
          <text:p text:style-name="P34"><text:span text:style-name="T35">02</text:span><text:span text:style-name="T36"/></text:p>
        </draw:rect>
        <draw:custom-shape svg:x="8.26330654835138cm" svg:y="7.60630082738681cm" svg:width="15.6314971395177cm" svg:height="1.59622047244095cm" draw:style-name="gr37">
          <draw:enhanced-geometry draw:type="rectangle" svg:viewBox="0 0 51682240 6336000" draw:enhanced-path="M 0 0 L 6460280 0 L 6460280 792000 L 0 792000 L 396000 396000 Z N "/>
        </draw:custom-shape>
        <draw:rect svg:x="6.00126145730807cm" svg:y="7.82677326833169cm" svg:width="1.68000134565699cm" svg:height="1.18614307794045cm" draw:style-name="gr38">
          <text:p text:style-name="P39"><text:span text:style-name="T40">03</text:span><text:span text:style-name="T41"/></text:p>
        </draw:rect>
        <draw:rect svg:x="9.7007874015748cm" svg:y="5.82929133858268cm" svg:width="13.4532294229823cm" svg:height="1.26551315668061cm" draw:style-name="gr42">
          <text:p text:style-name="P43"><text:span text:style-name="T44">辦法修正</text:span><text:span text:style-name="T45"/></text:p>
        </draw:rect>
        <draw:rect svg:x="9.7007874015748cm" svg:y="7.78267878014272cm" svg:width="13.4532294229823cm" svg:height="1.26551315668061cm" draw:style-name="gr46">
          <text:p text:style-name="P47"><text:span text:style-name="T48">其他配套</text:span><text:span text:style-name="T49"/></text:p>
        </draw:rect>
        <draw:rect svg:x="24.0976377952756cm" svg:y="13.3429921259843cm" svg:width="1.3007874015748cm" svg:height="1.01858267716535cm" draw:style-name="gr50">
          <text:p text:style-name="P51"><text:span text:style-name="T52">2</text:span><text:span text:style-name="T53"/></text:p>
        </draw:rect>
      </draw:page>
      <draw:page draw:name="Slide_258" draw:style-name="gp54" draw:master-page-name="MasterSlide_2147483648_Blank Slide" draw:id="Slide-258">
        <draw:rect svg:x="0cm" svg:y="3.09543333999754cm" svg:width="25.3984251968504cm" svg:height="6.39811185100886cm" draw:style-name="gr55"/>
        <draw:rect svg:x="6.29669237512303cm" svg:y="5.74551342581201cm" svg:width="12.8006309977854cm" svg:height="1.50362339290108cm" draw:style-name="gr56">
          <text:p text:style-name="P57"><text:span text:style-name="T58">法律修正</text:span><text:span text:style-name="T59"/></text:p>
        </draw:rect>
        <draw:rect svg:x="24.0006299212598cm" svg:y="13.268031496063cm" svg:width="1.39779527559055cm" svg:height="1.01858267716535cm" draw:style-name="gr60">
          <text:p text:style-name="P61"><text:span text:style-name="T62">3</text:span><text:span text:style-name="T63"/></text:p>
        </draw:rect>
      </draw:page>
      <draw:page draw:name="Slide_259" draw:style-name="gp64" draw:master-page-name="MasterSlide_2147483648_Blank Slide" draw:id="Slide-259">
        <draw:rect svg:x="0cm" svg:y="0cm" svg:width="25.3984251968504cm" svg:height="2.45606433778297cm" draw:style-name="gr65">
          <text:p text:style-name="P66"><text:span text:style-name="T67">推動及精進申報登錄制度</text:span><text:span text:style-name="T68"/></text:p>
        </draw:rect>
        <draw:g>
          <draw:custom-shape svg:x="19.2424535556102cm" svg:y="2.36749400221457cm" svg:width="4.30803149606299cm" svg:height="7.18275313730315cm" draw:style-name="gr69">
            <draw:enhanced-geometry draw:type="rectangle" svg:viewBox="0 0 12422304 16125296" draw:enhanced-path="M 0 736643 L 776394 0 L 1552788 736643 L 1164591 736643 L 1164591 2015662 L 1162556 2015662 L 776394 1669237 L 390233 2015662 L 388197 2015662 L 388197 736643 Z N "/>
          </draw:custom-shape>
        </draw:g>
        <draw:rect svg:x="17.7788965612697cm" svg:y="8.16629921259842cm" svg:width="4.31685173935778cm" svg:height="0.930395113727239cm" draw:style-name="gr70">
          <text:p text:style-name="P71"><text:span text:style-name="T72">108.7.31</text:span><text:span text:style-name="T73"/></text:p>
        </draw:rect>
        <draw:rect svg:x="14.4806299212598cm" svg:y="8.28976377952756cm" svg:width="3.41732418030266cm" svg:height="0.679055118110236cm" draw:style-name="gr74">
          <text:p text:style-name="P75"><text:span text:style-name="T76">107.5.7</text:span><text:span text:style-name="T77"/></text:p>
        </draw:rect>
        <draw:rect svg:x="11.3411023622047cm" svg:y="8.28976377952756cm" svg:width="2.80882024329478cm" svg:height="0.679055118110236cm" draw:style-name="gr78">
          <text:p text:style-name="P79"><text:span text:style-name="T80">101.8.1</text:span><text:span text:style-name="T81"/></text:p>
        </draw:rect>
        <draw:rect svg:x="7.89732444943406cm" svg:y="8.28976377952756cm" svg:width="2.80882024329478cm" svg:height="0.679055118110236cm" draw:style-name="gr82">
          <text:p text:style-name="P83"><text:span text:style-name="T84">100.12</text:span><text:span text:style-name="T85"/></text:p>
        </draw:rect>
        <draw:rect svg:x="4.45354330708661cm" svg:y="8.28976377952756cm" svg:width="2.80882024329478cm" svg:height="0.679055118110236cm" draw:style-name="gr86">
          <text:p text:style-name="P87"><text:span text:style-name="T88">99</text:span><text:span text:style-name="T89"/></text:p>
        </draw:rect>
        <draw:rect svg:x="1.00976525975025cm" svg:y="8.28976377952756cm" svg:width="2.80882024329478cm" svg:height="0.679055118110236cm" draw:style-name="gr90">
          <text:p text:style-name="P91"><text:span text:style-name="T92">92 </text:span><text:span text:style-name="T93"/></text:p>
        </draw:rect>
        <draw:line svg:x1="2.411969849594cm" svg:y1="7.01984251968504cm" svg:x2="2.411969849594cm" svg:y2="7.91937007874016cm" draw:style-name="gr94"/>
        <draw:line svg:x1="5.85134019746555cm" svg:y1="7.01984251968504cm" svg:x2="5.85575126107284cm" svg:y2="7.91937007874016cm" draw:style-name="gr95"/>
        <draw:line svg:x1="9.29070973794291cm" svg:y1="7.01984251968504cm" svg:x2="9.2951202632874cm" svg:y2="7.91937007874016cm" draw:style-name="gr96"/>
        <draw:line svg:x1="12.7300798166831cm" svg:y1="7.01984251968504cm" svg:x2="12.7344903420276cm" svg:y2="7.91937007874016cm" draw:style-name="gr97"/>
        <draw:line svg:x1="16.1738582677165cm" svg:y1="7.01984251968504cm" svg:x2="16.1738582677165cm" svg:y2="7.91937007874016cm" draw:style-name="gr98"/>
        <draw:line svg:x1="19.8998446727362cm" svg:y1="7.01984251968504cm" svg:x2="19.8998446727362cm" svg:y2="7.91937007874016cm" draw:style-name="gr99"/>
        <draw:rect svg:x="0.767244094488189cm" svg:y="8.94236220472441cm" svg:width="3.09543307086614cm" svg:height="2.78677165354331cm" draw:style-name="gr100">
          <text:p text:style-name="P101"><text:span text:style-name="T102">推動由不動產經紀業申報登錄成交價格，惟當時未獲立法院審議通過</text:span><text:span text:style-name="T103"/></text:p>
        </draw:rect>
        <draw:rect svg:x="4.29921367495079cm" svg:y="8.94236220472441cm" svg:width="3.09543307086614cm" svg:height="4.30362204724409cm" draw:style-name="gr104">
          <text:p text:style-name="P105"><text:span text:style-name="T106">政院核定「健全房屋市場方案」建立不動產交易資訊透明化措施，要求完成「經紀業條例」修法揭露交易價格</text:span><text:span text:style-name="T107"/></text:p>
        </draw:rect>
        <draw:rect svg:x="7.69889763779528cm" svg:y="8.94236274298721cm" svg:width="3.09543307086614cm" svg:height="3.29385961337352cm" draw:style-name="gr108">
          <text:p text:style-name="P109"><text:span text:style-name="T110">相關法律經立法院100年12月13日三讀通過，總統12月30日公布</text:span><text:span text:style-name="T111"/></text:p>
        </draw:rect>
        <draw:rect svg:x="11.0677165354331cm" svg:y="8.94236220472441cm" svg:width="3.30267851101132cm" svg:height="2.95433070866142cm" draw:style-name="gr112">
          <text:p text:style-name="P113"><text:span text:style-name="T114">制度施行</text:span><text:span text:style-name="T115"/></text:p>
          <text:p text:style-name="P116"><text:span text:style-name="T117"> 101.10.16</text:span><text:span text:style-name="T118"/></text:p>
          <text:p text:style-name="P119"><text:span text:style-name="T120">提供查詢</text:span><text:span text:style-name="T121"/></text:p>
        </draw:rect>
        <draw:rect svg:x="14.8245669291339cm" svg:y="8.94236274298721cm" svg:width="2.69417457400345cm" svg:height="2.27968638502707cm" draw:style-name="gr122">
          <text:p text:style-name="P123"><text:span text:style-name="T124">行政院版</text:span><text:span text:style-name="T125"/></text:p>
          <text:p text:style-name="P126"><text:span text:style-name="T127">修正草案</text:span><text:span text:style-name="T128"/></text:p>
          <text:p text:style-name="P129"><text:span text:style-name="T130">送立法院</text:span><text:span text:style-name="T131"/></text:p>
          <text:p text:style-name="P132"><text:span text:style-name="T133">審議</text:span><text:span text:style-name="T134"/></text:p>
        </draw:rect>
        <draw:rect svg:x="18.4270887672244cm" svg:y="8.94236220472441cm" svg:width="3.11307086614173cm" svg:height="1.77259842519685cm" draw:style-name="gr135">
          <text:p text:style-name="P136"><text:span text:style-name="T137">總統公布</text:span><text:span text:style-name="T138"/></text:p>
          <text:p text:style-name="P139"><text:span text:style-name="T140">平均地權條例</text:span><text:span text:style-name="T141"/></text:p>
          <text:p text:style-name="P142"><text:span text:style-name="T143">修正條文</text:span><text:span text:style-name="T144"/></text:p>
        </draw:rect>
        <draw:rect svg:x="0.903938084399606cm" svg:y="2.00188962921383cm" svg:width="24.8737029404528cm" svg:height="2.70299347164124cm" draw:style-name="gr145">
          <text:p text:style-name="P146"><text:span text:style-name="T147">為促進不動產交易資訊透明化，課以不動產交易「</text:span><text:span text:style-name="T148">交易資訊掌握者</text:span><text:span text:style-name="T149"> 」均負有申報登錄義務</text:span><text:span text:style-name="T150"/></text:p>
          <text:p text:style-name="P151"><text:span text:style-name="T152">為我國不動產交易資訊透明之新里程碑，切實呼應民眾對於房價資訊之殷切需求</text:span><text:span text:style-name="T153"/></text:p>
          <text:p text:style-name="P154"><text:span text:style-name="T155">為提供更為</text:span><text:span text:style-name="T156">即時</text:span><text:span text:style-name="T157">、</text:span><text:span text:style-name="T158">透明</text:span><text:span text:style-name="T159">、</text:span><text:span text:style-name="T160">完整</text:span><text:span text:style-name="T161">、</text:span><text:span text:style-name="T162">正確</text:span><text:span text:style-name="T163">之不動產交易資訊，辦理修法作業</text:span><text:span text:style-name="T164"/></text:p>
        </draw:rect>
        <draw:frame draw:style-name="gr165" svg:x="0.326299212598425cm" svg:y="2.11653543307087cm" svg:width="0.771653543307087cm" svg:height="0.762834645669291cm">
          <draw:image xlink:href="Pictures/image2.png"/>
        </draw:frame>
        <draw:frame draw:style-name="gr166" svg:x="0.326299212598425cm" svg:y="3.00724409448819cm" svg:width="0.771653543307087cm" svg:height="0.762834645669291cm">
          <draw:image xlink:href="Pictures/image2.png"/>
        </draw:frame>
        <draw:rect svg:x="21.6988997908465cm" svg:y="8.18393754613681cm" svg:width="3.59811023622047cm" svg:height="3.1527572511688cm" draw:style-name="gr167">
          <text:p text:style-name="P168"><text:span text:style-name="T169">修正條文</text:span><text:span text:style-name="T170"/></text:p>
          <text:p text:style-name="P171"><text:span text:style-name="T172">將於</text:span><text:span text:style-name="T173"/></text:p>
          <text:p text:style-name="P174"><text:span text:style-name="T175">109.7.1 </text:span><text:span text:style-name="T176"/></text:p>
          <text:p text:style-name="P177"><text:span text:style-name="T178">施行</text:span><text:span text:style-name="T179"/></text:p>
        </draw:rect>
        <draw:frame draw:style-name="gr180" svg:x="0.326299212598425cm" svg:y="3.85385826771654cm" svg:width="0.771653543307087cm" svg:height="0.762834645669291cm">
          <draw:image xlink:href="Pictures/image2.png"/>
        </draw:frame>
        <draw:rect svg:x="23.8992125984252cm" svg:y="13.3429921259843cm" svg:width="1.19937007874016cm" svg:height="1.01858267716535cm" draw:style-name="gr181">
          <text:p text:style-name="P182"><text:span text:style-name="T183">4</text:span><text:span text:style-name="T184"/></text:p>
        </draw:rect>
      </draw:page>
      <draw:page draw:name="Slide_260" draw:style-name="gp185" draw:master-page-name="MasterSlide_2147483648_Blank Slide" draw:id="Slide-260">
        <draw:custom-shape svg:x="7.89732444943406cm" svg:y="3.5451968503937cm" svg:width="9.10551288754921cm" svg:height="7.19622047244095cm" draw:style-name="gr186">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rect svg:x="7.99874015748031cm" svg:y="0.842206204632136cm" svg:width="8.99968665415846cm" svg:height="1.78582811731053cm" draw:style-name="gr187">
          <text:p text:style-name="P188"><text:span text:style-name="T189">     108年7月31日修正公布</text:span><text:span text:style-name="T190"/></text:p>
        </draw:rect>
        <draw:rect svg:x="6.90078955462598cm" svg:y="1.74173362912156cm" svg:width="12.3993700787402cm" svg:height="1.77259842519685cm" draw:style-name="gr191">
          <text:p text:style-name="P192"><text:span text:style-name="T193">平權條例修正重點</text:span><text:span text:style-name="T194"/></text:p>
        </draw:rect>
        <draw:custom-shape svg:x="8.80125984251969cm" svg:y="4.10078713244341cm" svg:width="7.49606299212598cm" svg:height="1.09795416884535cm" draw:style-name="gr195">
          <text:p text:style-name="P196"><text:span text:style-name="T197">買賣申報責任調整</text:span><text:span text:style-name="T198"/></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89826771653543cm" svg:y="6.34519846518209cm" svg:width="7.49606299212598cm" svg:height="1.09795416884535cm" draw:style-name="gr199">
          <text:p text:style-name="P200"><text:span text:style-name="T201">買賣申報時機提前</text:span><text:span text:style-name="T202"/></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89826771653543cm" svg:y="8.7439386226624cm" svg:width="7.49606299212598cm" svg:height="1.09795416884535cm" draw:style-name="gr203">
          <text:p text:style-name="P204"><text:span text:style-name="T205">罰則區分輕重</text:span><text:span text:style-name="T206"/></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rect svg:x="23.7007874015748cm" svg:y="13.1445669291339cm" svg:width="1.19937007874016cm" svg:height="1.01858267716535cm" draw:style-name="gr207">
          <text:p text:style-name="P208"><text:span text:style-name="T209">5</text:span><text:span text:style-name="T210"/></text:p>
        </draw:rect>
      </draw:page>
      <draw:page draw:name="Slide_261" draw:style-name="gp211" draw:master-page-name="MasterSlide_2147483648_Blank Slide" draw:id="Slide-261">
        <draw:custom-shape svg:x="2.20031603715551cm" svg:y="0.740787401574803cm" svg:width="17.8141732283465cm" svg:height="2.54425331416093cm" draw:style-name="gr212">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rect svg:x="1.90047351747047cm" svg:y="3.94204724409449cm" svg:width="21.7959076648622cm" svg:height="9.80220580093504cm" draw:style-name="gr213">
          <text:p text:style-name="P214"><text:span text:style-name="T215">（第2項） </text:span><text:span text:style-name="T216"/></text:p>
          <text:p text:style-name="P217"><text:span text:style-name="T218">權利人及義務人</text:span><text:span text:style-name="T219">應於買賣案件申請所有權</text:span><text:span text:style-name="T220">移轉登記時</text:span><text:span text:style-name="T221">，檢附申報書</text:span><text:span text:style-name="T222">共同</text:span><text:span text:style-name="T223">向直轄市、縣（市）主管機關</text:span><text:span text:style-name="T224">申報登錄</text:span><text:span text:style-name="T225">土地及建物</text:span><text:span text:style-name="T226">成交案件實際資訊</text:span><text:span text:style-name="T227">（以下簡稱申報登錄資訊）。</text:span><text:span text:style-name="T228">地政士法</text:span><text:span text:style-name="T229">第二十六條之一及</text:span><text:span text:style-name="T230">不動產經紀業管理條例</text:span><text:span text:style-name="T231">第二十四條之一有關</text:span><text:span text:style-name="T232">買賣案件申報登錄</text:span><text:span text:style-name="T233">資訊之規定，</text:span><text:span text:style-name="T234">不予適用</text:span><text:span text:style-name="T235">。</text:span><text:span text:style-name="T236"/></text:p>
        </draw:rect>
        <draw:rect svg:x="-0.101416246309055cm" svg:y="0.141102362204724cm" svg:width="21.9061417322835cm" svg:height="3.68189110943652cm" draw:style-name="gr237">
          <text:p text:style-name="P238"><text:span text:style-name="T239">平均地權條例第47條</text:span><text:span text:style-name="T240"/></text:p>
        </draw:rect>
        <draw:rect svg:x="24.0976377952756cm" svg:y="13.3429921259843cm" svg:width="1.00094488188976cm" svg:height="1.01858267716535cm" draw:style-name="gr241">
          <text:p text:style-name="P242"><text:span text:style-name="T243">6</text:span><text:span text:style-name="T244"/></text:p>
        </draw:rect>
      </draw:page>
      <draw:page draw:name="Slide_262" draw:style-name="gp245" draw:master-page-name="MasterSlide_2147483648_Blank Slide" draw:id="Slide-262">
        <draw:custom-shape svg:x="0.798111312746063cm" svg:y="0.401261188176673cm" svg:width="18.4976399483268cm" svg:height="2.53984251968504cm" draw:style-name="gr246">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rect svg:x="-0.502677165354331cm" svg:y="0cm" svg:width="21.9017344365157cm" svg:height="3.67748031496063cm" draw:style-name="gr247">
          <text:p text:style-name="P248"><text:span text:style-name="T249">平均地權條例第81條-2</text:span><text:span text:style-name="T250"/></text:p>
        </draw:rect>
        <draw:rect svg:x="0.498268793061024cm" svg:y="2.94110343873032cm" svg:width="24.4018897637795cm" svg:height="10.6003149606299cm" draw:style-name="gr251">
          <text:list text:style-name="L267">
            <text:list-item>
              <text:p text:style-name="P252"><text:span text:style-name="T253">違反第四十七條第二項規定，未共同申報登錄資訊者，直轄市、縣（市）主管機關應命其限期申報登錄資訊</text:span><text:span text:style-name="T254">；</text:span><text:span text:style-name="T255">屆期未申報登錄資訊</text:span><text:span text:style-name="T256">，</text:span><text:span text:style-name="T257">買賣案件已辦竣所有權移轉登記者，</text:span><text:span text:style-name="T258">處新臺幣三萬元以上十五萬元以下罰鍰，並命其限期改正；屆期未改正者，按次處罰。</text:span><text:span text:style-name="T259"/></text:p>
            </text:list-item>
            <text:list-item>
              <text:p text:style-name="P260"><text:span text:style-name="T261">違反第四十七條第二項規定，申報登錄</text:span><text:span text:style-name="T262">價格資訊不實者</text:span><text:span text:style-name="T263">，由直轄市、縣（市）</text:span><text:span text:style-name="T264">主管機關處新臺幣三萬元以上十五萬元以下罰鍰，並命其限期改正；屆期未改正者，按次處罰</text:span><text:span text:style-name="T265">。</text:span><text:span text:style-name="T266"/></text:p>
            </text:list-item>
            <text:list-item>
              <text:p text:style-name="P267"><text:span text:style-name="T268">違反第四十七條第二項規定，申報登錄</text:span><text:span text:style-name="T269">價格以外資訊不實者</text:span><text:span text:style-name="T270">，直轄市、縣（市）</text:span><text:span text:style-name="T271">主管機關應命其限期改正；屆期未改正者，處新臺幣六千元以上三萬元以下罰鍰，並命其限期改正；屆期未改正者，按次處罰。</text:span><text:span text:style-name="T272"/></text:p>
            </text:list-item>
          </text:list>
        </draw:rect>
        <draw:rect svg:x="24.0976377952756cm" svg:y="13.1445669291339cm" svg:width="1.3007874015748cm" svg:height="1.01858267716535cm" draw:style-name="gr273">
          <text:p text:style-name="P274"><text:span text:style-name="T275">7</text:span><text:span text:style-name="T276"/></text:p>
        </draw:rect>
      </draw:page>
      <draw:page draw:name="Slide_263" draw:style-name="gp277" draw:master-page-name="MasterSlide_2147483648_Blank Slide" draw:id="Slide-263">
        <draw:rect svg:x="9.81984467273622cm" svg:y="0.343937007874016cm" svg:width="13.1974813914862cm" svg:height="1.26551315668061cm" draw:style-name="gr278">
          <text:p text:style-name="P279"><text:span text:style-name="T280">1 . 調整由買賣雙方共同申報登錄</text:span><text:span text:style-name="T281"/></text:p>
        </draw:rect>
        <draw:frame draw:style-name="gr282" svg:x="0.502677165354331cm" svg:y="2.74267716535433cm" svg:width="23.7933858267717cm" svg:height="3.38645669291339cm">
          <draw:image xlink:href="Pictures/image3.png"/>
        </draw:frame>
        <draw:rect svg:x="1.98425196850394cm" svg:y="10.1505511811024cm" svg:width="14.3130708661417cm" svg:height="2.36346456692913cm" draw:style-name="gr283">
          <text:list text:style-name="L284">
            <text:list-item>
              <text:p text:style-name="P284"><text:span text:style-name="T285">藉由買賣雙方基於稅賦權益相互勾稽制衡，有助於提升資訊之正確性</text:span><text:span text:style-name="T286"/></text:p>
            </text:list-item>
          </text:list>
        </draw:rect>
        <draw:custom-shape svg:x="4.70047244094488cm" svg:y="7.34173389825295cm" svg:width="15.6976377952756cm" svg:height="2.02834645669291cm" draw:style-name="gr287">
          <text:p text:style-name="P288"><text:span text:style-name="T289">調整由</text:span><text:span text:style-name="T290">權利人義務人</text:span><text:span text:style-name="T291">共同申報登錄</text:span><text:span text:style-name="T292"/></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rect svg:x="0.851025102269931cm" svg:y="7.6327575203002cm" svg:width="4.24630055825541cm" svg:height="1.30960764486959cm" draw:style-name="gr293">
          <text:p text:style-name="P294"><text:span text:style-name="T295">修法後</text:span><text:span text:style-name="T296"/></text:p>
        </draw:rect>
        <draw:g>
          <draw:custom-shape svg:x="20.6979527559055cm" svg:y="7.14330708661417cm" svg:width="4.14488188976378cm" svg:height="5.89102362204724cm" draw:style-name="gr297">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style-name="gr298" svg:x="20.7499489419291cm" svg:y="8.49631190022146cm" svg:width="4.0808837890625cm" svg:height="3.42801381028543cm">
            <draw:image xlink:href="Pictures/image4.jpeg"/>
          </draw:frame>
          <draw:rect svg:x="21.3749323326772cm" svg:y="12.0773274483268cm" svg:width="3.09891186331201cm" svg:height="0.926003696711983cm" draw:style-name="gr299"/>
          <draw:custom-shape svg:x="20.6979527559055cm" svg:y="8.08831085445374cm" svg:width="4.14488188976378cm" svg:height="0.228000920813853cm" draw:style-name="gr300">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rect svg:x="21.3469319020669cm" svg:y="7.25330754798228cm" svg:width="3.23290781096211cm" svg:height="0.926003696711983cm" draw:style-name="gr301"/>
        </draw:g>
        <draw:rect svg:x="0.299842519685039cm" svg:y="0.141102362204724cm" svg:width="7.29763941006398cm" svg:height="1.73291473148376cm" draw:style-name="gr302">
          <text:p text:style-name="P303"><text:span text:style-name="T304">修正重點</text:span><text:span text:style-name="T305"/></text:p>
        </draw:rect>
        <draw:rect svg:x="23.7007874015748cm" svg:y="13.3429921259843cm" svg:width="1.39779527559055cm" svg:height="1.01858267716535cm" draw:style-name="gr306">
          <text:p text:style-name="P307"><text:span text:style-name="T308">8</text:span><text:span text:style-name="T309"/></text:p>
        </draw:rect>
      </draw:page>
      <draw:page draw:name="Slide_264" draw:style-name="gp310" draw:master-page-name="MasterSlide_2147483648_Blank Slide" draw:id="Slide-264">
        <draw:frame draw:style-name="gr311" svg:x="0.321889763779528cm" svg:y="1.94456692913386cm" svg:width="25.0765354330709cm" svg:height="10.9133858267717cm">
          <draw:image xlink:href="Pictures/image5.png"/>
        </draw:frame>
        <draw:rect svg:x="1.0979538324311cm" svg:y="2.05921407864788cm" svg:width="18.7489763779528cm" svg:height="1.26551315668061cm" draw:style-name="gr312">
          <text:p text:style-name="P313"><text:span text:style-name="T314">2 . 提前於登記案件送件時檢附申報書併同辦理</text:span><text:span text:style-name="T315"/></text:p>
        </draw:rect>
        <draw:rect svg:x="0cm" svg:y="0.343937007874016cm" svg:width="7.29763941006398cm" svg:height="1.72850393700787cm" draw:style-name="gr316">
          <text:p text:style-name="P317"><text:span text:style-name="T318">修正重點</text:span><text:span text:style-name="T319"/></text:p>
        </draw:rect>
        <draw:rect svg:x="23.4979527559055cm" svg:y="12.9417322834646cm" svg:width="1.20377952755906cm" svg:height="1.01858267716535cm" draw:style-name="gr320">
          <text:p text:style-name="P321"><text:span text:style-name="T322">9</text:span><text:span text:style-name="T323"/></text:p>
        </draw:rect>
      </draw:page>
      <draw:page draw:name="Slide_265" draw:style-name="gp324" draw:master-page-name="MasterSlide_2147483648_Blank Slide" draw:id="Slide-265">
        <draw:custom-shape svg:x="16.0768503937008cm" svg:y="1.14204858975148cm" svg:width="9.32157480314961cm" svg:height="2.50456692913386cm" draw:style-name="gr325">
          <text:list text:style-name="L326">
            <text:list-item>
              <text:p text:style-name="P326"><text:span text:style-name="T327"> 依影響程度區分輕 </text:span><text:span text:style-name="T328"/></text:p>
            </text:list-item>
          </text:list>
          <text:p text:style-name="P329"><text:span text:style-name="T330">     </text:span><text:span text:style-name="T331">重符合比例原則 </text:span><text:span text:style-name="T332"/></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9732391117126cm" svg:y="9.74488188976378cm" svg:width="7.05511811023622cm" svg:height="1.96661417322835cm" draw:style-name="gr333">
          <text:list text:style-name="L334">
            <text:list-item>
              <text:p text:style-name="P334"><text:span text:style-name="T335">一律按次罰</text:span><text:span text:style-name="T336"/></text:p>
            </text:list-item>
          </text:list>
          <text:p text:style-name="P337"><text:span text:style-name="T338">    3萬~15萬</text:span><text:span text:style-name="T339"/></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3.4973239111713cm" svg:y="3.74362366203248cm" svg:width="8.20157480314961cm" svg:height="3.39968638502707cm" draw:style-name="gr340">
          <text:p text:style-name="P341"><text:span text:style-name="T342">1.</text:span><text:span text:style-name="T343">經限期申報仍未報</text:span><text:span text:style-name="T344">，</text:span><text:span text:style-name="T345"/></text:p>
          <text:p text:style-name="P346"><text:span text:style-name="T347">   且已登記完竣</text:span><text:span text:style-name="T348"/></text:p>
          <text:p text:style-name="P349"><text:span text:style-name="T350">2.</text:span><text:span text:style-name="T351">價格資訊</text:span><text:span text:style-name="T352">不實</text:span><text:span text:style-name="T353"/></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3.2988976377953cm" svg:y="11.74236328125cm" svg:width="8.50141732283465cm" svg:height="1.38456692913386cm" draw:style-name="gr354">
          <text:list text:style-name="L355">
            <text:list-item>
              <text:p text:style-name="P355"><text:span text:style-name="T356">按次罰 </text:span><text:span text:style-name="T357">6千~3萬</text:span><text:span text:style-name="T358"/></text:p>
            </text:list-item>
          </text:list>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2.6992125984252cm" svg:y="9.54204724409449cm" svg:width="10.8957491080217cm" svg:height="1.69763914093258cm" draw:style-name="gr359">
          <text:p text:style-name="P360"><text:span text:style-name="T361">3.</text:span><text:span text:style-name="T362">價格以外資訊</text:span><text:span text:style-name="T363">不實</text:span><text:span text:style-name="T364">經限期改正未改</text:span><text:span text:style-name="T365"/></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rect svg:x="3.78771788109006cm" svg:y="1.97102496770423cm" svg:width="5.15464728407972cm" svg:height="1.60503937007874cm" draw:style-name="gr366">
          <text:p text:style-name="P367"><text:span text:style-name="T368">修法前</text:span><text:span text:style-name="T369"/></text:p>
        </draw:rect>
        <draw:rect svg:x="12.0995275590551cm" svg:y="1.74173362912156cm" svg:width="5.15464728407972cm" svg:height="1.60503937007874cm" draw:style-name="gr370">
          <text:p text:style-name="P371"><text:span text:style-name="T372">修法後</text:span><text:span text:style-name="T373"/></text:p>
        </draw:rect>
        <draw:custom-shape svg:x="13.7001585568406cm" svg:y="7.34173389825295cm" svg:width="8.13543468565453cm" svg:height="1.73291473148376cm" draw:style-name="gr374">
          <text:list text:style-name="L375">
            <text:list-item>
              <text:p text:style-name="P375"><text:span text:style-name="T376">按次罰   </text:span><text:span text:style-name="T377">3萬~15萬</text:span><text:span text:style-name="T378"/></text:p>
            </text:list-item>
          </text:list>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1990551181102cm" svg:y="5.19874015748031cm" svg:width="1.89606299212598cm" svg:height="4.07433070866142cm" draw:style-name="gr379">
          <draw:enhanced-geometry draw:type="right-arrow" svg:viewBox="0 0 21600 21600" draw:enhanced-path="M 0 ?f0 L ?f1 ?f0 ?f1 0 21600 10800 ?f1 21600 ?f1 ?f2 0 ?f2 Z N" draw:text-areas="0 ?f0 ?f5 ?f2"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svg:x="0.299842519685039cm" svg:y="0.343937007874016cm" svg:width="7.29763941006398cm" svg:height="1.72850393700787cm" draw:style-name="gr380">
          <text:p text:style-name="P381"><text:span text:style-name="T382">修正重點</text:span><text:span text:style-name="T383"/></text:p>
        </draw:rect>
        <draw:rect svg:x="7.0992125984252cm" svg:y="0.542363550381398cm" svg:width="9.24220472440945cm" svg:height="1.26551315668061cm" draw:style-name="gr384">
          <text:p text:style-name="P385"><text:span text:style-name="T386">3 . 調整罰則區分輕重</text:span><text:span text:style-name="T387"/></text:p>
        </draw:rect>
        <draw:custom-shape svg:x="2.29732391117126cm" svg:y="3.94204751322589cm" svg:width="7.03748031496063cm" svg:height="5.26047405573327cm" draw:style-name="gr388">
          <text:p text:style-name="P389"><text:span text:style-name="T390">1. </text:span><text:span text:style-name="T391">地政士 / 經紀業</text:span><text:span text:style-name="T392">違反申報規定</text:span><text:span text:style-name="T393"/></text:p>
          <text:p text:style-name="P394"><text:span text:style-name="T395">2. </text:span><text:span text:style-name="T396">權利人</text:span><text:span text:style-name="T397">經限期改正仍未改正</text:span><text:span text:style-name="T398"/></text:p>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rect svg:x="23.8992125984252cm" svg:y="13.3429921259843cm" svg:width="1.4992125984252cm" svg:height="1.01858267716535cm" draw:style-name="gr399">
          <text:p text:style-name="P400"><text:span text:style-name="T401">10</text:span><text:span text:style-name="T402"/></text:p>
        </draw:rect>
      </draw:page>
      <draw:page draw:name="Slide_266" draw:style-name="gp403" draw:master-page-name="MasterSlide_2147483661_Blank Slide" draw:id="Slide-266">
        <draw:rect svg:x="3.6995291738435cm" svg:y="6.54362204724409cm" svg:width="18.0037806040846cm" svg:height="1.59622047244095cm" draw:style-name="gr404">
          <text:p text:style-name="P405"><text:span text:style-name="T406">不動產成交案件實際資訊申報登錄及查詢收費辦法修正</text:span><text:span text:style-name="T407"/></text:p>
        </draw:rect>
        <draw:custom-shape svg:x="9.68755905511811cm" svg:y="-1.65795275590551cm" svg:width="5.99685039370079cm" svg:height="5.79842519685039cm" draw:style-name="gr408">
          <draw:enhanced-geometry draw:type="diamond" svg:viewBox="0 0 21600 21600" draw:enhanced-path="M 10800 0 L 21600 10800 10800 21600 0 10800 10800 0 Z N" draw:text-areas="5400 5400 16200 16200" draw:glue-points="10800 0 0 10800 10800 21600 21600 10800"/>
        </draw:custom-shape>
        <draw:rect svg:x="24.0976377952756cm" svg:y="13.3429921259843cm" svg:width="1.3007874015748cm" svg:height="1.01858267716535cm" draw:style-name="gr409">
          <text:p text:style-name="P410"><text:span text:style-name="T411">11</text:span><text:span text:style-name="T412"/></text:p>
        </draw:rect>
      </draw:page>
      <draw:page draw:name="Slide_267" draw:style-name="gp413" draw:master-page-name="MasterSlide_2147483648_Blank Slide" draw:id="Slide-267">
        <draw:g>
          <draw:custom-shape svg:x="17.8905354945866cm" svg:y="0.429116556963583cm" svg:width="5.99685039370079cm" svg:height="8.22423243725394cm" draw:style-name="gr414">
            <draw:enhanced-geometry draw:type="rectangle" svg:viewBox="0 0 12422304 16125296" draw:enhanced-path="M 0 736643 L 776394 0 L 1552788 736643 L 1164591 736643 L 1164591 2015662 L 1162556 2015662 L 776394 1669237 L 390233 2015662 L 388197 2015662 L 388197 736643 Z N "/>
          </draw:custom-shape>
        </draw:g>
        <draw:line svg:x1="3.19685173935778cm" svg:y1="5.87779689037894cm" svg:x2="3.19685173935778cm" svg:y2="6.70677326833169cm" draw:style-name="gr415"/>
        <draw:line svg:x1="6.99779689037894cm" svg:y1="5.87779689037894cm" svg:x2="6.99779689037894cm" svg:y2="6.70677326833169cm" draw:style-name="gr416"/>
        <draw:line svg:x1="10.9971653543307cm" svg:y1="5.87779689037894cm" svg:x2="10.9971653543307cm" svg:y2="6.70677326833169cm" draw:style-name="gr417"/>
        <draw:line svg:x1="14.7981102362205cm" svg:y1="5.87779689037894cm" svg:x2="14.7981102362205cm" svg:y2="6.70677326833169cm" draw:style-name="gr418"/>
        <draw:line svg:x1="19.3001596333661cm" svg:y1="5.87779689037894cm" svg:x2="19.3001596333661cm" svg:y2="6.70677326833169cm" draw:style-name="gr419"/>
        <draw:rect svg:x="1.59622047244095cm" svg:y="6.68913493479331cm" svg:width="2.99842519685039cm" svg:height="6.97134019746555cm" draw:style-name="gr420">
          <text:p text:style-name="P421"><text:span text:style-name="T422">108.12.5</text:span><text:span text:style-name="T423"/></text:p>
          <text:p text:style-name="P424"><text:span text:style-name="T425">第3次工作小組會議</text:span><text:span text:style-name="T426"/></text:p>
          <text:p text:style-name="P427"><text:span text:style-name="T428">109.1.3</text:span><text:span text:style-name="T429"/></text:p>
          <text:p text:style-name="P430"><text:span text:style-name="T431">內政部邀集地政士、仲介業、代銷業公會全聯會及各地方政府研商竣事</text:span><text:span text:style-name="T432"/></text:p>
        </draw:rect>
        <draw:rect svg:x="2.5971666999877cm" svg:y="4.05228481022392cm" svg:width="2.16944881889764cm" svg:height="0.762836058609129cm" draw:style-name="gr433">
          <text:p text:style-name="P434"><text:span text:style-name="T435">研商</text:span><text:span text:style-name="T436"/></text:p>
        </draw:rect>
        <draw:rect svg:x="6.59653543307087cm" svg:y="4.05228481022392cm" svg:width="2.16944881889764cm" svg:height="0.762836058609129cm" draw:style-name="gr437">
          <text:p text:style-name="P438"><text:span text:style-name="T439">預告</text:span><text:span text:style-name="T440"/></text:p>
        </draw:rect>
        <draw:rect svg:x="10.0447244094488cm" svg:y="4.05228481022392cm" svg:width="3.1527572511688cm" svg:height="0.762836058609129cm" draw:style-name="gr441">
          <text:p text:style-name="P442"><text:span text:style-name="T443">法規審查</text:span><text:span text:style-name="T444"/></text:p>
        </draw:rect>
        <draw:rect svg:x="13.9162204724409cm" svg:y="4.05228481022392cm" svg:width="3.28062992125984cm" svg:height="0.762836058609129cm" draw:style-name="gr445">
          <text:p text:style-name="P446"><text:span text:style-name="T447">部務會報</text:span><text:span text:style-name="T448"/></text:p>
        </draw:rect>
        <draw:rect svg:x="18.0655139640748cm" svg:y="4.05228481022392cm" svg:width="3.3291352039247cm" svg:height="0.762836058609129cm" draw:style-name="gr449">
          <text:p text:style-name="P450"><text:span text:style-name="T451">發布</text:span><text:span text:style-name="T452"/></text:p>
        </draw:rect>
        <draw:rect svg:x="5.49858429195374cm" svg:y="6.70677326833169cm" svg:width="2.99842519685039cm" svg:height="2.6192125984252cm" draw:style-name="gr453">
          <text:p text:style-name="P454"><text:span text:style-name="T455">109.1.18~</text:span><text:span text:style-name="T456"/></text:p>
          <text:p text:style-name="P457"><text:span text:style-name="T458">109.3.17</text:span><text:span text:style-name="T459"/></text:p>
          <text:p text:style-name="P460"><text:span text:style-name="T461">辦理草案預告</text:span><text:span text:style-name="T462"/></text:p>
        </draw:rect>
        <draw:rect svg:x="9.49795275590551cm" svg:y="6.70677326833169cm" svg:width="2.99842519685039cm" svg:height="2.61480449526329cm" draw:style-name="gr463">
          <text:p text:style-name="P464"><text:span text:style-name="T465">109.2.17</text:span><text:span text:style-name="T466"/></text:p>
          <text:p text:style-name="P467"><text:span text:style-name="T468">內政部法規委員會審查完竣</text:span><text:span text:style-name="T469"/></text:p>
        </draw:rect>
        <draw:rect svg:x="13.2988976377953cm" svg:y="6.66708661417323cm" svg:width="2.99842519685039cm" svg:height="3.20125984251969cm" draw:style-name="gr470">
          <text:p text:style-name="P471"><text:span text:style-name="T472">預告期滿後</text:span><text:span text:style-name="T473">內政部綜整相關意見循序簽提該部務會報</text:span><text:span text:style-name="T474"/></text:p>
        </draw:rect>
        <draw:rect svg:x="17.7436209707185cm" svg:y="6.66708661417323cm" svg:width="2.99401709368848cm" svg:height="1.42866141732283cm" draw:style-name="gr475">
          <text:p text:style-name="P476"><text:span text:style-name="T477">109.4.24</text:span><text:span text:style-name="T478">內政部發布</text:span><text:span text:style-name="T479"/></text:p>
        </draw:rect>
        <draw:rect svg:x="0.299842519685039cm" svg:y="0.410080085814469cm" svg:width="13.8015748031496cm" svg:height="1.73291473148376cm" draw:style-name="gr480">
          <text:p text:style-name="P481"><text:span text:style-name="T482">內政部辦理流程</text:span><text:span text:style-name="T483"/></text:p>
        </draw:rect>
        <draw:rect svg:x="23.4979527559055cm" svg:y="12.7433070866142cm" svg:width="1.40220472440945cm" svg:height="1.01858267716535cm" draw:style-name="gr484">
          <text:p text:style-name="P485"><text:span text:style-name="T486">12</text:span><text:span text:style-name="T487"/></text:p>
        </draw:rect>
        <draw:rect svg:x="20.6009448818898cm" svg:y="7.74299212598425cm" svg:width="4.79748031496063cm" svg:height="3.31149606299213cm" draw:style-name="gr488">
          <text:p text:style-name="P489"><text:span text:style-name="T490">修正條文將於</text:span><text:span text:style-name="T491"/></text:p>
          <text:p text:style-name="P492"><text:span text:style-name="T493">109.7.1 </text:span><text:span text:style-name="T494">施行</text:span><text:span text:style-name="T495"/></text:p>
        </draw:rect>
      </draw:page>
      <draw:page draw:name="Slide_268" draw:style-name="gp496" draw:master-page-name="MasterSlide_2147483648_Blank Slide" draw:id="Slide-268">
        <draw:frame draw:style-name="gr497" svg:x="1.69763779527559cm" svg:y="2.36346456692913cm" svg:width="22.0031496062992cm" svg:height="10.4195275590551cm">
          <table:table table:name="Table 1">
            <table:table-column table:style-name="co498"/>
            <table:table-column table:style-name="co499"/>
            <table:table-row table:style-name="ro500">
              <table:table-cell table:style-name="ce501"/>
              <table:table-cell table:style-name="ce502"/>
            </table:table-row>
            <table:table-row table:style-name="ro503">
              <table:table-cell table:style-name="ce504"/>
              <table:table-cell table:style-name="ce505"/>
            </table:table-row>
            <table:table-row table:style-name="ro506">
              <table:table-cell table:style-name="ce507"/>
              <table:table-cell table:style-name="ce508"/>
            </table:table-row>
            <table:table-row table:style-name="ro509">
              <table:table-cell table:style-name="ce510"/>
              <table:table-cell table:style-name="ce511"/>
            </table:table-row>
            <table:table-row table:style-name="ro512">
              <table:table-cell table:style-name="ce513"/>
              <table:table-cell table:style-name="ce514"/>
            </table:table-row>
            <table:table-row table:style-name="ro515">
              <table:table-cell table:style-name="ce516"/>
              <table:table-cell table:style-name="ce517"/>
            </table:table-row>
          </table:table>
        </draw:frame>
        <draw:rect svg:x="0.299842519685039cm" svg:y="0.542363550381398cm" svg:width="6.82141893762303cm" svg:height="1.34047244094488cm" draw:style-name="gr518">
          <text:p text:style-name="P519"><text:span text:style-name="T520">修正重點 </text:span><text:span text:style-name="T521"/></text:p>
        </draw:rect>
        <draw:rect svg:x="23.5993700787402cm" svg:y="13.268031496063cm" svg:width="1.79905511811024cm" svg:height="1.01858267716535cm" draw:style-name="gr522">
          <text:p text:style-name="P523"><text:span text:style-name="T524">13</text:span><text:span text:style-name="T525"/></text:p>
        </draw:rect>
      </draw:page>
      <draw:page draw:name="Slide_269" draw:style-name="gp526" draw:master-page-name="MasterSlide_2147483648_Blank Slide" draw:id="Slide-269">
        <draw:frame draw:style-name="gr527" svg:x="0.899527559055118cm" svg:y="1.14204724409449cm" svg:width="23.5993700787402cm" svg:height="13.3182987819882cm">
          <table:table table:name="Table 1">
            <table:table-column table:style-name="co528"/>
            <table:table-column table:style-name="co529"/>
            <table:table-row table:style-name="ro530">
              <table:table-cell table:style-name="ce531"/>
              <table:table-cell table:style-name="ce532"/>
            </table:table-row>
            <table:table-row table:style-name="ro533">
              <table:table-cell table:style-name="ce534"/>
              <table:table-cell table:style-name="ce535"/>
            </table:table-row>
          </table:table>
        </draw:frame>
        <draw:rect svg:x="0.299842519685039cm" svg:y="0cm" svg:width="5.99685039370079cm" svg:height="1.33606433778297cm" draw:style-name="gr536"/>
        <draw:rect svg:x="1.30078847810039cm" svg:y="0cm" svg:width="9.79779527559055cm" svg:height="0.925984251968504cm" draw:style-name="gr537">
          <text:p text:style-name="P538"><text:span text:style-name="T539">1.買賣案件申報登錄流程</text:span><text:span text:style-name="T540"/></text:p>
        </draw:rect>
        <draw:frame draw:style-name="gr541" svg:x="19.300157480315cm" svg:y="8.54551181102362cm" svg:width="4.98708661417323cm" svg:height="5.09291338582677cm">
          <draw:image xlink:href="Pictures/image6.wmf"/>
        </draw:frame>
        <draw:rect svg:x="24.0976377952756cm" svg:y="13.5414173228346cm" svg:width="1.3007874015748cm" svg:height="1.01858267716535cm" draw:style-name="gr542">
          <text:p text:style-name="P543"><text:span text:style-name="T544">14</text:span><text:span text:style-name="T545"/></text:p>
        </draw:rect>
      </draw:page>
      <draw:page draw:name="Slide_270" draw:style-name="gp546" draw:master-page-name="MasterSlide_2147483648_Blank Slide" draw:id="Slide-270">
        <draw:frame draw:style-name="gr547" svg:x="0.811338582677165cm" svg:y="0.983307086614173cm" svg:width="23.8022047244094cm" svg:height="13.1198735851378cm">
          <table:table table:name="Table 1">
            <table:table-column table:style-name="co548"/>
            <table:table-column table:style-name="co549"/>
            <table:table-row table:style-name="ro550">
              <table:table-cell table:style-name="ce551"/>
              <table:table-cell table:style-name="ce552"/>
            </table:table-row>
            <table:table-row table:style-name="ro553">
              <table:table-cell table:style-name="ce554"/>
              <table:table-cell table:style-name="ce555"/>
            </table:table-row>
          </table:table>
        </draw:frame>
        <draw:rect svg:x="0.097007874015748cm" svg:y="0.14992125984252cm" svg:width="6.82141893762303cm" svg:height="1.33606433778297cm" draw:style-name="gr556">
          <text:p text:style-name="P557"><text:span text:style-name="T558"> </text:span><text:span text:style-name="T559"/></text:p>
        </draw:rect>
        <draw:rect svg:x="1.0979543706939cm" svg:y="0cm" svg:width="12.5977963521161cm" svg:height="0.925984251968504cm" draw:style-name="gr560">
          <text:p text:style-name="P561"><text:span text:style-name="T562">2.</text:span><text:span text:style-name="T563">申報</text:span><text:span text:style-name="T564">及</text:span><text:span text:style-name="T565">提供查詢</text:span><text:span text:style-name="T566">資訊內容</text:span><text:span text:style-name="T567"/></text:p>
        </draw:rect>
        <draw:rect svg:x="23.4979527559055cm" svg:y="13.5414173228346cm" svg:width="1.60062992125984cm" svg:height="1.01858267716535cm" draw:style-name="gr568">
          <text:p text:style-name="P569"><text:span text:style-name="T570">15</text:span><text:span text:style-name="T571"/></text:p>
        </draw:rect>
      </draw:page>
      <draw:page draw:name="Slide_271" draw:style-name="gp572" draw:master-page-name="MasterSlide_2147483648_Blank Slide" draw:id="Slide-271">
        <draw:frame draw:style-name="gr573" svg:x="0.798110236220473cm" svg:y="0.806929133858268cm" svg:width="23.8022047244094cm" svg:height="13.4638105930118cm">
          <table:table table:name="Table 1">
            <table:table-column table:style-name="co574"/>
            <table:table-column table:style-name="co575"/>
            <table:table-row table:style-name="ro576">
              <table:table-cell table:style-name="ce577"/>
              <table:table-cell table:style-name="ce578"/>
            </table:table-row>
            <table:table-row table:style-name="ro579">
              <table:table-cell table:style-name="ce580"/>
              <table:table-cell table:style-name="ce581"/>
            </table:table-row>
          </table:table>
        </draw:frame>
        <draw:rect svg:x="0cm" svg:y="0cm" svg:width="6.82141893762303cm" svg:height="1.33606433778297cm" draw:style-name="gr582">
          <text:p text:style-name="P583"><text:span text:style-name="T584"> </text:span><text:span text:style-name="T585"/></text:p>
        </draw:rect>
        <draw:rect svg:x="1.0979543706939cm" svg:y="0cm" svg:width="12.5977963521161cm" svg:height="0.925984251968504cm" draw:style-name="gr586">
          <text:p text:style-name="P587"><text:span text:style-name="T588">2.</text:span><text:span text:style-name="T589">申報</text:span><text:span text:style-name="T590">及</text:span><text:span text:style-name="T591">提供查詢</text:span><text:span text:style-name="T592">資訊內容</text:span><text:span text:style-name="T593"/></text:p>
        </draw:rect>
        <draw:frame draw:style-name="gr594" svg:x="17.6995275590551cm" svg:y="7.74299212598425cm" svg:width="6.00125984251969cm" svg:height="5.6cm">
          <draw:image xlink:href="Pictures/image7.wmf"/>
        </draw:frame>
        <draw:rect svg:x="23.8992125984252cm" svg:y="13.268031496063cm" svg:width="1.4992125984252cm" svg:height="1.01858267716535cm" draw:style-name="gr595">
          <text:p text:style-name="P596"><text:span text:style-name="T597">16</text:span><text:span text:style-name="T598"/></text:p>
        </draw:rect>
      </draw:page>
      <draw:page draw:name="Slide_273" draw:style-name="gp599" draw:master-page-name="MasterSlide_2147483648_Blank Slide" draw:id="Slide-273">
        <draw:g>
          <draw:rect svg:x="0.749606702909695cm" svg:y="1.4903935662217cm" svg:width="15.0009438053642cm" svg:height="0.934803216889149cm" draw:style-name="gr600">
            <text:p text:style-name="P601"><text:span text:style-name="T602">修正條文</text:span><text:span text:style-name="T603"/></text:p>
          </draw:rect>
          <draw:rect svg:x="15.7505511811024cm" svg:y="1.4903935662217cm" svg:width="8.80125930425689cm" svg:height="0.934803216889149cm" draw:style-name="gr604">
            <text:p text:style-name="P605"><text:span text:style-name="T606">修正重點說明</text:span><text:span text:style-name="T607"/></text:p>
          </draw:rect>
          <draw:rect svg:x="0.749606702909695cm" svg:y="2.49574749323327cm" svg:width="15.0009438053642cm" svg:height="9.1451968503937cm" draw:style-name="gr608">
            <text:p text:style-name="P609"><text:span text:style-name="T610">第七條　</text:span><text:span text:style-name="T611"/></text:p>
            <text:p text:style-name="P612"><text:span text:style-name="T613">         權利人及義務人應填具不動產成交案件實際資訊申報書，於買賣案件申請所有權移轉登記時，檢附申報書共同向直轄市、縣（市）主管機關申報登錄。</text:span><text:span text:style-name="T614"/></text:p>
            <text:p text:style-name="P615"><text:span text:style-name="T616">         權利人及義務人未申報登錄，應依平均地權條例第八十一條之二第一項規定，於接獲限期申報通知書後</text:span><text:span text:style-name="T617">七日內</text:span><text:span text:style-name="T618">申報登錄；屆期未申報登錄，且買賣案件已辦竣所有權移轉登記，應按次處罰並限期於十五日內申報登錄，至完成申報登錄為止。</text:span><text:span text:style-name="T619"/></text:p>
          </draw:rect>
          <draw:rect svg:x="15.7505511811024cm" svg:y="2.49574749323327cm" svg:width="8.80125930425689cm" svg:height="9.1451968503937cm" draw:style-name="gr620">
            <text:list text:style-name="L624">
              <text:list-item>
                <text:p text:style-name="P621"><text:span text:style-name="T622">修正買賣成交案件實際資訊申報義務人、申報時機及申報方式。</text:span><text:span text:style-name="T623"/></text:p>
              </text:list-item>
              <text:list-item>
                <text:p text:style-name="P624"><text:span text:style-name="T625">為提升申報登錄資訊揭露即時性，另考量相關資訊多以匯入方式處理並將申報書表欄位簡化後，可提升申報便利性，是以限期申報期間由十五日縮短為七日 。</text:span><text:span text:style-name="T626"/></text:p>
              </text:list-item>
            </text:list>
          </draw:rect>
          <draw:connector draw:type="line" svg:x1="0.749607106606791cm" svg:y1="1.4903937007874cm" svg:x2="24.551811023622cm" svg:y2="1.4903937007874cm" draw:style-name="gr627"/>
          <draw:connector draw:type="line" svg:x1="0.749607106606791cm" svg:y1="2.49574803149606cm" svg:x2="24.551811023622cm" svg:y2="2.49574803149606cm" draw:style-name="gr628"/>
          <draw:connector draw:type="line" svg:x1="0.749607106606791cm" svg:y1="12.1436220472441cm" svg:x2="24.551811023622cm" svg:y2="12.1436220472441cm" draw:style-name="gr629"/>
          <draw:connector draw:type="line" svg:x1="0.749606299212598cm" svg:y1="1.4903935662217cm" svg:x2="0.749606299212598cm" svg:y2="12.1436220472441cm" draw:style-name="gr630"/>
          <draw:connector draw:type="line" svg:x1="15.7505511811024cm" svg:y1="1.4903935662217cm" svg:x2="15.7505511811024cm" svg:y2="12.1436220472441cm" draw:style-name="gr631"/>
          <draw:connector draw:type="line" svg:x1="24.551811023622cm" svg:y1="1.4903935662217cm" svg:x2="24.551811023622cm" svg:y2="12.1436220472441cm" draw:style-name="gr632"/>
        </draw:g>
        <draw:rect svg:x="0.299842519685039cm" svg:y="0.202834645669291cm" svg:width="5.79842681163878cm" svg:height="1.33606433778297cm" draw:style-name="gr633">
          <text:p text:style-name="P634"><text:span text:style-name="T635"> </text:span><text:span text:style-name="T636"/></text:p>
        </draw:rect>
        <draw:rect svg:x="-1.09795167937992cm" svg:y="0.176377952755906cm" svg:width="20.6979527559055cm" svg:height="1.34929133858268cm" draw:style-name="gr637">
          <text:p text:style-name="P638"><text:span text:style-name="T639">3.買賣案件</text:span><text:span text:style-name="T640">未依限申報</text:span><text:span text:style-name="T641">及</text:span><text:span text:style-name="T642">申報不實</text:span><text:span text:style-name="T643">之</text:span><text:span text:style-name="T644">裁處</text:span><text:span text:style-name="T645"/></text:p>
        </draw:rect>
        <draw:frame draw:style-name="gr646" svg:x="18.8988976377953cm" svg:y="8.54551181102362cm" svg:width="5.20314960629921cm" svg:height="3.59811023622047cm">
          <draw:image xlink:href="Pictures/image8.gif"/>
        </draw:frame>
        <draw:rect svg:x="23.1011023622047cm" svg:y="12.7433070866142cm" svg:width="1.60062992125984cm" svg:height="1.01858267716535cm" draw:style-name="gr647">
          <text:p text:style-name="P648"><text:span text:style-name="T649">17</text:span><text:span text:style-name="T650"/></text:p>
        </draw:rect>
      </draw:page>
      <draw:page draw:name="Slide_274" draw:style-name="gp651" draw:master-page-name="MasterSlide_2147483648_Blank Slide" draw:id="Slide-274">
        <draw:g>
          <draw:rect svg:x="0.604094151774729cm" svg:y="0.886299212598425cm" svg:width="18.9165354330709cm" svg:height="0.934803216889149cm" draw:style-name="gr652">
            <text:p text:style-name="P653"><text:span text:style-name="T654">修正條文</text:span><text:span text:style-name="T655"/></text:p>
          </draw:rect>
          <draw:rect svg:x="19.5206299212598cm" svg:y="0.886299212598425cm" svg:width="5.28692913385827cm" svg:height="0.934803216889149cm" draw:style-name="gr656">
            <text:p text:style-name="P657"><text:span text:style-name="T658">修正重點說明</text:span><text:span text:style-name="T659"/></text:p>
          </draw:rect>
          <draw:rect svg:x="0.604094151774729cm" svg:y="1.89165354330709cm" svg:width="18.9165354330709cm" svg:height="12.3155905511811cm" draw:style-name="gr660">
            <text:p text:style-name="P661"><text:span text:style-name="T662">第十條　</text:span><text:span text:style-name="T663"/></text:p>
            <text:p text:style-name="P664"><text:span text:style-name="T665">            </text:span><text:span text:style-name="T666">直轄市、縣（市）主管機關為抽查權利人及義務人或經紀業申報登錄成交案件實際資訊，得要求有關機關、團體或個人提示有關文書，或通知權利人、義務人、地政士或經紀業等陳述意見。</text:span><text:span text:style-name="T667"/></text:p>
            <text:p text:style-name="P668"><text:span text:style-name="T669">            </text:span><text:span text:style-name="T670">前項有關機關、團體、個人、權利人、義務人、地政士或經紀業不得規避、妨礙或拒絕。</text:span><text:span text:style-name="T671"/></text:p>
            <text:p text:style-name="P672"><text:span text:style-name="T673">            </text:span><text:span text:style-name="T674">直轄市、縣（市）主管機關發現登錄之成交價格或租金有顯著異於市場正常交易價格或租金，或登錄資訊有不實之虞者，得對地政士或經紀業實施業務檢查，並查詢、取閱或</text:span><text:span text:style-name="T675">影印</text:span><text:span text:style-name="T676">成交案件有關文書。</text:span><text:span text:style-name="T677"/></text:p>
            <text:p text:style-name="P678"><text:span text:style-name="T679">            </text:span><text:span text:style-name="T680">權利人及義務人申報登錄價格資訊不實，應依平均地權條例第八十一條之二第二項規定，於接獲裁處書及限期改正通知書後十五日內改正；屆期未改正，應按次處罰並限期於十五日內改正，至完成改正為止。</text:span><text:span text:style-name="T681"/></text:p>
            <text:p text:style-name="P682"><text:span text:style-name="T683">            </text:span><text:span text:style-name="T684">權利人及義務人申報登錄</text:span><text:span text:style-name="T685">價格以外資訊不實</text:span><text:span text:style-name="T686">，應依平均地權條例第八十一條之二第三項規定，於接獲</text:span><text:span text:style-name="T687">限期</text:span><text:span text:style-name="T688">改正通知書後</text:span><text:span text:style-name="T689">十五日內改正</text:span><text:span text:style-name="T690">；</text:span><text:span text:style-name="T691">屆期未改正，應按次處罰並限期於十五日內改正，至完成改正為止</text:span><text:span text:style-name="T692">。</text:span><text:span text:style-name="T693"/></text:p>
            <text:p text:style-name="P694"><text:span text:style-name="T695">            </text:span><text:span text:style-name="T696">經紀業申報不實，應依不動產經紀業管理條例第二十九條第一項第二款及第二項規定，於接獲裁處書及限期改正通知書後十五日內改正；屆期未改正，應按次處罰並限期於十五日內改正，至完成改正為止。</text:span><text:span text:style-name="T697"/></text:p>
          </draw:rect>
          <draw:rect svg:x="19.5206299212598cm" svg:y="1.89165354330709cm" svg:width="5.28692913385827cm" svg:height="12.020157480315cm" draw:style-name="gr698">
            <text:list text:style-name="L699">
              <text:list-item>
                <text:p text:style-name="P699"><text:span text:style-name="T700">配合對地政士或經紀業業務檢查實務作業需求，修正第三項文字。 </text:span><text:span text:style-name="T701"/></text:p>
              </text:list-item>
            </text:list>
            <text:list text:style-name="L702">
              <text:list-item>
                <text:p text:style-name="P702"><text:span text:style-name="T703">就「價格資訊」與「價格以外資訊」不實採不同處理流程及罰鍰額度，爰增訂第四項，另修正現行第四項規定並移列第五項。</text:span><text:span text:style-name="T704"/></text:p>
              </text:list-item>
            </text:list>
            <text:list/>
          </draw:rect>
          <draw:connector draw:type="line" svg:x1="0.604094488188976cm" svg:y1="0.886299145315576cm" svg:x2="24.8075590551181cm" svg:y2="0.886299145315576cm" draw:style-name="gr705"/>
          <draw:connector draw:type="line" svg:x1="0.604094488188976cm" svg:y1="1.89165354330709cm" svg:x2="24.8075590551181cm" svg:y2="1.89165354330709cm" draw:style-name="gr706"/>
          <draw:connector draw:type="line" svg:x1="0.604094488188976cm" svg:y1="14.2072440944882cm" svg:x2="24.8075590551181cm" svg:y2="14.2072440944882cm" draw:style-name="gr707"/>
          <draw:connector draw:type="line" svg:x1="0.604094488188976cm" svg:y1="0.886299212598425cm" svg:x2="0.604094488188976cm" svg:y2="14.2072440944882cm" draw:style-name="gr708"/>
          <draw:connector draw:type="line" svg:x1="19.5206299212598cm" svg:y1="0.886299212598425cm" svg:x2="19.5206299212598cm" svg:y2="14.2072440944882cm" draw:style-name="gr709"/>
          <draw:connector draw:type="line" svg:x1="24.8075590551181cm" svg:y1="0.886299212598425cm" svg:x2="24.8075590551181cm" svg:y2="14.2072440944882cm" draw:style-name="gr710"/>
        </draw:g>
        <draw:rect svg:x="0.299842519685039cm" svg:y="0cm" svg:width="5.79842681163878cm" svg:height="1.33606433778297cm" draw:style-name="gr711">
          <text:p text:style-name="P712"><text:span text:style-name="T713"> </text:span><text:span text:style-name="T714"/></text:p>
        </draw:rect>
        <draw:rect svg:x="0.899527559055118cm" svg:y="0cm" svg:width="15.3007874015748cm" svg:height="0.925984251968504cm" draw:style-name="gr715">
          <text:p text:style-name="P716"><text:span text:style-name="T717">3.</text:span><text:span text:style-name="T718"> </text:span><text:span text:style-name="T719">買賣案件未依限申報及申報不實之裁處</text:span><text:span text:style-name="T720"/></text:p>
        </draw:rect>
        <draw:frame draw:style-name="gr721" svg:x="19.6925984251969cm" svg:y="8.34267716535433cm" svg:width="4.8459842519685cm" svg:height="4.08314960629921cm">
          <draw:image xlink:href="Pictures/image9.wmf"/>
        </draw:frame>
        <draw:rect svg:x="23.2995275590551cm" svg:y="13.1445669291339cm" svg:width="1.79905511811024cm" svg:height="1.01858267716535cm" draw:style-name="gr722">
          <text:p text:style-name="P723"><text:span text:style-name="T724">18</text:span><text:span text:style-name="T725"/></text:p>
        </draw:rect>
      </draw:page>
      <draw:page draw:name="Slide_276" draw:style-name="gp726" draw:master-page-name="MasterSlide_2147483648_Blank Slide" draw:id="Slide-276">
        <draw:g>
          <draw:rect svg:x="0.820157816729208cm" svg:y="1.65354317252092cm" svg:width="13.2018897637795cm" svg:height="0.930393633504552cm" draw:style-name="gr727">
            <text:p text:style-name="P728"><text:span text:style-name="T729">修正條文</text:span><text:span text:style-name="T730"/></text:p>
          </draw:rect>
          <draw:rect svg:x="14.0220472440945cm" svg:y="1.65354317252092cm" svg:width="10.6003149606299cm" svg:height="0.930393633504552cm" draw:style-name="gr731">
            <text:p text:style-name="P732"><text:span text:style-name="T733">修正重點說明</text:span><text:span text:style-name="T734"/></text:p>
          </draw:rect>
          <draw:rect svg:x="0.820157816729208cm" svg:y="2.58393700787402cm" svg:width="13.2018897637795cm" svg:height="7.73417322834646cm" draw:style-name="gr735">
            <text:p text:style-name="P736"><text:span text:style-name="T737">第十一條　</text:span><text:span text:style-name="T738"/></text:p>
            <text:p text:style-name="P739"><text:span text:style-name="T740">           不動產成交案件實際資訊之受理申報登錄、查核及裁處等作業，由直轄市、縣（市</text:span><text:span text:style-name="T741"/></text:p>
            <text:p text:style-name="P742"><text:span text:style-name="T743">   ）</text:span><text:span text:style-name="T744">主管機關或委任所屬機關辦理。</text:span><text:span text:style-name="T745"/></text:p>
          </draw:rect>
          <draw:rect svg:x="14.0220472440945cm" svg:y="2.58393700787402cm" svg:width="10.6003149606299cm" svg:height="6.32314960629921cm" draw:style-name="gr746">
            <text:list text:style-name="L747">
              <text:list-item>
                <text:p text:style-name="P747"><text:span text:style-name="T748">按直轄市、縣（市）主管機關受理申報登錄作業內容，包含受理、查核及裁處等項目，配合整體實務作業需求，修正列明得委任所屬機關辦理之作業項目，以資明確。</text:span><text:span text:style-name="T749"/></text:p>
              </text:list-item>
            </text:list>
            <text:list/>
          </draw:rect>
          <draw:connector draw:type="line" svg:x1="0.820157211183563cm" svg:y1="1.65354330708661cm" svg:x2="24.6223622047244cm" svg:y2="1.65354330708661cm" draw:style-name="gr750"/>
          <draw:connector draw:type="line" svg:x1="0.820157211183563cm" svg:y1="2.58393700787402cm" svg:x2="24.6223622047244cm" svg:y2="2.58393700787402cm" draw:style-name="gr751"/>
          <draw:connector draw:type="line" svg:x1="0.820157211183563cm" svg:y1="10.939842519685cm" svg:x2="24.6223622047244cm" svg:y2="10.939842519685cm" draw:style-name="gr752"/>
          <draw:connector draw:type="line" svg:x1="0.820157480314961cm" svg:y1="1.65354344165231cm" svg:x2="0.820157480314961cm" svg:y2="10.939842519685cm" draw:style-name="gr753"/>
          <draw:connector draw:type="line" svg:x1="14.0220461675689cm" svg:y1="1.65354344165231cm" svg:x2="14.0220461675689cm" svg:y2="10.939842519685cm" draw:style-name="gr754"/>
          <draw:connector draw:type="line" svg:x1="24.6223622047244cm" svg:y1="1.65354344165231cm" svg:x2="24.6223622047244cm" svg:y2="10.939842519685cm" draw:style-name="gr755"/>
        </draw:g>
        <draw:rect svg:x="0.299842519685039cm" svg:y="0.202834645669291cm" svg:width="5.79842681163878cm" svg:height="1.33606433778297cm" draw:style-name="gr756">
          <text:p text:style-name="P757"><text:span text:style-name="T758"> </text:span><text:span text:style-name="T759"/></text:p>
        </draw:rect>
        <draw:rect svg:x="0.701103438730315cm" svg:y="0.33511811023622cm" svg:width="18.4976399483268cm" svg:height="1.26110236220472cm" draw:style-name="gr760">
          <text:p text:style-name="P761"><text:span text:style-name="T762">4.地方主管機關得委任所屬機關辦理</text:span><text:span text:style-name="T763">相關事項</text:span><text:span text:style-name="T764"/></text:p>
        </draw:rect>
        <draw:frame draw:style-name="gr765" svg:x="1.90047244094488cm" svg:y="8.94236220472441cm" svg:width="4.27716535433071cm" svg:height="2.8cm">
          <draw:image xlink:href="Pictures/image10.jpeg"/>
        </draw:frame>
        <draw:frame draw:style-name="gr766" svg:x="6.9007874015748cm" svg:y="8.94236220472441cm" svg:width="11.1162204724409cm" svg:height="4.20220472440945cm">
          <draw:image xlink:href="Pictures/image11.png"/>
        </draw:frame>
        <draw:frame draw:style-name="gr767" svg:x="19.4985826771654cm" svg:y="8.74393700787402cm" svg:width="3.80976377952756cm" svg:height="3.01606299212598cm">
          <draw:image xlink:href="Pictures/image12.jpeg"/>
        </draw:frame>
        <draw:rect svg:x="1.90047378660187cm" svg:y="11.9451979269193cm" svg:width="4.23307086614173cm" svg:height="1.26551315668061cm" draw:style-name="gr768">
          <text:p text:style-name="P769"><text:span text:style-name="T770">地方政府</text:span><text:span text:style-name="T771"/></text:p>
        </draw:rect>
        <draw:rect svg:x="19.0973249876969cm" svg:y="11.9451979269193cm" svg:width="4.87244255967028cm" svg:height="1.26551315668061cm" draw:style-name="gr772">
          <text:p text:style-name="P773"><text:span text:style-name="T774">地政事務所</text:span><text:span text:style-name="T775"/></text:p>
        </draw:rect>
        <draw:rect svg:x="23.7007874015748cm" svg:y="13.1445669291339cm" svg:width="1.69763779527559cm" svg:height="1.01858267716535cm" draw:style-name="gr776">
          <text:p text:style-name="P777"><text:span text:style-name="T778">19</text:span><text:span text:style-name="T779"/></text:p>
        </draw:rect>
      </draw:page>
      <draw:page draw:name="Slide_278" draw:style-name="gp780" draw:master-page-name="MasterSlide_2147483648_Blank Slide" draw:id="Slide-278">
        <draw:g>
          <draw:rect svg:x="0.899527424489419cm" svg:y="1.94456692913386cm" svg:width="11.9011023622047cm" svg:height="0.934803216889149cm" draw:style-name="gr781">
            <text:p text:style-name="P782"><text:span text:style-name="T783">修正條文</text:span><text:span text:style-name="T784"/></text:p>
          </draw:rect>
          <draw:rect svg:x="12.8006299212598cm" svg:y="1.94456692913386cm" svg:width="11.8966929133858cm" svg:height="0.934803216889149cm" draw:style-name="gr785">
            <text:p text:style-name="P786"><text:span text:style-name="T787">說明</text:span><text:span text:style-name="T788"/></text:p>
          </draw:rect>
          <draw:rect svg:x="0.899527424489419cm" svg:y="3.00724355622539cm" svg:width="11.9011023622047cm" svg:height="8.71748031496063cm" draw:style-name="gr789">
            <text:p text:style-name="P790"><text:span text:style-name="T791">第十八條　</text:span><text:span text:style-name="T792"/></text:p>
            <text:p text:style-name="P793"><text:span text:style-name="T794">          </text:span><text:span text:style-name="T795">本辦法施行日期，由中央主管機關定之。</text:span><text:span text:style-name="T796"/></text:p>
            <text:p text:style-name="P797"><text:span text:style-name="T798"> </text:span><text:span text:style-name="T799"/></text:p>
          </draw:rect>
          <draw:rect svg:x="12.8006299212598cm" svg:y="3.00724436361959cm" svg:width="11.8966929133858cm" svg:height="7.6636215089813cm" draw:style-name="gr800">
            <text:list text:style-name="L801">
              <text:list-item>
                <text:p text:style-name="P801"><text:span text:style-name="T802">本辦法施行日期訂於</text:span><text:span text:style-name="T803">109</text:span><text:span text:style-name="T804">年</text:span><text:span text:style-name="T805">7</text:span><text:span text:style-name="T806">月</text:span><text:span text:style-name="T807">1</text:span><text:span text:style-name="T808">日施行。</text:span><text:span text:style-name="T809"/></text:p>
              </text:list-item>
            </text:list>
          </draw:rect>
          <draw:connector draw:type="line" svg:x1="0.899527222640871cm" svg:y1="1.94456692913386cm" svg:x2="24.6973228346457cm" svg:y2="1.94456692913386cm" draw:style-name="gr810"/>
          <draw:connector draw:type="line" svg:x1="0.899527222640871cm" svg:y1="3.00724409448819cm" svg:x2="24.6973228346457cm" svg:y2="3.00724409448819cm" draw:style-name="gr811"/>
          <draw:connector draw:type="line" svg:x1="0.899527222640871cm" svg:y1="11.7247244094488cm" svg:x2="24.6973228346457cm" svg:y2="11.7247244094488cm" draw:style-name="gr812"/>
          <draw:connector draw:type="line" svg:x1="0.899527559055118cm" svg:y1="1.94456706369956cm" svg:x2="0.899527559055118cm" svg:y2="11.7247244094488cm" draw:style-name="gr813"/>
          <draw:connector draw:type="line" svg:x1="12.8006299212598cm" svg:y1="1.94456706369956cm" svg:x2="12.8006299212598cm" svg:y2="11.7247244094488cm" draw:style-name="gr814"/>
          <draw:connector draw:type="line" svg:x1="24.6973228346457cm" svg:y1="1.94456706369956cm" svg:x2="24.6973228346457cm" svg:y2="11.7247244094488cm" draw:style-name="gr815"/>
        </draw:g>
        <draw:rect svg:x="0.498269062192421cm" svg:y="0.343937007874016cm" svg:width="5.6cm" svg:height="1.33606433778297cm" draw:style-name="gr816">
          <text:p text:style-name="P817"><text:span text:style-name="T818"> </text:span><text:span text:style-name="T819"/></text:p>
        </draw:rect>
        <draw:rect svg:x="0.599685039370079cm" svg:y="0.414488188976378cm" svg:width="16.6985837536909cm" svg:height="1.26551315668061cm" draw:style-name="gr820">
          <text:p text:style-name="P821"><text:span text:style-name="T822">5. 所需書表格式由中央主管機關定之</text:span><text:span text:style-name="T823"/></text:p>
        </draw:rect>
        <draw:frame draw:style-name="gr824" svg:x="19.300157480315cm" svg:y="6.74204724409449cm" svg:width="4.36094488188976cm" svg:height="4.80629921259843cm">
          <draw:image xlink:href="Pictures/image13.wmf"/>
        </draw:frame>
        <draw:rect svg:x="22.699842519685cm" svg:y="12.3420472440945cm" svg:width="1.60062992125984cm" svg:height="1.01858267716535cm" draw:style-name="gr825">
          <text:p text:style-name="P826"><text:span text:style-name="T827">20</text:span><text:span text:style-name="T828"/></text:p>
        </draw:rect>
      </draw:page>
      <draw:page draw:name="Slide_281" draw:style-name="gp829" draw:master-page-name="MasterSlide_2147483661_Blank Slide" draw:id="Slide-281">
        <draw:rect svg:x="6.39370024913878cm" svg:y="7.24472602423721cm" svg:width="12.5801585568406cm" svg:height="1.59622047244095cm" draw:style-name="gr830">
          <text:p text:style-name="P831"><text:span text:style-name="T832">其他配套</text:span><text:span text:style-name="T833"/></text:p>
        </draw:rect>
        <draw:custom-shape svg:x="9.68755905511811cm" svg:y="-1.65795275590551cm" svg:width="5.99685039370079cm" svg:height="5.79842519685039cm" draw:style-name="gr834">
          <draw:enhanced-geometry draw:type="diamond" svg:viewBox="0 0 21600 21600" draw:enhanced-path="M 10800 0 L 21600 10800 10800 21600 0 10800 10800 0 Z N" draw:text-areas="5400 5400 16200 16200" draw:glue-points="10800 0 0 10800 10800 21600 21600 10800"/>
        </draw:custom-shape>
        <draw:rect svg:x="22.699842519685cm" svg:y="13.1445669291339cm" svg:width="1.79905511811024cm" svg:height="1.01858267716535cm" draw:style-name="gr835">
          <text:p text:style-name="P836"><text:span text:style-name="T837">21</text:span><text:span text:style-name="T838"/></text:p>
        </draw:rect>
      </draw:page>
      <draw:page draw:name="Slide_283" draw:style-name="gp839" draw:master-page-name="MasterSlide_2147483648_Blank Slide" draw:id="Slide-283">
        <draw:rect svg:x="0.299842519685039cm" svg:y="0.542363550381398cm" svg:width="12.5845669291339cm" svg:height="1.60063126691683cm" draw:style-name="gr840">
          <text:p text:style-name="P841"><text:span text:style-name="T842">買賣案件申報書表簡化</text:span><text:span text:style-name="T843"/></text:p>
        </draw:rect>
        <draw:rect svg:x="0.899527559055118cm" svg:y="9.34362312376969cm" svg:width="22.699842519685cm" svg:height="2.79118244801919cm" draw:style-name="gr844">
          <text:list text:style-name="L852">
            <text:list-item>
              <text:p text:style-name="P845"><text:span text:style-name="T846">申報欄位簡化由</text:span><text:span text:style-name="T847">19</text:span><text:span text:style-name="T848">欄簡化為</text:span><text:span text:style-name="T849">11</text:span><text:span text:style-name="T850">欄</text:span><text:span text:style-name="T851"/></text:p>
            </text:list-item>
            <text:list-item>
              <text:p text:style-name="P852"><text:span text:style-name="T853">地籍資料、使用分區、 建物型態、管理組織等將透過資料庫</text:span><text:span text:style-name="T854">自動匯入</text:span><text:span text:style-name="T855"/></text:p>
            </text:list-item>
          </text:list>
          <text:p text:style-name="P856"><text:span text:style-name="T857">   </text:span><text:span text:style-name="T858"/></text:p>
        </draw:rect>
        <draw:rect svg:x="0.965670906126968cm" svg:y="11.5042530450295cm" svg:width="16.112125984252cm" svg:height="1.09354330708661cm" draw:style-name="gr859">
          <text:list text:style-name="L860">
            <text:list-item>
              <text:p text:style-name="P860"><text:span text:style-name="T861">提升申報便利性，讓多數民眾都能自行完成申報</text:span><text:span text:style-name="T862"/></text:p>
            </text:list-item>
          </text:list>
        </draw:rect>
        <draw:ellipse svg:x="2.61480422613189cm" svg:y="2.9807874015748cm" svg:width="7.00220472440945cm" svg:height="3.79653677872785cm" draw:style-name="gr863">
          <text:p text:style-name="P864"><text:span text:style-name="T865">複雜</text:span><text:span text:style-name="T866">多欄位</text:span><text:span text:style-name="T867"/></text:p>
        </draw:ellipse>
        <draw:ellipse svg:x="15.4154330708661cm" svg:y="6.27023622047244cm" svg:width="6.79937007874016cm" svg:height="3.59811023622047cm" draw:style-name="gr868">
          <text:p text:style-name="P869"><text:span text:style-name="T870">簡易</text:span><text:span text:style-name="T871">少欄位</text:span><text:span text:style-name="T872"/></text:p>
        </draw:ellipse>
        <draw:frame draw:style-name="gr873" svg:x="16.9146456692913cm" svg:y="-0.449763779527559cm" svg:width="7.50929133858268cm" svg:height="7.07275590551181cm">
          <draw:image xlink:href="Pictures/image14.png"/>
        </draw:frame>
        <draw:connector draw:type="line" svg:x1="9.7007874015748cm" svg:y1="5.74110236220472cm" svg:x2="15.3007874015748cm" svg:y2="7.74299212598425cm" draw:style-name="gr874"/>
        <draw:rect svg:x="22.8982677165354cm" svg:y="12.7433070866142cm" svg:width="1.80346456692913cm" svg:height="1.01858267716535cm" draw:style-name="gr875">
          <text:p text:style-name="P876"><text:span text:style-name="T877">22</text:span><text:span text:style-name="T878"/></text:p>
        </draw:rect>
      </draw:page>
      <draw:page draw:name="Slide_284" draw:style-name="gp879" draw:master-page-name="MasterSlide_2147483648_Blank Slide" draw:id="Slide-284">
        <draw:rect svg:x="0.097007874015748cm" svg:y="0.141102362204724cm" svg:width="8.20157480314961cm" svg:height="1.60063126691683cm" draw:style-name="gr880">
          <text:p text:style-name="P881"><text:span text:style-name="T882">修正作業系統</text:span><text:span text:style-name="T883"/></text:p>
        </draw:rect>
        <draw:rect svg:x="8.29858213890256cm" svg:y="0.542363550381398cm" svg:width="15.7990561946358cm" svg:height="1.35370213305856cm" draw:style-name="gr884">
          <text:p text:style-name="P885"><text:span text:style-name="T886">1.地政線上申辦系統-</text:span><text:span text:style-name="T887">不動產實價登錄</text:span><text:span text:style-name="T888"/></text:p>
        </draw:rect>
        <draw:rect svg:x="16.755905511811cm" svg:y="5.34425196850394cm" svg:width="8.64251968503937cm" svg:height="4.05669291338583cm" draw:style-name="gr889">
          <text:list text:style-name="L894">
            <text:list-item>
              <text:p text:style-name="P890"><text:span text:style-name="T891">109.3.16 </text:span><text:span text:style-name="T892">完成修正</text:span><text:span text:style-name="T893"/></text:p>
            </text:list-item>
            <text:list-item>
              <text:p text:style-name="P894"><text:span text:style-name="T895">預計</text:span><text:span text:style-name="T896">109.7.1</text:span><text:span text:style-name="T897">開放</text:span><text:span text:style-name="T898"/></text:p>
            </text:list-item>
          </text:list>
        </draw:rect>
        <draw:rect svg:x="17.8979527559055cm" svg:y="3.74362366203248cm" svg:width="5.81165354330709cm" svg:height="1.60063126691683cm" draw:style-name="gr899">
          <text:p text:style-name="P900"><text:span text:style-name="T901">申報端</text:span><text:span text:style-name="T902"/></text:p>
        </draw:rect>
        <draw:frame draw:style-name="gr903" svg:x="0.299842519685039cm" svg:y="2.34141732283465cm" svg:width="16.6015748031496cm" svg:height="10.8031496062992cm">
          <draw:image xlink:href="Pictures/image15.png"/>
        </draw:frame>
        <draw:frame draw:style-name="gr904" svg:x="19.300157480315cm" svg:y="8.54551181102362cm" svg:width="4.98708661417323cm" svg:height="5.09291338582677cm">
          <draw:image xlink:href="Pictures/image6.wmf"/>
        </draw:frame>
        <draw:rect svg:x="24.0976377952756cm" svg:y="13.1445669291339cm" svg:width="1.3007874015748cm" svg:height="1.01858267716535cm" draw:style-name="gr905">
          <text:p text:style-name="P906"><text:span text:style-name="T907">23</text:span><text:span text:style-name="T908"/></text:p>
        </draw:rect>
      </draw:page>
      <draw:page draw:name="Slide_291" draw:style-name="gp909" draw:master-page-name="MasterSlide_2147483648_Title, 2 Content and Content" draw:id="Slide-291">
        <draw:rect svg:x="0.097007874015748cm" svg:y="0.141102362204724cm" svg:width="8.20157480314961cm" svg:height="1.60063126691683cm" draw:style-name="gr910">
          <text:p text:style-name="P911"><text:span text:style-name="T912">修正作業系統</text:span><text:span text:style-name="T913"/></text:p>
        </draw:rect>
        <draw:rect svg:x="8.29858213890256cm" svg:y="0.542363550381398cm" svg:width="15.7990561946358cm" svg:height="1.35370213305856cm" draw:style-name="gr914">
          <text:p text:style-name="P915"><text:span text:style-name="T916">1.地政線上申辦系統-</text:span><text:span text:style-name="T917">不動產實價登錄</text:span><text:span text:style-name="T918"/></text:p>
        </draw:rect>
        <draw:frame draw:style-name="gr919" svg:x="0.899527559055118cm" svg:y="2.34141732283465cm" svg:width="16.0018897637795cm" svg:height="11.0015748031496cm">
          <draw:image xlink:href="Pictures/image16.png"/>
        </draw:frame>
        <draw:rect svg:x="17.5011023622047cm" svg:y="2.74267716535433cm" svg:width="6.59653543307087cm" svg:height="9.1451968503937cm" draw:style-name="gr920">
          <text:p text:style-name="P921"><text:span text:style-name="T922">相關操作手冊、填表說明、填表範例等可至內政部地政司網站</text:span><text:span text:style-name="T923">-</text:span><text:span text:style-name="T924">線上服務</text:span><text:span text:style-name="T925">-</text:span><text:span text:style-name="T926">線上申辦</text:span><text:span text:style-name="T927">-</text:span><text:span text:style-name="T928">不動產實價登錄查詢下載</text:span><text:span text:style-name="T929"/></text:p>
          <text:p text:style-name="P930"><text:span text:style-name="T931">實價登錄新制申報書表，可於地政司實價登錄專區自行下載使用。</text:span><text:span text:style-name="T932"/></text:p>
        </draw:rect>
        <draw:rect svg:x="23.2995275590551cm" svg:y="12.7433070866142cm" svg:width="1.60062992125984cm" svg:height="1.01858267716535cm" draw:style-name="gr933">
          <text:p text:style-name="P934"><text:span text:style-name="T935">24</text:span><text:span text:style-name="T936"/></text:p>
        </draw:rect>
      </draw:page>
      <draw:page draw:name="Slide_285" draw:style-name="gp937" draw:master-page-name="MasterSlide_2147483648_Blank Slide" draw:id="Slide-285">
        <draw:rect svg:x="0.299842519685039cm" svg:y="0.343937007874016cm" svg:width="8.20157480314961cm" svg:height="1.60063126691683cm" draw:style-name="gr938">
          <text:p text:style-name="P939"><text:span text:style-name="T940">修正作業系統</text:span><text:span text:style-name="T941"/></text:p>
        </draw:rect>
        <draw:rect svg:x="9.10110236220472cm" svg:y="0.141102362204724cm" svg:width="14.6570078740157cm" svg:height="1.89606299212598cm" draw:style-name="gr942">
          <text:p text:style-name="P943"><text:span text:style-name="T944">2.</text:span><text:span text:style-name="T945">內政部不動產交易實價查詢服務網</text:span><text:span text:style-name="T946"/></text:p>
        </draw:rect>
        <draw:frame draw:style-name="gr947" svg:x="7.0992125984252cm" svg:y="2.74267716535433cm" svg:width="17.4966929133858cm" svg:height="8.99968503937008cm">
          <draw:image xlink:href="Pictures/image17.jpeg"/>
        </draw:frame>
        <draw:rect svg:x="0.899527559055118cm" svg:y="2.54425331416093cm" svg:width="5.81165354330709cm" svg:height="1.60503937007874cm" draw:style-name="gr948">
          <text:p text:style-name="P949"><text:span text:style-name="T950">查詢端</text:span><text:span text:style-name="T951"/></text:p>
        </draw:rect>
        <draw:rect svg:x="0cm" svg:y="4.32125984251969cm" svg:width="7.53133858267717cm" svg:height="7.30204724409449cm" draw:style-name="gr952">
          <text:list text:style-name="L957">
            <text:list-item>
              <text:p text:style-name="P953"><text:span text:style-name="T954">配合申報端增加車位樓層欄位及調整資料讀取方式</text:span><text:span text:style-name="T955">等</text:span><text:span text:style-name="T956"/></text:p>
            </text:list-item>
            <text:list-item>
              <text:p text:style-name="P957"><text:span text:style-name="T958">109.4.16完成修正及測試</text:span><text:span text:style-name="T959"/></text:p>
            </text:list-item>
          </text:list>
        </draw:rect>
        <draw:rect svg:x="23.2995275590551cm" svg:y="12.7433070866142cm" svg:width="1.40220472440945cm" svg:height="1.01858267716535cm" draw:style-name="gr960">
          <text:p text:style-name="P961"><text:span text:style-name="T962">25</text:span><text:span text:style-name="T963"/></text:p>
        </draw:rect>
      </draw:page>
      <draw:page draw:name="Slide_290" draw:style-name="gp964" draw:master-page-name="MasterSlide_2147483648_Blank Slide" draw:id="Slide-290">
        <draw:g>
          <draw:custom-shape svg:x="0.577638131689838cm" svg:y="9.06582569512795cm" svg:width="24.0976377952756cm" svg:height="3.07779527559055cm" draw:style-name="gr965">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rect svg:x="1.24462829109252cm" svg:y="9.26213444266732cm" svg:width="23.1496515132874cm" svg:height="2.60896649698573cm" draw:style-name="gr966">
            <text:list text:style-name="L967">
              <text:list-item>
                <text:p text:style-name="P967"><text:span text:style-name="T968">將持續</text:span><text:span text:style-name="T969">促進交易資訊更為</text:span><text:span text:style-name="T970">即時</text:span><text:span text:style-name="T971">、</text:span><text:span text:style-name="T972">透明</text:span><text:span text:style-name="T973">、</text:span><text:span text:style-name="T974">正確</text:span><text:span text:style-name="T975">，與各界溝通凝聚共識，促進不動產市場發展更為健全</text:span><text:span text:style-name="T976"/></text:p>
              </text:list-item>
            </text:list>
          </draw:rect>
        </draw:g>
        <draw:g>
          <draw:custom-shape svg:x="0.599685443067175cm" svg:y="1.33165354330709cm" svg:width="24.0976377952756cm" svg:height="2.76031496062992cm" draw:style-name="gr977">
            <draw:enhanced-geometry draw:type="round-rectangle" svg:viewBox="0 0 21600 21600" draw:enhanced-path="M ?f7 0 X 0 ?f8 L 0 ?f9 Y ?f7 21600 L ?f10 21600 X 21600 ?f9 L 21600 ?f8 Y ?f10 0 Z N" draw:path-stretchpoint-x="10800" draw:path-stretchpoint-y="10800"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rect svg:x="1.22966929518332cm" svg:y="1.51075685516117cm" svg:width="23.0974141855315cm" svg:height="2.58048916553888cm" draw:style-name="gr978">
            <text:list text:style-name="L979">
              <text:list-item>
                <text:p text:style-name="P979"><text:span text:style-name="T980">預期未來多數民眾仍會將申報登錄與登記案件</text:span><text:span text:style-name="T981">一併委託地政士</text:span><text:span text:style-name="T982">辦理</text:span><text:span text:style-name="T983"/></text:p>
              </text:list-item>
            </text:list>
          </draw:rect>
        </draw:g>
        <draw:frame draw:style-name="gr984" svg:x="1.55212598425197cm" svg:y="4.06110236220472cm" svg:width="9.02614173228346cm" svg:height="5.00472440944882cm">
          <draw:image xlink:href="Pictures/image18.jpeg"/>
        </draw:frame>
        <draw:frame draw:style-name="gr985" svg:x="15.591811023622cm" svg:y="4.08755905511811cm" svg:width="4.96503937007874cm" svg:height="4.96944881889764cm">
          <draw:image xlink:href="Pictures/image19.png"/>
        </draw:frame>
        <draw:rect svg:x="23.2995275590551cm" svg:y="13.1445669291339cm" svg:width="1.60062992125984cm" svg:height="1.01858267716535cm" draw:style-name="gr986">
          <text:p text:style-name="P987"><text:span text:style-name="T988">26</text:span><text:span text:style-name="T989"/></text:p>
        </draw:rect>
      </draw:page>
      <draw:page draw:name="Slide_289" draw:style-name="gp990" draw:master-page-name="MasterSlide_2147483661_Blank Slide" draw:id="Slide-289">
        <draw:rect svg:x="6.39370024913878cm" svg:y="7.24472602423721cm" svg:width="12.5801585568406cm" svg:height="1.59622047244095cm" draw:style-name="gr991">
          <text:p text:style-name="P992"><text:span text:style-name="T993">簡報完畢</text:span><text:span text:style-name="T994"/></text:p>
          <text:p text:style-name="P995"><text:span text:style-name="T996">敬請指教</text:span><text:span text:style-name="T997"/></text:p>
        </draw:rect>
        <draw:custom-shape svg:x="9.7007874015748cm" svg:y="-1.65795275590551cm" svg:width="5.99685039370079cm" svg:height="5.79842519685039cm" draw:style-name="gr998">
          <draw:enhanced-geometry draw:type="diamond" svg:viewBox="0 0 21600 21600" draw:enhanced-path="M 10800 0 L 21600 10800 10800 21600 0 10800 10800 0 Z N" draw:text-areas="5400 5400 16200 16200" draw:glue-points="10800 0 0 10800 10800 21600 21600 10800"/>
        </draw:custom-shape>
        <draw:rect svg:x="23.1011023622047cm" svg:y="13.1445669291339cm" svg:width="1.39779527559055cm" svg:height="1.01858267716535cm" draw:style-name="gr999">
          <text:p text:style-name="P1000"><text:span text:style-name="T1001">27</text:span><text:span text:style-name="T1002"/></text:p>
        </draw:rect>
        <draw:frame draw:style-name="gr1003" svg:x="18.8018897637795cm" svg:y="7.67244094488189cm" svg:width="4.99590551181102cm" svg:height="4.99590551181102cm">
          <draw:image xlink:href="Pictures/image1.png"/>
        </draw:frame>
      </draw:page>
    </office:presentation>
  </office:body>
</office:document-content>
</file>

<file path=styles.xml><?xml version="1.0" encoding="utf-8"?>
<office:document-styles xmlns:style="urn:oasis:names:tc:opendocument:xmlns:style:1.0" xmlns:svg="urn:oasis:names:tc:opendocument:xmlns:svg-compatible:1.0" xmlns:xlink="http://www.w3.org/1999/xlink"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presentation="urn:oasis:names:tc:opendocument:xmlns:presentation:1.0" xmlns:smil="urn:oasis:names:tc:opendocument:xmlns:smil-compatible:1.0" xmlns:number="urn:oasis:names:tc:opendocument:xmlns:datastyle:1.0" xmlns:dc="http://purl.org/dc/elements/1.1/" xmlns:script="urn:oasis:names:tc:opendocument:xmlns:script:1.0" xmlns:meta="urn:oasis:names:tc:opendocument:xmlns:meta:1.0" xmlns:form="urn:oasis:names:tc:opendocument:xmlns:form:1.0" xmlns:xforms="http://www.w3.org/2002/xforms" xmlns:config="urn:oasis:names:tc:opendocument:xmlns:config:1.0" xmlns:anim="urn:oasis:names:tc:opendocument:xmlns:animation:1.0" xmlns:office="urn:oasis:names:tc:opendocument:xmlns:office:1.0">
  <office:styles>
    <draw:fill-image draw:name="Img0" xlink:href="Pictures/image0.jpeg"/>
    <draw:fill-image draw:name="Img1" xlink:href="Pictures/image0.jpeg"/>
    <draw:fill-image draw:name="Img2" xlink:href="Pictures/image0.jpeg"/>
    <draw:fill-image draw:name="Img3" xlink:href="Pictures/image0.jpeg"/>
    <draw:fill-image draw:name="Img4" xlink:href="Pictures/image0.jpeg"/>
    <draw:fill-image draw:name="Img5" xlink:href="Pictures/image0.jpeg"/>
    <draw:fill-image draw:name="Img6" xlink:href="Pictures/image0.jpeg"/>
    <draw:fill-image draw:name="Img7" xlink:href="Pictures/image0.jpeg"/>
    <draw:fill-image draw:name="Img8" xlink:href="Pictures/image0.jpeg"/>
    <draw:fill-image draw:name="Img9" xlink:href="Pictures/image0.jpeg"/>
    <draw:fill-image draw:name="Img10" xlink:href="Pictures/image0.jpeg"/>
    <draw:fill-image draw:name="Img11" xlink:href="Pictures/image0.jpeg"/>
    <draw:fill-image draw:name="Img12" xlink:href="Pictures/image0.jpeg"/>
    <draw:fill-image draw:name="Img13" xlink:href="Pictures/image0.jpeg"/>
    <draw:fill-image draw:name="Img14" xlink:href="Pictures/image0.jpeg"/>
    <draw:fill-image draw:name="Img15" xlink:href="Pictures/image0.jpeg"/>
    <draw:fill-image draw:name="Img16" xlink:href="Pictures/image0.jpeg"/>
    <draw:fill-image draw:name="Img17" xlink:href="Pictures/image0.jpeg"/>
    <draw:fill-image draw:name="Img18" xlink:href="Pictures/image0.jpeg"/>
    <draw:fill-image draw:name="Img19" xlink:href="Pictures/image0.jpeg"/>
    <draw:fill-image draw:name="Img20" xlink:href="Pictures/image0.jpeg"/>
    <draw:fill-image draw:name="Img21" xlink:href="Pictures/image0.jpeg"/>
    <draw:fill-image draw:name="Img22" xlink:href="Pictures/image0.jpeg"/>
    <draw:fill-image draw:name="Img23" xlink:href="Pictures/image0.jpeg"/>
    <draw:fill-image draw:name="Img24" xlink:href="Pictures/image0.jpeg"/>
    <draw:fill-image draw:name="Img25" xlink:href="Pictures/image0.jpeg"/>
    <draw:fill-image draw:name="Img26" xlink:href="Pictures/image0.jpeg"/>
    <draw:fill-image draw:name="Img27" xlink:href="Pictures/image0.jpeg"/>
    <draw:fill-image draw:name="Img28" xlink:href="Pictures/image0.jpeg"/>
    <draw:fill-image draw:name="Img29" xlink:href="Pictures/image0.jpeg"/>
    <draw:fill-image draw:name="Img30" xlink:href="Pictures/image0.jpeg"/>
    <draw:fill-image draw:name="Img31" xlink:href="Pictures/image0.jpeg"/>
    <draw:fill-image draw:name="Img32" xlink:href="Pictures/image0.jpeg"/>
    <draw:fill-image draw:name="Img33" xlink:href="Pictures/image0.jpeg"/>
    <draw:fill-image draw:name="Img34" xlink:href="Pictures/image0.jpeg"/>
    <draw:fill-image draw:name="Img35" xlink:href="Pictures/image0.jpeg"/>
    <draw:fill-image draw:name="Img36" xlink:href="Pictures/image0.jpeg"/>
    <draw:fill-image draw:name="Img37" xlink:href="Pictures/image0.jpeg"/>
    <draw:fill-image draw:name="Img38" xlink:href="Pictures/image0.jpeg"/>
    <draw:fill-image draw:name="Img39" xlink:href="Pictures/image0.jpeg"/>
    <draw:fill-image draw:name="Img40" xlink:href="Pictures/image0.jpeg"/>
    <draw:fill-image draw:name="Img41" xlink:href="Pictures/image0.jpeg"/>
    <draw:fill-image draw:name="Img42" xlink:href="Pictures/image0.jpeg"/>
    <draw:marker draw:name="msArrowEnd_0" svg:viewBox="0 0 528 528" svg:d="m264 0 264 528h-528z"/>
    <draw:fill-image draw:name="Img44" xlink:href="Pictures/image0.jpeg"/>
    <draw:fill-image draw:name="Img45" xlink:href="Pictures/image0.jpeg"/>
    <draw:fill-image draw:name="Img46" xlink:href="Pictures/image0.jpeg"/>
    <draw:fill-image draw:name="Img47" xlink:href="Pictures/image0.jpeg"/>
    <draw:fill-image draw:name="Img48" xlink:href="Pictures/image0.jpeg"/>
    <draw:fill-image draw:name="Img49" xlink:href="Pictures/image0.jpeg"/>
    <draw:fill-image draw:name="Img50" xlink:href="Pictures/image0.jpeg"/>
    <draw:fill-image draw:name="Img51" xlink:href="Pictures/image0.jpeg"/>
  </office:styles>
  <office:automatic-styles>
    <style:page-layout style:name="PM1">
      <style:page-layout-properties fo:page-width="25.3984251968504cm" fo:page-height="14.2866141732283cm" style:print-orientation="landscape"/>
    </style:page-layout>
    <style:page-layout style:name="PM2">
      <style:page-layout-properties fo:page-width="14.2866141732283cm" fo:page-height="25.3984251968504cm" style:print-orientation="portrait"/>
    </style:page-layout>
    <style:style style:name="gp3" style:family="drawing-page">
      <style:drawing-page-properties presentation:display-header="false" presentation:display-footer="false" presentation:display-page-number="false" presentation:display-date-time="false"/>
      <style:drawing-page-properties draw:fill="bitmap" draw:fill-image-name="Img0" style:repeat="stretch"/>
    </style:style>
    <style:style style:name="gr0" style:family="graphic">
      <style:graphic-properties draw:auto-grow-width="false" draw:auto-grow-height="false"/>
    </style:style>
    <style:style style:name="pr1" style:family="presentation">
      <style:graphic-properties draw:textarea-vertical-align="middle" fo:padding-top="0cm" fo:padding-bottom="0cm" fo:padding-left="0cm" fo:padding-right="0cm" draw:fill="none"/>
    </style:style>
    <style:style style:name="P2" style:family="paragraph">
      <style:paragraph-properties fo:line-height="100%" fo:text-align="center" fo:margin-left="0cm" fo:margin-right="0cm" fo:text-indent="0cm" fo:margin-top="0cm" fo:margin-bottom="0cm"/>
    </style:style>
    <style:style style:name="T3" style:family="text">
      <style:text-properties fo:color="#1f497d" style:text-outline="false" style:text-line-through-style="none" fo:font-family="'Arial'" style:font-family-asian="'Arial'" style:font-family-complex="'Arial'" fo:font-size="44pt" style:font-relief="none"/>
    </style:style>
    <style:style style:name="T4" style:family="text">
      <style:text-properties fo:color="#1f497d" style:text-outline="false" style:text-line-through-style="none" fo:font-family="'Arial'" style:font-family-asian="'Arial'" style:font-family-complex="'Arial'" fo:font-size="44pt" style:font-relief="none"/>
    </style:style>
    <style:style style:name="gr5" style:family="graphic">
      <style:graphic-properties draw:auto-grow-width="false" draw:auto-grow-height="false"/>
    </style:style>
    <style:style style:name="pr6" style:family="presentation">
      <style:graphic-properties draw:textarea-vertical-align="top" fo:padding-top="0cm" fo:padding-bottom="0cm" fo:padding-left="0cm" fo:padding-right="0cm" draw:fill="none"/>
    </style:style>
    <text:list-style style:name="L7"/>
    <style:style style:name="P7" style:family="paragraph">
      <style:paragraph-properties fo:line-height="100%" fo:text-align="left" fo:margin-right="0cm" fo:margin-bottom="0cm"/>
    </style:style>
    <style:style style:name="T8" style:family="text">
      <style:text-properties fo:color="#000000" style:text-outline="false" style:text-line-through-style="none" fo:font-family="'Arial'" style:font-family-asian="'Arial'" style:font-family-complex="'Arial'" fo:font-size="32pt" style:font-relief="none"/>
    </style:style>
    <style:style style:name="T9" style:family="text">
      <style:text-properties fo:color="#000000" style:text-outline="false" style:text-line-through-style="none" fo:font-family="'Arial'" style:font-family-asian="'Arial'" style:font-family-complex="'Arial'" fo:font-size="32pt" style:font-relief="none"/>
    </style:style>
    <text:list-style style:name="L10"/>
    <style:style style:name="P10" style:family="paragraph">
      <style:paragraph-properties fo:line-height="100%" fo:text-align="left" fo:margin-right="0cm" fo:margin-bottom="0cm"/>
    </style:style>
    <style:style style:name="T11" style:family="text">
      <style:text-properties fo:color="#000000" style:text-outline="false" style:text-line-through-style="none" fo:font-family="'Arial'" style:font-family-asian="'Arial'" style:font-family-complex="'Arial'" fo:font-size="32pt" style:font-relief="none"/>
    </style:style>
    <style:style style:name="T12" style:family="text">
      <style:text-properties fo:color="#000000" style:text-outline="false" style:text-line-through-style="none" fo:font-family="'Arial'" style:font-family-asian="'Arial'" style:font-family-complex="'Arial'" fo:font-size="32pt" style:font-relief="none"/>
    </style:style>
    <text:list-style style:name="L13"/>
    <style:style style:name="P13" style:family="paragraph">
      <style:paragraph-properties fo:line-height="100%" fo:text-align="left" fo:margin-right="0cm" fo:margin-bottom="0cm"/>
    </style:style>
    <style:style style:name="T14" style:family="text">
      <style:text-properties fo:color="#000000" style:text-outline="false" style:text-line-through-style="none" fo:font-family="'Arial'" style:font-family-asian="'Arial'" style:font-family-complex="'Arial'" fo:font-size="32pt" style:font-relief="none"/>
    </style:style>
    <style:style style:name="T15" style:family="text">
      <style:text-properties fo:color="#000000" style:text-outline="false" style:text-line-through-style="none" fo:font-family="'Arial'" style:font-family-asian="'Arial'" style:font-family-complex="'Arial'" fo:font-size="32pt" style:font-relief="none"/>
    </style:style>
    <text:list-style style:name="L16"/>
    <style:style style:name="P16" style:family="paragraph">
      <style:paragraph-properties fo:line-height="100%" fo:text-align="left" fo:margin-right="0cm" fo:margin-bottom="0cm"/>
    </style:style>
    <style:style style:name="T17" style:family="text">
      <style:text-properties fo:color="#000000" style:text-outline="false" style:text-line-through-style="none" fo:font-family="'Arial'" style:font-family-asian="'Arial'" style:font-family-complex="'Arial'" fo:font-size="32pt" style:font-relief="none"/>
    </style:style>
    <style:style style:name="T18" style:family="text">
      <style:text-properties fo:color="#000000" style:text-outline="false" style:text-line-through-style="none" fo:font-family="'Arial'" style:font-family-asian="'Arial'" style:font-family-complex="'Arial'" fo:font-size="32pt" style:font-relief="none"/>
    </style:style>
    <text:list-style style:name="L19"/>
    <style:style style:name="P19" style:family="paragraph">
      <style:paragraph-properties fo:line-height="100%" fo:text-align="left" fo:margin-right="0cm" fo:margin-bottom="0cm"/>
    </style:style>
    <style:style style:name="T20" style:family="text">
      <style:text-properties fo:color="#000000" style:text-outline="false" style:text-line-through-style="none" fo:font-family="'Arial'" style:font-family-asian="'Arial'" style:font-family-complex="'Arial'" fo:font-size="32pt" style:font-relief="none"/>
    </style:style>
    <style:style style:name="T21" style:family="text">
      <style:text-properties fo:color="#000000" style:text-outline="false" style:text-line-through-style="none" fo:font-family="'Arial'" style:font-family-asian="'Arial'" style:font-family-complex="'Arial'" fo:font-size="32pt" style:font-relief="none"/>
    </style:style>
    <text:list-style style:name="L22"/>
    <style:style style:name="P22" style:family="paragraph">
      <style:paragraph-properties fo:line-height="100%" fo:text-align="left" fo:margin-right="0cm" fo:margin-bottom="0cm"/>
    </style:style>
    <style:style style:name="T23" style:family="text">
      <style:text-properties fo:color="#000000" style:text-outline="false" style:text-line-through-style="none" fo:font-family="'Arial'" style:font-family-asian="'Arial'" style:font-family-complex="'Arial'" fo:font-size="32pt" style:font-relief="none"/>
    </style:style>
    <style:style style:name="T24" style:family="text">
      <style:text-properties fo:color="#000000" style:text-outline="false" style:text-line-through-style="none" fo:font-family="'Arial'" style:font-family-asian="'Arial'" style:font-family-complex="'Arial'" fo:font-size="32pt" style:font-relief="none"/>
    </style:style>
    <text:list-style style:name="L25"/>
    <style:style style:name="P25" style:family="paragraph">
      <style:paragraph-properties fo:line-height="100%" fo:text-align="left" fo:margin-right="0cm" fo:margin-bottom="0cm"/>
    </style:style>
    <style:style style:name="T26" style:family="text">
      <style:text-properties fo:color="#000000" style:text-outline="false" style:text-line-through-style="none" fo:font-family="'Arial'" style:font-family-asian="'Arial'" style:font-family-complex="'Arial'" fo:font-size="32pt" style:font-relief="none"/>
    </style:style>
    <style:style style:name="T27" style:family="text">
      <style:text-properties fo:color="#000000" style:text-outline="false" style:text-line-through-style="none" fo:font-family="'Arial'" style:font-family-asian="'Arial'" style:font-family-complex="'Arial'" fo:font-size="32pt" style:font-relief="none"/>
    </style:style>
    <style:style style:name="gp40" style:family="drawing-page">
      <style:drawing-page-properties presentation:display-header="false" presentation:display-footer="false" presentation:display-page-number="false" presentation:display-date-time="false"/>
      <style:drawing-page-properties draw:fill="bitmap" draw:fill-image-name="Img1" style:repeat="stretch"/>
    </style:style>
    <style:style style:name="gr28" style:family="graphic">
      <style:graphic-properties draw:auto-grow-width="false" draw:auto-grow-height="false"/>
    </style:style>
    <style:style style:name="pr29" style:family="presentation">
      <style:graphic-properties draw:textarea-vertical-align="middle" fo:padding-top="0cm" fo:padding-bottom="0cm" fo:padding-left="0cm" fo:padding-right="0cm" draw:fill="none"/>
    </style:style>
    <style:style style:name="P30" style:family="paragraph">
      <style:paragraph-properties fo:line-height="100%" fo:text-align="center" fo:margin-left="0cm" fo:margin-right="0cm" fo:text-indent="0cm" fo:margin-top="0cm" fo:margin-bottom="0cm"/>
    </style:style>
    <style:style style:name="T31" style:family="text">
      <style:text-properties fo:color="#1f497d" style:text-outline="false" style:text-line-through-style="none" fo:font-family="'Arial'" style:font-family-asian="'Arial'" style:font-family-complex="'Arial'" fo:font-size="44pt" style:font-relief="none"/>
    </style:style>
    <style:style style:name="T32" style:family="text">
      <style:text-properties fo:color="#1f497d" style:text-outline="false" style:text-line-through-style="none" fo:font-family="'Arial'" style:font-family-asian="'Arial'" style:font-family-complex="'Arial'" fo:font-size="44pt" style:font-relief="none"/>
    </style:style>
    <style:style style:name="gr33" style:family="graphic">
      <style:graphic-properties draw:auto-grow-width="false" draw:auto-grow-height="false"/>
    </style:style>
    <style:style style:name="pr34" style:family="presentation">
      <style:graphic-properties draw:textarea-vertical-align="top" fo:padding-top="0cm" fo:padding-bottom="0cm" fo:padding-left="0cm" fo:padding-right="0cm" draw:fill="none"/>
    </style:style>
    <text:list-style style:name="L35"/>
    <style:style style:name="P35" style:family="paragraph">
      <style:paragraph-properties fo:line-height="100%" fo:text-align="left" fo:margin-right="0cm" fo:margin-bottom="0cm"/>
    </style:style>
    <style:style style:name="T36" style:family="text">
      <style:text-properties fo:color="#000000" style:text-outline="false" style:text-line-through-style="none" fo:font-family="'Arial'" style:font-family-asian="'Arial'" style:font-family-complex="'Arial'" fo:font-size="32pt" style:font-relief="none"/>
    </style:style>
    <style:style style:name="T37" style:family="text">
      <style:text-properties fo:color="#000000" style:text-outline="false" style:text-line-through-style="none" fo:font-family="'Arial'" style:font-family-asian="'Arial'" style:font-family-complex="'Arial'" fo:font-size="32pt" style:font-relief="none"/>
    </style:style>
    <text:list-style style:name="L38"/>
    <style:style style:name="P38" style:family="paragraph">
      <style:paragraph-properties fo:line-height="100%" fo:text-align="left" fo:margin-right="0cm" fo:margin-bottom="0cm"/>
    </style:style>
    <style:style style:name="T39" style:family="text">
      <style:text-properties fo:color="#000000" style:text-outline="false" style:text-line-through-style="none" fo:font-family="'Arial'" style:font-family-asian="'Arial'" style:font-family-complex="'Arial'" fo:font-size="32pt" style:font-relief="none"/>
    </style:style>
    <style:style style:name="T40" style:family="text">
      <style:text-properties fo:color="#000000" style:text-outline="false" style:text-line-through-style="none" fo:font-family="'Arial'" style:font-family-asian="'Arial'" style:font-family-complex="'Arial'" fo:font-size="32pt" style:font-relief="none"/>
    </style:style>
    <text:list-style style:name="L41"/>
    <style:style style:name="P41" style:family="paragraph">
      <style:paragraph-properties fo:line-height="100%" fo:text-align="left" fo:margin-right="0cm" fo:margin-bottom="0cm"/>
    </style:style>
    <style:style style:name="T42" style:family="text">
      <style:text-properties fo:color="#000000" style:text-outline="false" style:text-line-through-style="none" fo:font-family="'Arial'" style:font-family-asian="'Arial'" style:font-family-complex="'Arial'" fo:font-size="32pt" style:font-relief="none"/>
    </style:style>
    <style:style style:name="T43" style:family="text">
      <style:text-properties fo:color="#000000" style:text-outline="false" style:text-line-through-style="none" fo:font-family="'Arial'" style:font-family-asian="'Arial'" style:font-family-complex="'Arial'" fo:font-size="32pt" style:font-relief="none"/>
    </style:style>
    <text:list-style style:name="L44"/>
    <style:style style:name="P44" style:family="paragraph">
      <style:paragraph-properties fo:line-height="100%" fo:text-align="left" fo:margin-right="0cm" fo:margin-bottom="0cm"/>
    </style:style>
    <style:style style:name="T45" style:family="text">
      <style:text-properties fo:color="#000000" style:text-outline="false" style:text-line-through-style="none" fo:font-family="'Arial'" style:font-family-asian="'Arial'" style:font-family-complex="'Arial'" fo:font-size="32pt" style:font-relief="none"/>
    </style:style>
    <style:style style:name="T46" style:family="text">
      <style:text-properties fo:color="#000000" style:text-outline="false" style:text-line-through-style="none" fo:font-family="'Arial'" style:font-family-asian="'Arial'" style:font-family-complex="'Arial'" fo:font-size="32pt" style:font-relief="none"/>
    </style:style>
    <text:list-style style:name="L47"/>
    <style:style style:name="P47" style:family="paragraph">
      <style:paragraph-properties fo:line-height="100%" fo:text-align="left" fo:margin-right="0cm" fo:margin-bottom="0cm"/>
    </style:style>
    <style:style style:name="T48" style:family="text">
      <style:text-properties fo:color="#000000" style:text-outline="false" style:text-line-through-style="none" fo:font-family="'Arial'" style:font-family-asian="'Arial'" style:font-family-complex="'Arial'" fo:font-size="32pt" style:font-relief="none"/>
    </style:style>
    <style:style style:name="T49" style:family="text">
      <style:text-properties fo:color="#000000" style:text-outline="false" style:text-line-through-style="none" fo:font-family="'Arial'" style:font-family-asian="'Arial'" style:font-family-complex="'Arial'" fo:font-size="32pt" style:font-relief="none"/>
    </style:style>
    <text:list-style style:name="L50"/>
    <style:style style:name="P50" style:family="paragraph">
      <style:paragraph-properties fo:line-height="100%" fo:text-align="left" fo:margin-right="0cm" fo:margin-bottom="0cm"/>
    </style:style>
    <style:style style:name="T51" style:family="text">
      <style:text-properties fo:color="#000000" style:text-outline="false" style:text-line-through-style="none" fo:font-family="'Arial'" style:font-family-asian="'Arial'" style:font-family-complex="'Arial'" fo:font-size="32pt" style:font-relief="none"/>
    </style:style>
    <style:style style:name="T52" style:family="text">
      <style:text-properties fo:color="#000000" style:text-outline="false" style:text-line-through-style="none" fo:font-family="'Arial'" style:font-family-asian="'Arial'" style:font-family-complex="'Arial'" fo:font-size="32pt" style:font-relief="none"/>
    </style:style>
    <text:list-style style:name="L53"/>
    <style:style style:name="P53" style:family="paragraph">
      <style:paragraph-properties fo:line-height="100%" fo:text-align="left" fo:margin-right="0cm" fo:margin-bottom="0cm"/>
    </style:style>
    <style:style style:name="T54" style:family="text">
      <style:text-properties fo:color="#000000" style:text-outline="false" style:text-line-through-style="none" fo:font-family="'Arial'" style:font-family-asian="'Arial'" style:font-family-complex="'Arial'" fo:font-size="32pt" style:font-relief="none"/>
    </style:style>
    <style:style style:name="T55" style:family="text">
      <style:text-properties fo:color="#000000" style:text-outline="false" style:text-line-through-style="none" fo:font-family="'Arial'" style:font-family-asian="'Arial'" style:font-family-complex="'Arial'" fo:font-size="32pt" style:font-relief="none"/>
    </style:style>
    <style:style style:name="gr56" style:family="graphic">
      <style:graphic-properties draw:auto-grow-width="false" draw:auto-grow-height="false"/>
    </style:style>
    <style:style style:name="pr57" style:family="presentation">
      <style:graphic-properties draw:fill="none"/>
    </style:style>
    <style:style style:name="gr58" style:family="graphic">
      <style:graphic-properties draw:auto-grow-width="false" draw:auto-grow-height="false"/>
    </style:style>
    <style:style style:name="pr59" style:family="presentation">
      <style:graphic-properties draw:fill="none"/>
    </style:style>
    <style:style style:name="gp81" style:family="drawing-page">
      <style:drawing-page-properties presentation:display-header="false" presentation:display-footer="false" presentation:display-page-number="false" presentation:display-date-time="false"/>
      <style:drawing-page-properties draw:fill="bitmap" draw:fill-image-name="Img2" style:repeat="stretch"/>
    </style:style>
    <style:style style:name="gr60" style:family="graphic">
      <style:graphic-properties draw:auto-grow-width="false" draw:auto-grow-height="false"/>
    </style:style>
    <style:style style:name="pr61" style:family="presentation">
      <style:graphic-properties draw:textarea-vertical-align="middle" fo:padding-top="0cm" fo:padding-bottom="0cm" fo:padding-left="0cm" fo:padding-right="0cm" draw:fill="none"/>
    </style:style>
    <style:style style:name="P62" style:family="paragraph">
      <style:paragraph-properties fo:line-height="100%" fo:text-align="center" fo:margin-left="0cm" fo:margin-right="0cm" fo:text-indent="0cm" fo:margin-top="0cm" fo:margin-bottom="0cm"/>
    </style:style>
    <style:style style:name="T63" style:family="text">
      <style:text-properties fo:color="#1f497d" style:text-outline="false" style:text-line-through-style="none" fo:font-family="'Arial'" style:font-family-asian="'Arial'" style:font-family-complex="'Arial'" fo:font-size="44pt" style:font-relief="none"/>
    </style:style>
    <style:style style:name="T64" style:family="text">
      <style:text-properties fo:color="#1f497d" style:text-outline="false" style:text-line-through-style="none" fo:font-family="'Arial'" style:font-family-asian="'Arial'" style:font-family-complex="'Arial'" fo:font-size="44pt" style:font-relief="none"/>
    </style:style>
    <style:style style:name="gr65" style:family="graphic">
      <style:graphic-properties draw:auto-grow-width="false" draw:auto-grow-height="false"/>
    </style:style>
    <style:style style:name="pr66" style:family="presentation">
      <style:graphic-properties draw:textarea-vertical-align="top" fo:padding-top="0cm" fo:padding-bottom="0cm" fo:padding-left="0cm" fo:padding-right="0cm" draw:fill="none"/>
    </style:style>
    <text:list-style style:name="L67"/>
    <style:style style:name="P67" style:family="paragraph">
      <style:paragraph-properties fo:line-height="100%" fo:text-align="left" fo:margin-right="0cm" fo:margin-bottom="0cm"/>
    </style:style>
    <style:style style:name="T68" style:family="text">
      <style:text-properties fo:color="#000000" style:text-outline="false" style:text-line-through-style="none" fo:font-family="'Arial'" style:font-family-asian="'Arial'" style:font-family-complex="'Arial'" fo:font-size="32pt" style:font-relief="none"/>
    </style:style>
    <style:style style:name="T69" style:family="text">
      <style:text-properties fo:color="#000000" style:text-outline="false" style:text-line-through-style="none" fo:font-family="'Arial'" style:font-family-asian="'Arial'" style:font-family-complex="'Arial'" fo:font-size="32pt" style:font-relief="none"/>
    </style:style>
    <text:list-style style:name="L70"/>
    <style:style style:name="P70" style:family="paragraph">
      <style:paragraph-properties fo:line-height="100%" fo:text-align="left" fo:margin-right="0cm" fo:margin-bottom="0cm"/>
    </style:style>
    <style:style style:name="T71" style:family="text">
      <style:text-properties fo:color="#000000" style:text-outline="false" style:text-line-through-style="none" fo:font-family="'Arial'" style:font-family-asian="'Arial'" style:font-family-complex="'Arial'" fo:font-size="32pt" style:font-relief="none"/>
    </style:style>
    <style:style style:name="T72" style:family="text">
      <style:text-properties fo:color="#000000" style:text-outline="false" style:text-line-through-style="none" fo:font-family="'Arial'" style:font-family-asian="'Arial'" style:font-family-complex="'Arial'" fo:font-size="32pt" style:font-relief="none"/>
    </style:style>
    <text:list-style style:name="L73"/>
    <style:style style:name="P73" style:family="paragraph">
      <style:paragraph-properties fo:line-height="100%" fo:text-align="left" fo:margin-right="0cm" fo:margin-bottom="0cm"/>
    </style:style>
    <style:style style:name="T74" style:family="text">
      <style:text-properties fo:color="#000000" style:text-outline="false" style:text-line-through-style="none" fo:font-family="'Arial'" style:font-family-asian="'Arial'" style:font-family-complex="'Arial'" fo:font-size="32pt" style:font-relief="none"/>
    </style:style>
    <style:style style:name="T75" style:family="text">
      <style:text-properties fo:color="#000000" style:text-outline="false" style:text-line-through-style="none" fo:font-family="'Arial'" style:font-family-asian="'Arial'" style:font-family-complex="'Arial'" fo:font-size="32pt" style:font-relief="none"/>
    </style:style>
    <text:list-style style:name="L76"/>
    <style:style style:name="P76" style:family="paragraph">
      <style:paragraph-properties fo:line-height="100%" fo:text-align="left" fo:margin-right="0cm" fo:margin-bottom="0cm"/>
    </style:style>
    <style:style style:name="T77" style:family="text">
      <style:text-properties fo:color="#000000" style:text-outline="false" style:text-line-through-style="none" fo:font-family="'Arial'" style:font-family-asian="'Arial'" style:font-family-complex="'Arial'" fo:font-size="32pt" style:font-relief="none"/>
    </style:style>
    <style:style style:name="T78" style:family="text">
      <style:text-properties fo:color="#000000" style:text-outline="false" style:text-line-through-style="none" fo:font-family="'Arial'" style:font-family-asian="'Arial'" style:font-family-complex="'Arial'" fo:font-size="32pt" style:font-relief="none"/>
    </style:style>
    <text:list-style style:name="L79"/>
    <style:style style:name="P79" style:family="paragraph">
      <style:paragraph-properties fo:line-height="100%" fo:text-align="left" fo:margin-right="0cm" fo:margin-bottom="0cm"/>
    </style:style>
    <style:style style:name="T80" style:family="text">
      <style:text-properties fo:color="#000000" style:text-outline="false" style:text-line-through-style="none" fo:font-family="'Arial'" style:font-family-asian="'Arial'" style:font-family-complex="'Arial'" fo:font-size="32pt" style:font-relief="none"/>
    </style:style>
    <style:style style:name="T81" style:family="text">
      <style:text-properties fo:color="#000000" style:text-outline="false" style:text-line-through-style="none" fo:font-family="'Arial'" style:font-family-asian="'Arial'" style:font-family-complex="'Arial'" fo:font-size="32pt" style:font-relief="none"/>
    </style:style>
    <text:list-style style:name="L82"/>
    <style:style style:name="P82" style:family="paragraph">
      <style:paragraph-properties fo:line-height="100%" fo:text-align="left" fo:margin-right="0cm" fo:margin-bottom="0cm"/>
    </style:style>
    <style:style style:name="T83" style:family="text">
      <style:text-properties fo:color="#000000" style:text-outline="false" style:text-line-through-style="none" fo:font-family="'Arial'" style:font-family-asian="'Arial'" style:font-family-complex="'Arial'" fo:font-size="32pt" style:font-relief="none"/>
    </style:style>
    <style:style style:name="T84" style:family="text">
      <style:text-properties fo:color="#000000" style:text-outline="false" style:text-line-through-style="none" fo:font-family="'Arial'" style:font-family-asian="'Arial'" style:font-family-complex="'Arial'" fo:font-size="32pt" style:font-relief="none"/>
    </style:style>
    <text:list-style style:name="L85"/>
    <style:style style:name="P85" style:family="paragraph">
      <style:paragraph-properties fo:line-height="100%" fo:text-align="left" fo:margin-right="0cm" fo:margin-bottom="0cm"/>
    </style:style>
    <style:style style:name="T86" style:family="text">
      <style:text-properties fo:color="#000000" style:text-outline="false" style:text-line-through-style="none" fo:font-family="'Arial'" style:font-family-asian="'Arial'" style:font-family-complex="'Arial'" fo:font-size="32pt" style:font-relief="none"/>
    </style:style>
    <style:style style:name="T87" style:family="text">
      <style:text-properties fo:color="#000000" style:text-outline="false" style:text-line-through-style="none" fo:font-family="'Arial'" style:font-family-asian="'Arial'" style:font-family-complex="'Arial'" fo:font-size="32pt" style:font-relief="none"/>
    </style:style>
    <style:style style:name="gr88" style:family="graphic">
      <style:graphic-properties draw:auto-grow-width="false" draw:auto-grow-height="false"/>
    </style:style>
    <style:style style:name="pr89" style:family="presentation">
      <style:graphic-properties draw:fill="none"/>
    </style:style>
    <style:style style:name="gr90" style:family="graphic">
      <style:graphic-properties draw:auto-grow-width="false" draw:auto-grow-height="false"/>
    </style:style>
    <style:style style:name="pr91" style:family="presentation">
      <style:graphic-properties draw:fill="none"/>
    </style:style>
    <style:style style:name="gr92" style:family="graphic">
      <style:graphic-properties draw:auto-grow-width="false" draw:auto-grow-height="false"/>
    </style:style>
    <style:style style:name="pr93" style:family="presentation">
      <style:graphic-properties draw:fill="none"/>
    </style:style>
    <style:style style:name="gr94" style:family="graphic">
      <style:graphic-properties draw:auto-grow-width="false" draw:auto-grow-height="false"/>
    </style:style>
    <style:style style:name="pr95" style:family="presentation">
      <style:graphic-properties draw:fill="none"/>
    </style:style>
    <style:style style:name="gp126" style:family="drawing-page">
      <style:drawing-page-properties presentation:display-header="false" presentation:display-footer="false" presentation:display-page-number="false" presentation:display-date-time="false"/>
      <style:drawing-page-properties draw:fill="solid" draw:fill-color="#fdf2d5" draw:opacity="50%"/>
    </style:style>
    <style:style style:name="gr96" style:family="graphic">
      <style:graphic-properties draw:stroke="none" draw:auto-grow-height="false" draw:fill="solid" draw:fill-color="#f07624"/>
    </style:style>
    <style:style style:name="gr97" style:family="graphic">
      <style:graphic-properties draw:stroke="solid" svg:stroke-width="0.105993427986856cm" svg:stroke-color="#f07624" draw:auto-grow-height="false" draw:fill="none"/>
    </style:style>
    <style:style style:name="gr98" style:family="graphic">
      <style:graphic-properties draw:stroke="none" draw:auto-grow-height="false" draw:fill="solid" draw:fill-color="#f07624"/>
    </style:style>
    <style:style style:name="gr99" style:family="graphic">
      <style:graphic-properties draw:auto-grow-width="false" draw:auto-grow-height="false"/>
    </style:style>
    <style:style style:name="pr100" style:family="presentation">
      <style:graphic-properties draw:textarea-vertical-align="middle" fo:padding-top="0cm" fo:padding-bottom="0cm" fo:padding-left="0cm" fo:padding-right="0cm" draw:fill="none"/>
    </style:style>
    <style:style style:name="P101" style:family="paragraph">
      <style:paragraph-properties fo:line-height="100%" fo:text-align="center" fo:margin-left="0cm" fo:margin-right="0cm" fo:text-indent="0cm" fo:margin-top="0cm" fo:margin-bottom="0cm"/>
    </style:style>
    <style:style style:name="T102" style:family="text">
      <style:text-properties fo:color="#1f497d" style:text-outline="false" style:text-line-through-style="none" fo:font-family="'Arial'" style:font-family-asian="'Arial'" style:font-family-complex="'Arial'" fo:font-size="44pt" style:font-relief="none"/>
    </style:style>
    <style:style style:name="T103" style:family="text">
      <style:text-properties fo:color="#1f497d" style:text-outline="false" style:text-line-through-style="none" fo:font-family="'Arial'" style:font-family-asian="'Arial'" style:font-family-complex="'Arial'" fo:font-size="44pt" style:font-relief="none"/>
    </style:style>
    <style:style style:name="gr104" style:family="graphic">
      <style:graphic-properties draw:auto-grow-width="false" draw:auto-grow-height="false"/>
    </style:style>
    <style:style style:name="pr105" style:family="presentation">
      <style:graphic-properties draw:textarea-vertical-align="top" fo:padding-top="0cm" fo:padding-bottom="0cm" fo:padding-left="0cm" fo:padding-right="0cm" draw:fill="none"/>
    </style:style>
    <text:list-style style:name="L106"/>
    <style:style style:name="P106" style:family="paragraph">
      <style:paragraph-properties fo:line-height="100%" fo:text-align="left" fo:margin-right="0cm" fo:margin-bottom="0cm"/>
    </style:style>
    <style:style style:name="T107" style:family="text">
      <style:text-properties fo:color="#000000" style:text-outline="false" style:text-line-through-style="none" fo:font-family="'Arial'" style:font-family-asian="'Arial'" style:font-family-complex="'Arial'" fo:font-size="32pt" style:font-relief="none"/>
    </style:style>
    <style:style style:name="T108" style:family="text">
      <style:text-properties fo:color="#000000" style:text-outline="false" style:text-line-through-style="none" fo:font-family="'Arial'" style:font-family-asian="'Arial'" style:font-family-complex="'Arial'" fo:font-size="32pt" style:font-relief="none"/>
    </style:style>
    <text:list-style style:name="L109"/>
    <style:style style:name="P109" style:family="paragraph">
      <style:paragraph-properties fo:line-height="100%" fo:text-align="left" fo:margin-right="0cm" fo:margin-bottom="0cm"/>
    </style:style>
    <style:style style:name="T110" style:family="text">
      <style:text-properties fo:color="#000000" style:text-outline="false" style:text-line-through-style="none" fo:font-family="'Arial'" style:font-family-asian="'Arial'" style:font-family-complex="'Arial'" fo:font-size="32pt" style:font-relief="none"/>
    </style:style>
    <style:style style:name="T111" style:family="text">
      <style:text-properties fo:color="#000000" style:text-outline="false" style:text-line-through-style="none" fo:font-family="'Arial'" style:font-family-asian="'Arial'" style:font-family-complex="'Arial'" fo:font-size="32pt" style:font-relief="none"/>
    </style:style>
    <text:list-style style:name="L112"/>
    <style:style style:name="P112" style:family="paragraph">
      <style:paragraph-properties fo:line-height="100%" fo:text-align="left" fo:margin-right="0cm" fo:margin-bottom="0cm"/>
    </style:style>
    <style:style style:name="T113" style:family="text">
      <style:text-properties fo:color="#000000" style:text-outline="false" style:text-line-through-style="none" fo:font-family="'Arial'" style:font-family-asian="'Arial'" style:font-family-complex="'Arial'" fo:font-size="32pt" style:font-relief="none"/>
    </style:style>
    <style:style style:name="T114" style:family="text">
      <style:text-properties fo:color="#000000" style:text-outline="false" style:text-line-through-style="none" fo:font-family="'Arial'" style:font-family-asian="'Arial'" style:font-family-complex="'Arial'" fo:font-size="32pt" style:font-relief="none"/>
    </style:style>
    <text:list-style style:name="L115"/>
    <style:style style:name="P115" style:family="paragraph">
      <style:paragraph-properties fo:line-height="100%" fo:text-align="left" fo:margin-right="0cm" fo:margin-bottom="0cm"/>
    </style:style>
    <style:style style:name="T116" style:family="text">
      <style:text-properties fo:color="#000000" style:text-outline="false" style:text-line-through-style="none" fo:font-family="'Arial'" style:font-family-asian="'Arial'" style:font-family-complex="'Arial'" fo:font-size="32pt" style:font-relief="none"/>
    </style:style>
    <style:style style:name="T117" style:family="text">
      <style:text-properties fo:color="#000000" style:text-outline="false" style:text-line-through-style="none" fo:font-family="'Arial'" style:font-family-asian="'Arial'" style:font-family-complex="'Arial'" fo:font-size="32pt" style:font-relief="none"/>
    </style:style>
    <text:list-style style:name="L118"/>
    <style:style style:name="P118" style:family="paragraph">
      <style:paragraph-properties fo:line-height="100%" fo:text-align="left" fo:margin-right="0cm" fo:margin-bottom="0cm"/>
    </style:style>
    <style:style style:name="T119" style:family="text">
      <style:text-properties fo:color="#000000" style:text-outline="false" style:text-line-through-style="none" fo:font-family="'Arial'" style:font-family-asian="'Arial'" style:font-family-complex="'Arial'" fo:font-size="32pt" style:font-relief="none"/>
    </style:style>
    <style:style style:name="T120" style:family="text">
      <style:text-properties fo:color="#000000" style:text-outline="false" style:text-line-through-style="none" fo:font-family="'Arial'" style:font-family-asian="'Arial'" style:font-family-complex="'Arial'" fo:font-size="32pt" style:font-relief="none"/>
    </style:style>
    <text:list-style style:name="L121"/>
    <style:style style:name="P121" style:family="paragraph">
      <style:paragraph-properties fo:line-height="100%" fo:text-align="left" fo:margin-right="0cm" fo:margin-bottom="0cm"/>
    </style:style>
    <style:style style:name="T122" style:family="text">
      <style:text-properties fo:color="#000000" style:text-outline="false" style:text-line-through-style="none" fo:font-family="'Arial'" style:font-family-asian="'Arial'" style:font-family-complex="'Arial'" fo:font-size="32pt" style:font-relief="none"/>
    </style:style>
    <style:style style:name="T123" style:family="text">
      <style:text-properties fo:color="#000000" style:text-outline="false" style:text-line-through-style="none" fo:font-family="'Arial'" style:font-family-asian="'Arial'" style:font-family-complex="'Arial'" fo:font-size="32pt" style:font-relief="none"/>
    </style:style>
    <text:list-style style:name="L124"/>
    <style:style style:name="P124" style:family="paragraph">
      <style:paragraph-properties fo:line-height="100%" fo:text-align="left" fo:margin-right="0cm" fo:margin-bottom="0cm"/>
    </style:style>
    <style:style style:name="T125" style:family="text">
      <style:text-properties fo:color="#000000" style:text-outline="false" style:text-line-through-style="none" fo:font-family="'Arial'" style:font-family-asian="'Arial'" style:font-family-complex="'Arial'" fo:font-size="32pt" style:font-relief="none"/>
    </style:style>
    <style:style style:name="T126" style:family="text">
      <style:text-properties fo:color="#000000" style:text-outline="false" style:text-line-through-style="none" fo:font-family="'Arial'" style:font-family-asian="'Arial'" style:font-family-complex="'Arial'" fo:font-size="32pt" style:font-relief="none"/>
    </style:style>
  </office:automatic-styles>
  <office:master-styles>
    <style:master-page style:name="MasterSlide_2147483648_Blank Slide" style:page-layout-name="PM1" draw:style-name="gp3">
      <style:header/>
      <style:footer/>
      <draw:frame draw:style-name="gr0" presentation:style-name="pr1" svg:x="1.26992125984252cm" svg:y="0.568818897637795cm" svg:width="22.8585826771654cm" svg:height="2.38551181102362cm" presentation:class="title" presentation:placeholder="true">
        <draw:text-box>
          <text:p text:style-name="P2"><text:span text:style-name="T3">請按這裡編輯題名文字格式</text:span><text:span text:style-name="T4"/></text:p>
        </draw:text-box>
      </draw:frame>
      <draw:frame draw:style-name="gr5" presentation:style-name="pr6" svg:x="1.26992125984252cm" svg:y="3.34236220472441cm" svg:width="22.8585826771654cm" svg:height="8.28535433070866cm" presentation:class="outline" presentation:placeholder="true">
        <draw:text-box>
          <text:list text:style-name="L7">
            <text:list-item>
              <text:p text:style-name="P7"><text:span text:style-name="T8">請按這裡編輯大綱文字格式</text:span><text:span text:style-name="T9"/></text:p>
              <text:list text:style-name="L10">
                <text:list-item>
                  <text:p text:style-name="P10"><text:span text:style-name="T11">第二個大綱層次</text:span><text:span text:style-name="T12"/></text:p>
                  <text:list text:style-name="L13">
                    <text:list-item/>
                    <text:list-item>
                      <text:list text:style-name="L13">
                        <text:list-item>
                          <text:p text:style-name="P13"><text:span text:style-name="T14">第三個大綱層次</text:span><text:span text:style-name="T15"/></text:p>
                        </text:list-item>
                      </text:list>
                      <text:list text:style-name="L16">
                        <text:list-item/>
                        <text:list-item>
                          <text:list text:style-name="L16">
                            <text:list-item/>
                            <text:list-item>
                              <text:list text:style-name="L16">
                                <text:list-item>
                                  <text:p text:style-name="P16"><text:span text:style-name="T17">第四個大綱層次</text:span><text:span text:style-name="T18"/></text:p>
                                </text:list-item>
                              </text:list>
                            </text:list-item>
                          </text:list>
                          <text:list text:style-name="L25">
                            <text:list-item/>
                            <text:list-item>
                              <text:list text:style-name="L19">
                                <text:list-item/>
                                <text:list-item>
                                  <text:list text:style-name="L19">
                                    <text:list-item/>
                                    <text:list-item>
                                      <text:list text:style-name="L19">
                                        <text:list-item>
                                          <text:p text:style-name="P19"><text:span text:style-name="T20">第五個大綱層次</text:span><text:span text:style-name="T21"/></text:p>
                                        </text:list-item>
                                      </text:list>
                                    </text:list-item>
                                  </text:list>
                                </text:list-item>
                              </text:list>
                            </text:list-item>
                            <text:list-item/>
                            <text:list-item>
                              <text:list text:style-name="L22">
                                <text:list-item/>
                                <text:list-item>
                                  <text:list text:style-name="L22">
                                    <text:list-item/>
                                    <text:list-item>
                                      <text:list text:style-name="L22">
                                        <text:list-item>
                                          <text:p text:style-name="P22"><text:span text:style-name="T23">第六個大綱層次</text:span><text:span text:style-name="T24"/></text:p>
                                        </text:list-item>
                                      </text:list>
                                    </text:list-item>
                                  </text:list>
                                </text:list-item>
                              </text:list>
                            </text:list-item>
                            <text:list-item/>
                            <text:list-item>
                              <text:list text:style-name="L25">
                                <text:list-item/>
                                <text:list-item>
                                  <text:list text:style-name="L25">
                                    <text:list-item/>
                                    <text:list-item>
                                      <text:list text:style-name="L25">
                                        <text:list-item>
                                          <text:p text:style-name="P25"><text:span text:style-name="T26">第七個大綱層次</text:span><text:span text:style-name="T27"/></text:p>
                                        </text:list-item>
                                      </text:list>
                                    </text:list-item>
                                  </text:list>
                                </text:list-item>
                              </text:list>
                            </text:list-item>
                          </text:list>
                        </text:list-item>
                      </text:list>
                    </text:list-item>
                  </text:list>
                </text:list-item>
              </text:list>
            </text:list-item>
          </text:list>
        </draw:text-box>
      </draw:frame>
    </style:master-page>
    <style:master-page style:name="MasterSlide_2147483648_Title Slide" style:page-layout-name="PM1" draw:style-name="gp40">
      <style:header/>
      <style:footer/>
      <draw:frame draw:style-name="gr28" presentation:style-name="pr29" svg:x="1.26992125984252cm" svg:y="0.568818897637795cm" svg:width="22.8585826771654cm" svg:height="2.38551181102362cm" presentation:class="title" presentation:placeholder="true">
        <draw:text-box>
          <text:p text:style-name="P30"><text:span text:style-name="T31">請按這裡編輯題名文字格式</text:span><text:span text:style-name="T32"/></text:p>
        </draw:text-box>
      </draw:frame>
      <draw:frame draw:style-name="gr33" presentation:style-name="pr34" svg:x="1.26992125984252cm" svg:y="3.34236220472441cm" svg:width="22.8585826771654cm" svg:height="8.28535433070866cm" presentation:class="outline" presentation:placeholder="true">
        <draw:text-box>
          <text:list text:style-name="L35">
            <text:list-item>
              <text:p text:style-name="P35"><text:span text:style-name="T36">請按這裡編輯大綱文字格式</text:span><text:span text:style-name="T37"/></text:p>
              <text:list text:style-name="L38">
                <text:list-item>
                  <text:p text:style-name="P38"><text:span text:style-name="T39">第二個大綱層次</text:span><text:span text:style-name="T40"/></text:p>
                  <text:list text:style-name="L41">
                    <text:list-item/>
                    <text:list-item>
                      <text:list text:style-name="L41">
                        <text:list-item>
                          <text:p text:style-name="P41"><text:span text:style-name="T42">第三個大綱層次</text:span><text:span text:style-name="T43"/></text:p>
                        </text:list-item>
                      </text:list>
                      <text:list text:style-name="L44">
                        <text:list-item/>
                        <text:list-item>
                          <text:list text:style-name="L44">
                            <text:list-item/>
                            <text:list-item>
                              <text:list text:style-name="L44">
                                <text:list-item>
                                  <text:p text:style-name="P44"><text:span text:style-name="T45">第四個大綱層次</text:span><text:span text:style-name="T46"/></text:p>
                                </text:list-item>
                              </text:list>
                            </text:list-item>
                          </text:list>
                          <text:list text:style-name="L53">
                            <text:list-item/>
                            <text:list-item>
                              <text:list text:style-name="L47">
                                <text:list-item/>
                                <text:list-item>
                                  <text:list text:style-name="L47">
                                    <text:list-item/>
                                    <text:list-item>
                                      <text:list text:style-name="L47">
                                        <text:list-item>
                                          <text:p text:style-name="P47"><text:span text:style-name="T48">第五個大綱層次</text:span><text:span text:style-name="T49"/></text:p>
                                        </text:list-item>
                                      </text:list>
                                    </text:list-item>
                                  </text:list>
                                </text:list-item>
                              </text:list>
                            </text:list-item>
                            <text:list-item/>
                            <text:list-item>
                              <text:list text:style-name="L50">
                                <text:list-item/>
                                <text:list-item>
                                  <text:list text:style-name="L50">
                                    <text:list-item/>
                                    <text:list-item>
                                      <text:list text:style-name="L50">
                                        <text:list-item>
                                          <text:p text:style-name="P50"><text:span text:style-name="T51">第六個大綱層次</text:span><text:span text:style-name="T52"/></text:p>
                                        </text:list-item>
                                      </text:list>
                                    </text:list-item>
                                  </text:list>
                                </text:list-item>
                              </text:list>
                            </text:list-item>
                            <text:list-item/>
                            <text:list-item>
                              <text:list text:style-name="L53">
                                <text:list-item/>
                                <text:list-item>
                                  <text:list text:style-name="L53">
                                    <text:list-item/>
                                    <text:list-item>
                                      <text:list text:style-name="L53">
                                        <text:list-item>
                                          <text:p text:style-name="P53"><text:span text:style-name="T54">第七個大綱層次</text:span><text:span text:style-name="T55"/></text:p>
                                        </text:list-item>
                                      </text:list>
                                    </text:list-item>
                                  </text:list>
                                </text:list-item>
                              </text:list>
                            </text:list-item>
                          </text:list>
                        </text:list-item>
                      </text:list>
                    </text:list-item>
                  </text:list>
                </text:list-item>
              </text:list>
            </text:list-item>
          </text:list>
        </draw:text-box>
      </draw:frame>
      <draw:frame draw:style-name="gr56" presentation:style-name="pr57" svg:x="1.26992125984252cm" svg:y="0.569964724563238cm" svg:width="22.8575836614173cm" svg:height="2.38485216996801cm" presentation:class="title" presentation:placeholder="true">
        <draw:text-box/>
      </draw:frame>
      <draw:frame draw:style-name="gr58" presentation:style-name="pr59" svg:x="1.26992125984252cm" svg:y="3.34279254582923cm" svg:width="22.8575836614173cm" svg:height="8.2854862050935cm" presentation:class="subtitle" presentation:placeholder="true">
        <draw:text-box/>
      </draw:frame>
    </style:master-page>
    <style:master-page style:name="MasterSlide_2147483648_Title, 2 Content and Content" style:page-layout-name="PM1" draw:style-name="gp81">
      <style:header/>
      <style:footer/>
      <draw:frame draw:style-name="gr60" presentation:style-name="pr61" svg:x="1.26992125984252cm" svg:y="0.568818897637795cm" svg:width="22.8585826771654cm" svg:height="2.38551181102362cm" presentation:class="title" presentation:placeholder="true">
        <draw:text-box>
          <text:p text:style-name="P62"><text:span text:style-name="T63">請按這裡編輯題名文字格式</text:span><text:span text:style-name="T64"/></text:p>
        </draw:text-box>
      </draw:frame>
      <draw:frame draw:style-name="gr65" presentation:style-name="pr66" svg:x="1.26992125984252cm" svg:y="3.34236220472441cm" svg:width="22.8585826771654cm" svg:height="8.28535433070866cm" presentation:class="outline" presentation:placeholder="true">
        <draw:text-box>
          <text:list text:style-name="L67">
            <text:list-item>
              <text:p text:style-name="P67"><text:span text:style-name="T68">請按這裡編輯大綱文字格式</text:span><text:span text:style-name="T69"/></text:p>
              <text:list text:style-name="L70">
                <text:list-item>
                  <text:p text:style-name="P70"><text:span text:style-name="T71">第二個大綱層次</text:span><text:span text:style-name="T72"/></text:p>
                  <text:list text:style-name="L73">
                    <text:list-item/>
                    <text:list-item>
                      <text:list text:style-name="L73">
                        <text:list-item>
                          <text:p text:style-name="P73"><text:span text:style-name="T74">第三個大綱層次</text:span><text:span text:style-name="T75"/></text:p>
                        </text:list-item>
                      </text:list>
                      <text:list text:style-name="L76">
                        <text:list-item/>
                        <text:list-item>
                          <text:list text:style-name="L76">
                            <text:list-item/>
                            <text:list-item>
                              <text:list text:style-name="L76">
                                <text:list-item>
                                  <text:p text:style-name="P76"><text:span text:style-name="T77">第四個大綱層次</text:span><text:span text:style-name="T78"/></text:p>
                                </text:list-item>
                              </text:list>
                            </text:list-item>
                          </text:list>
                          <text:list text:style-name="L85">
                            <text:list-item/>
                            <text:list-item>
                              <text:list text:style-name="L79">
                                <text:list-item/>
                                <text:list-item>
                                  <text:list text:style-name="L79">
                                    <text:list-item/>
                                    <text:list-item>
                                      <text:list text:style-name="L79">
                                        <text:list-item>
                                          <text:p text:style-name="P79"><text:span text:style-name="T80">第五個大綱層次</text:span><text:span text:style-name="T81"/></text:p>
                                        </text:list-item>
                                      </text:list>
                                    </text:list-item>
                                  </text:list>
                                </text:list-item>
                              </text:list>
                            </text:list-item>
                            <text:list-item/>
                            <text:list-item>
                              <text:list text:style-name="L82">
                                <text:list-item/>
                                <text:list-item>
                                  <text:list text:style-name="L82">
                                    <text:list-item/>
                                    <text:list-item>
                                      <text:list text:style-name="L82">
                                        <text:list-item>
                                          <text:p text:style-name="P82"><text:span text:style-name="T83">第六個大綱層次</text:span><text:span text:style-name="T84"/></text:p>
                                        </text:list-item>
                                      </text:list>
                                    </text:list-item>
                                  </text:list>
                                </text:list-item>
                              </text:list>
                            </text:list-item>
                            <text:list-item/>
                            <text:list-item>
                              <text:list text:style-name="L85">
                                <text:list-item/>
                                <text:list-item>
                                  <text:list text:style-name="L85">
                                    <text:list-item/>
                                    <text:list-item>
                                      <text:list text:style-name="L85">
                                        <text:list-item>
                                          <text:p text:style-name="P85"><text:span text:style-name="T86">第七個大綱層次</text:span><text:span text:style-name="T87"/></text:p>
                                        </text:list-item>
                                      </text:list>
                                    </text:list-item>
                                  </text:list>
                                </text:list-item>
                              </text:list>
                            </text:list-item>
                          </text:list>
                        </text:list-item>
                      </text:list>
                    </text:list-item>
                  </text:list>
                </text:list-item>
              </text:list>
            </text:list-item>
          </text:list>
        </draw:text-box>
      </draw:frame>
      <draw:frame draw:style-name="gr88" presentation:style-name="pr89" svg:x="1.26992125984252cm" svg:y="0.569964724563238cm" svg:width="22.8575836614173cm" svg:height="2.38485216996801cm" presentation:class="title" presentation:placeholder="true">
        <draw:text-box/>
      </draw:frame>
      <draw:frame draw:style-name="gr90" presentation:style-name="pr91" svg:x="1.26992125984252cm" svg:y="3.34279281496063cm" svg:width="11.1543079478346cm" svg:height="3.95175508273868cm" presentation:class="outline" presentation:placeholder="true">
        <draw:text-box/>
      </draw:frame>
      <draw:frame draw:style-name="gr92" presentation:style-name="pr93" svg:x="12.9831935900591cm" svg:y="3.34279254582923cm" svg:width="11.1543079478346cm" svg:height="8.2854862050935cm" presentation:class="outline" presentation:placeholder="true">
        <draw:text-box/>
      </draw:frame>
      <draw:frame draw:style-name="gr94" presentation:style-name="pr95" svg:x="1.26992125984252cm" svg:y="7.67152374507874cm" svg:width="11.1543079478346cm" svg:height="3.95175508273868cm" presentation:class="outline" presentation:placeholder="true">
        <draw:text-box/>
      </draw:frame>
    </style:master-page>
    <style:master-page style:name="MasterSlide_2147483661_Blank Slide" style:page-layout-name="PM1" draw:style-name="gp126">
      <style:header/>
      <style:footer/>
      <draw:custom-shape svg:x="8.89826771653543cm" svg:y="-0.00440810316190945cm" svg:width="7.50047405573327cm" svg:height="5.013544921875cm" draw:style-name="gr96">
        <draw:enhanced-geometry draw:type="rectangle" svg:viewBox="0 0 21600000 14450752" draw:enhanced-path="M 456344 0 L 2243656 0 L 2700000 456344 L 1350000 1806344 L 0 456344 Z N "/>
      </draw:custom-shape>
      <draw:custom-shape svg:x="10.4062992125984cm" svg:y="12.0289763779528cm" svg:width="4.58141732283465cm" svg:height="2.25322834645669cm" draw:style-name="gr97">
        <draw:enhanced-geometry draw:type="isosceles-triangle" svg:viewBox="0 0 21600 21600" draw:enhanced-path="M ?f0 0 L 21600 21600 0 21600 Z N" draw:text-areas="?f1 10800 ?f2 18000 ?f3 7200 ?f4 21600" draw:glue-points="10800 0 ?f1 10800 0 21600 10800 21600 21600 21600 ?f7 10800" draw:modifiers="10800">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svg:x="11.2264566929134cm" svg:y="12.4831496062992cm" svg:width="2.94551181102362cm" svg:height="1.53889763779528cm" draw:style-name="gr98">
        <draw:enhanced-geometry draw:type="isosceles-triangle" svg:viewBox="0 0 21600 21600" draw:enhanced-path="M ?f0 0 L 21600 21600 0 21600 Z N" draw:text-areas="?f1 10800 ?f2 18000 ?f3 7200 ?f4 21600" draw:glue-points="10800 0 ?f1 10800 0 21600 10800 21600 21600 21600 ?f7 10800" draw:modifiers="10800">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99" presentation:style-name="pr100" svg:x="1.26992125984252cm" svg:y="0.568818897637795cm" svg:width="22.8585826771654cm" svg:height="2.38551181102362cm" presentation:class="title" presentation:placeholder="true">
        <draw:text-box>
          <text:p text:style-name="P101"><text:span text:style-name="T102">請按這裡編輯題名文字格式</text:span><text:span text:style-name="T103"/></text:p>
        </draw:text-box>
      </draw:frame>
      <draw:frame draw:style-name="gr104" presentation:style-name="pr105" svg:x="1.26992125984252cm" svg:y="3.34236220472441cm" svg:width="22.8585826771654cm" svg:height="8.28535433070866cm" presentation:class="outline" presentation:placeholder="true">
        <draw:text-box>
          <text:list text:style-name="L106">
            <text:list-item>
              <text:p text:style-name="P106"><text:span text:style-name="T107">請按這裡編輯大綱文字格式</text:span><text:span text:style-name="T108"/></text:p>
              <text:list text:style-name="L109">
                <text:list-item>
                  <text:p text:style-name="P109"><text:span text:style-name="T110">第二個大綱層次</text:span><text:span text:style-name="T111"/></text:p>
                  <text:list text:style-name="L112">
                    <text:list-item/>
                    <text:list-item>
                      <text:list text:style-name="L112">
                        <text:list-item>
                          <text:p text:style-name="P112"><text:span text:style-name="T113">第三個大綱層次</text:span><text:span text:style-name="T114"/></text:p>
                        </text:list-item>
                      </text:list>
                      <text:list text:style-name="L115">
                        <text:list-item/>
                        <text:list-item>
                          <text:list text:style-name="L115">
                            <text:list-item/>
                            <text:list-item>
                              <text:list text:style-name="L115">
                                <text:list-item>
                                  <text:p text:style-name="P115"><text:span text:style-name="T116">第四個大綱層次</text:span><text:span text:style-name="T117"/></text:p>
                                </text:list-item>
                              </text:list>
                            </text:list-item>
                          </text:list>
                          <text:list text:style-name="L124">
                            <text:list-item/>
                            <text:list-item>
                              <text:list text:style-name="L118">
                                <text:list-item/>
                                <text:list-item>
                                  <text:list text:style-name="L118">
                                    <text:list-item/>
                                    <text:list-item>
                                      <text:list text:style-name="L118">
                                        <text:list-item>
                                          <text:p text:style-name="P118"><text:span text:style-name="T119">第五個大綱層次</text:span><text:span text:style-name="T120"/></text:p>
                                        </text:list-item>
                                      </text:list>
                                    </text:list-item>
                                  </text:list>
                                </text:list-item>
                              </text:list>
                            </text:list-item>
                            <text:list-item/>
                            <text:list-item>
                              <text:list text:style-name="L121">
                                <text:list-item/>
                                <text:list-item>
                                  <text:list text:style-name="L121">
                                    <text:list-item/>
                                    <text:list-item>
                                      <text:list text:style-name="L121">
                                        <text:list-item>
                                          <text:p text:style-name="P121"><text:span text:style-name="T122">第六個大綱層次</text:span><text:span text:style-name="T123"/></text:p>
                                        </text:list-item>
                                      </text:list>
                                    </text:list-item>
                                  </text:list>
                                </text:list-item>
                              </text:list>
                            </text:list-item>
                            <text:list-item/>
                            <text:list-item>
                              <text:list text:style-name="L124">
                                <text:list-item/>
                                <text:list-item>
                                  <text:list text:style-name="L124">
                                    <text:list-item/>
                                    <text:list-item>
                                      <text:list text:style-name="L124">
                                        <text:list-item>
                                          <text:p text:style-name="P124"><text:span text:style-name="T125">第七個大綱層次</text:span><text:span text:style-name="T126"/></text:p>
                                        </text:list-item>
                                      </text:list>
                                    </text:list-item>
                                  </text:list>
                                </text:list-item>
                              </text:list>
                            </text:list-item>
                          </text:list>
                        </text:list-item>
                      </text:list>
                    </text:list-item>
                  </text:list>
                </text:list-item>
              </text:list>
            </text:list-item>
          </text:list>
        </draw:text-box>
      </draw:frame>
    </style:master-page>
  </office:master-styles>
</office:document-styles>
</file>

<file path=meta.xml><?xml version="1.0" encoding="utf-8"?>
<office:document-meta xmlns:meta="urn:oasis:names:tc:opendocument:xmlns:meta:1.0" xmlns:dc="http://purl.org/dc/elements/1.1/" xmlns:xlink="http://www.w3.org/1999/xlink" xmlns:text="urn:oasis:names:tc:opendocument:xmlns:text:1.0" xmlns:office="urn:oasis:names:tc:opendocument:xmlns:office:1.0">
  <office:meta>
    <meta:generator>WPS Presentation</meta:generator>
    <dc:title>PowerPoint Presentation</dc:title>
    <meta:initial-creator>googleslidesppt.com;allppt.com</meta:initial-creator>
    <dc:creator>la2594</dc:creator>
    <meta:creation-date>2016-12-01T00:32:00.0000000Z</meta:creation-date>
    <dc:date>2020-06-16T08:34:55.0000000Z</dc:date>
    <meta:print-date>0001-01-01T00:00:00.0000000</meta:print-date>
    <meta:editing-cycles>483</meta:editing-cycles>
    <meta:editing-duration>PT0H0M0S</meta:editing-duration>
  </office:meta>
</office:document-meta>
</file>