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Palatino Linotype" svg:font-family="Palatino Linotype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華康細明體" svg:font-family="華康細明體" style:font-pitch="fixed" style:font-family-generic="modern"/>
    <style:font-face style:name="華康楷書體W5" svg:font-family="華康楷書體W5" style:font-pitch="fixed" style:font-family-generic="modern"/>
    <style:font-face style:name="華康正顏楷體W5" svg:font-family="華康正顏楷體W5" style:font-family-generic="script"/>
    <style:font-face style:name="華康中圓體" svg:font-family="華康中圓體" style:font-pitch="fixed" style:font-family-generic="modern"/>
    <style:font-face style:name="華康細黑體" svg:font-family="華康細黑體" style:font-pitch="fixed" style:font-family-generic="modern"/>
    <style:font-face style:name="華康龍門石碑" svg:font-family="華康龍門石碑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附錄"/>
    <style:style style:name="FR1" style:family="graphic" style:parent-style-name="附錄">
      <style:graphic-properties draw:stroke="none" draw:opacity="0%" style:background-transparency="100%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text-indent="-1.355cm" fo:line-height="0.353cm" fo:margin-left="1.355cm"/>
    </style:style>
    <style:style style:name="T2_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_2" style:family="text">
      <style:text-properties style:font-name="標楷體" fo:font-size="9pt" style:font-size-asian="9pt" style:font-name-complex="標楷體" style:font-size-complex="9pt"/>
    </style:style>
    <style:style style:name="P3" style:family="paragraph" style:parent-style-name="Standard">
      <style:paragraph-properties fo:text-indent="-1.355cm" fo:line-height="0.353cm" fo:margin-left="1.355cm"/>
    </style:style>
    <style:style style:name="T3_1" style:family="text">
      <style:text-properties style:font-name="標楷體" fo:font-size="9pt" style:font-size-asian="9pt" style:font-name-complex="標楷體" style:font-size-complex="9pt"/>
    </style:style>
    <style:style style:name="T3_2" style:family="text">
      <style:text-properties style:font-name="標楷體" fo:font-size="9pt" style:font-size-asian="9pt" style:font-name-complex="標楷體" style:font-size-complex="9pt"/>
    </style:style>
    <style:style style:name="T3_3" style:family="text">
      <style:text-properties style:font-name="標楷體" fo:font-size="9pt" style:font-size-asian="9pt" style:font-name-complex="標楷體" style:font-size-complex="9pt"/>
    </style:style>
    <style:style style:name="T3_4" style:family="text">
      <style:text-properties fo:font-size="9pt" style:font-size-asian="9pt" style:font-name-complex="標楷體" style:font-size-complex="9pt"/>
    </style:style>
    <style:style style:name="T3_5" style:family="text">
      <style:text-properties style:font-name="標楷體" fo:font-size="9pt" style:font-size-asian="9pt" style:font-name-complex="標楷體" style:font-size-complex="9pt"/>
    </style:style>
    <style:style style:name="T3_6" style:family="text">
      <style:text-properties fo:color="#000000" style:font-name="標楷體"/>
    </style:style>
    <style:style style:name="P4" style:family="paragraph" style:parent-style-name="附錄">
      <style:paragraph-properties fo:line-height="0.388cm" fo:margin-bottom="0cm"/>
      <style:text-properties fo:letter-spacing="0cm" fo:color="#000000" style:font-name="標楷體"/>
    </style:style>
    <style:style style:name="Table1" style:family="table">
      <style:table-properties table:align="left" style:width="29.438cm" fo:margin-left="-0.452cm"/>
    </style:style>
    <style:style style:name="Column1" style:family="table-column">
      <style:table-column-properties style:column-width="3.415cm"/>
    </style:style>
    <style:style style:name="Column2" style:family="table-column">
      <style:table-column-properties style:column-width="0.494cm"/>
    </style:style>
    <style:style style:name="Column3" style:family="table-column">
      <style:table-column-properties style:column-width="1.605cm"/>
    </style:style>
    <style:style style:name="Column4" style:family="table-column">
      <style:table-column-properties style:column-width="1.852cm"/>
    </style:style>
    <style:style style:name="Column5" style:family="table-column">
      <style:table-column-properties style:column-width="2.766cm"/>
    </style:style>
    <style:style style:name="Column6" style:family="table-column">
      <style:table-column-properties style:column-width="3.332cm"/>
    </style:style>
    <style:style style:name="Column7" style:family="table-column">
      <style:table-column-properties style:column-width="3.039cm"/>
    </style:style>
    <style:style style:name="Column8" style:family="table-column">
      <style:table-column-properties style:column-width="0.492cm"/>
    </style:style>
    <style:style style:name="Column9" style:family="table-column">
      <style:table-column-properties style:column-width="1.679cm"/>
    </style:style>
    <style:style style:name="Column10" style:family="table-column">
      <style:table-column-properties style:column-width="1.778cm"/>
    </style:style>
    <style:style style:name="Column11" style:family="table-column">
      <style:table-column-properties style:column-width="0.803cm"/>
    </style:style>
    <style:style style:name="Column12" style:family="table-column">
      <style:table-column-properties style:column-width="2cm"/>
    </style:style>
    <style:style style:name="Column13" style:family="table-column">
      <style:table-column-properties style:column-width="3.5cm"/>
    </style:style>
    <style:style style:name="Column14" style:family="table-column">
      <style:table-column-properties style:column-width="2.683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5" style:family="paragraph" style:parent-style-name="Standard">
      <style:paragraph-properties fo:text-align="justify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2" style:family="table-cell">
      <style:table-cell-properties style:vertical-align="middle" fo:border-bottom="#000000 0.018cm solid" fo:padding-left="0.049cm" fo:padding-right="0.049cm" fo:wrap-option="wrap"/>
    </style:style>
    <style:style style:name="P6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indent="-0.035cm" fo:line-height="0.423cm" fo:margin-left="0.272cm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7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P8" style:family="paragraph" style:parent-style-name="Standard">
      <style:paragraph-properties fo:text-align="justify" fo:text-indent="0.035cm" fo:line-height="0.423cm" fo:margin-left="-0.116cm" fo:orphans="2" fo:widows="2" fo:hyphenation-ladder-count="no-limit"/>
      <style:text-properties fo:hyphenate="false" fo:hyphenation-remain-char-count="2" fo:hyphenation-push-char-count="2"/>
    </style:style>
    <style:style style:name="T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text-indent="0cm" fo:line-height="0.423cm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0.011cm" style:text-scale="66%" fo:color="#000000" style:font-name="標楷體" fo:font-size="14pt" style:font-name-asian="標楷體" style:font-size-asian="14pt" style:font-name-complex="標楷體" style:font-size-complex="14pt" fo:language="en" fo:language-asian="ar" fo:language-complex="ar" fo:country="US" fo:country-asian="SA" fo:country-complex="SA"/>
    </style:style>
    <style:style style:name="Row3" style:family="table-row">
      <style:table-row-properties style:min-row-height="1cm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1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left" fo:text-indent="-0.025cm" fo:line-height="0.635cm" fo:orphans="2" fo:widows="2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5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5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P16" style:family="paragraph" style:parent-style-name="Standard">
      <style:paragraph-properties fo:text-align="right" fo:text-indent="0.353cm" fo:line-height="0.635cm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6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16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fo:hyphenate="false" fo:hyphenation-remain-char-count="2" fo:hyphenation-push-char-count="2"/>
    </style:style>
    <style:style style:name="Row4" style:family="table-row">
      <style:table-row-properties style:min-row-height="0.50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5" style:family="table-row">
      <style:table-row-properties style:min-row-height="0.801cm"/>
    </style:style>
    <style:style style:name="Cell1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indent="-0.035cm" fo:line-height="0.423cm" fo:margin-left="0.272cm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21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P22" style:family="paragraph" style:parent-style-name="Standard">
      <style:paragraph-properties fo:text-align="justify" fo:text-indent="0.035cm" fo:line-height="0.423cm" fo:margin-left="-0.116cm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2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Standard">
      <style:paragraph-properties fo:text-align="right" fo:text-indent="0.353cm" fo:line-height="0.423cm" fo:orphans="2" fo:widows="2" fo:hyphenation-ladder-count="no-limit"/>
      <style:text-properties fo:hyphenate="false" fo:hyphenation-remain-char-count="2" fo:hyphenation-push-char-count="2"/>
    </style:style>
    <style:style style:name="T24_1" style:family="text">
      <style:text-properties fo:letter-spacing="0.011cm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25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fo:text-indent="0cm" fo:line-heigh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fo:letter-spacing="0.011cm" style:text-scale="66%" fo:color="#000000" style:font-name="標楷體" fo:font-size="14pt" style:font-name-asian="標楷體" style:font-size-asian="14pt" style:font-name-complex="標楷體" style:font-size-complex="14pt" fo:language="en" fo:language-asian="ar" fo:language-complex="ar" fo:country="US" fo:country-asian="SA" fo:country-complex="SA"/>
    </style:style>
    <style:style style:name="Row6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2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9" style:family="paragraph" style:parent-style-name="Standard">
      <style:paragraph-properties fo:text-align="left" fo:text-indent="-0.025cm" fo:line-height="0.635cm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9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29_1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P30" style:family="paragraph" style:parent-style-name="Standard">
      <style:paragraph-properties fo:text-align="right" fo:text-indent="0.353cm" fo:line-height="0.635cm" fo:orphans="2" fo:widows="2" fo:hyphenation-ladder-count="no-limit"/>
      <style:text-properties fo:hyphenate="false" fo:hyphenation-remain-char-count="2" fo:hyphenation-push-char-count="2"/>
    </style:style>
    <style:style style:name="T30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30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30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31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7" style:family="table-row">
      <style:table-row-properties style:min-row-height="0.501cm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33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Standard">
      <style:paragraph-properties fo:text-align="center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8" style:family="table-row">
      <style:table-row-properties style:min-row-height="0.787cm"/>
    </style:style>
    <style:style style:name="Cell2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text-indent="0.222cm" fo:line-height="0.423cm" fo:orphans="2" fo:widows="2" fo:hyphenation-ladder-count="no-limit"/>
      <style:text-properties fo:hyphenate="false" fo:hyphenation-remain-char-count="2" fo:hyphenation-push-char-count="2"/>
    </style:style>
    <style:style style:name="T3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3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36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36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36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Standard">
      <style:paragraph-properties fo:text-align="right" fo:text-indent="0.353cm" fo:line-height="0.423cm" fo:orphans="2" fo:widows="2" fo:hyphenation-ladder-count="no-limit"/>
      <style:text-properties fo:hyphenate="false" fo:hyphenation-remain-char-count="2" fo:hyphenation-push-char-count="2"/>
    </style:style>
    <style:style style:name="T37_1" style:family="text">
      <style:text-properties fo:letter-spacing="0.011cm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Standard">
      <style:paragraph-properties fo:text-align="center" fo:text-indent="0.353cm" fo:line-height="0.423cm" fo:hyphenation-ladder-count="no-limit"/>
      <style:text-properties fo:letter-spacing="0.011cm" style:text-scale="50%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9" style:family="table-row">
      <style:table-row-properties style:min-row-height="0.501cm"/>
    </style:style>
    <style:style style:name="Cell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 fo:text-indent="-0.049cm" fo:line-height="0.423cm" fo:orphans="2" fo:widows="2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3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41" style:family="paragraph" style:parent-style-name="Standard">
      <style:paragraph-properties fo:text-align="left" fo:text-indent="-0.025cm" fo:line-height="0.635cm" fo:orphans="2" fo:widows="2" fo:hyphenation-ladder-count="no-limit"/>
      <style:text-properties fo:hyphenate="false" fo:hyphenation-remain-char-count="2" fo:hyphenation-push-char-count="2"/>
    </style:style>
    <style:style style:name="T41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1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1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P42" style:family="paragraph" style:parent-style-name="Standard">
      <style:paragraph-properties fo:text-align="right" fo:text-indent="0.353cm" fo:line-height="0.635cm" fo:orphans="2" fo:widows="2" fo:hyphenation-ladder-count="no-limit"/>
      <style:text-properties fo:hyphenate="false" fo:hyphenation-remain-char-count="2" fo:hyphenation-push-char-count="2"/>
    </style:style>
    <style:style style:name="T42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2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2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43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10" style:family="table-row">
      <style:table-row-properties style:min-row-height="0.501cm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Standard">
      <style:paragraph-properties fo:text-align="center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45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1pt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11" style:family="table-row">
      <style:table-row-properties style:min-row-height="0.818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7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4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47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 fo:text-indent="0.353cm" fo:line-height="0.423cm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8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1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2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2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2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48_2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Row12" style:family="table-row">
      <style:table-row-properties style:min-row-height="0.81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9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4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49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Standard">
      <style:paragraph-properties fo:text-align="justify" fo:text-indent="0.353cm" fo:line-height="0.423cm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fo:letter-spacing="0.011cm" fo:color="#000000" style:font-name="標楷體" fo:font-size="10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42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51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51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51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43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indent="-0.049cm" fo:line-height="0.706cm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12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13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14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15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6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7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8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T52_19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20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 style:text-underline-style="solid" style:text-underline-color="font-color"/>
    </style:style>
    <style:style style:name="T52_21" style:family="text">
      <style:text-properties fo:letter-spacing="0.011cm" fo:color="#000000" style:font-name="標楷體" fo:font-size="11pt" style:font-name-asian="標楷體" style:font-size-asian="11pt" style:font-name-complex="標楷體" style:font-size-complex="11pt" fo:language="en" fo:language-asian="ar" fo:language-complex="ar" fo:country="US" fo:country-asian="SA" fo:country-complex="SA"/>
    </style:style>
    <style:style style:name="Row13" style:family="table-row">
      <style:table-row-properties style:min-row-height="0.818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3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5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3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46" style:family="table-cell">
      <style:table-cell-properties style:vertical-align="middle" fo:border-bottom="#000000 0.009cm solid" fo:padding-left="0.049cm" fo:padding-right="0.049cm" fo:border-right="#000000 0.018cm solid" fo:wrap-option="wrap"/>
    </style:style>
    <style:style style:name="P55" style:family="paragraph" style:parent-style-name="Standard">
      <style:paragraph-properties fo:text-align="justify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55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47" style:family="table-cell">
      <style:table-cell-properties style:vertical-align="middle" fo:border-bottom="#000000 0.009cm solid" fo:padding-left="0.049cm" fo:padding-right="0.049cm" fo:border-right="#000000 0.018cm solid" fo:wrap-option="wrap"/>
    </style:style>
    <style:style style:name="P56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48" style:family="table-cell">
      <style:table-cell-properties style:vertical-align="middle" fo:border-bottom="#000000 0.009cm solid" fo:padding-left="0.049cm" fo:border-left="#000000 0.018cm solid" fo:padding-right="0.049cm" fo:border-right="#000000 0.009cm solid" fo:wrap-option="wrap"/>
    </style:style>
    <style:style style:name="P57" style:family="paragraph" style:parent-style-name="Standard">
      <style:paragraph-properties fo:text-align="justify" fo:text-indent="0cm" fo:line-height="0.423cm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57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49" style:family="table-cell">
      <style:table-cell-properties style:vertical-align="middle" fo:border-bottom="#000000 0.009cm solid" fo:padding-left="0.049cm" fo:border-left="#000000 0.009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indent="0cm" fo:line-height="0.706cm" fo:orphans="2" fo:widows="2" fo:hyphenation-ladder-count="no-limit"/>
      <style:text-properties fo:hyphenate="false" fo:hyphenation-remain-char-count="2" fo:hyphenation-push-char-count="2"/>
    </style:style>
    <style:style style:name="T58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58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58_3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58_4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58_5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58_6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58_7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58_8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Row14" style:family="table-row">
      <style:table-row-properties style:min-row-height="1.52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59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5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59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0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1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6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1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2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54" style:family="table-cell">
      <style:table-cell-properties style:vertical-align="middle" fo:border-top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6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3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5" style:family="table-cell">
      <style:table-cell-properties style:vertical-align="middle" fo:border-top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Standard">
      <style:paragraph-properties fo:text-align="justify" fo:text-indent="0.03cm" fo:line-height="0.423cm" fo:orphans="2" fo:widows="2" fo:hyphenation-ladder-count="no-limit"/>
      <style:text-properties fo:hyphenate="false" fo:hyphenation-remain-char-count="2" fo:hyphenation-push-char-count="2"/>
    </style:style>
    <style:style style:name="T6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Standard">
      <style:paragraph-properties fo:text-align="justify" fo:text-indent="0cm" fo:line-height="0.706cm" fo:orphans="2" fo:widows="2" fo:hyphenation-ladder-count="no-limit"/>
      <style:text-properties fo:hyphenate="false" fo:hyphenation-remain-char-count="2" fo:hyphenation-push-char-count="2"/>
    </style:style>
    <style:style style:name="T66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3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6_5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6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7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66_8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6_9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66_10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66_11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66_12" style:family="text">
      <style:text-properties fo:letter-spacing="0.011cm" fo:color="#000000" style:font-name="標楷體" fo:font-size="10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P67" style:family="paragraph" style:parent-style-name="Standard">
      <style:paragraph-properties fo:text-align="justify" fo:text-indent="0cm" fo:line-height="0.706cm" fo:orphans="2" fo:widows="2" fo:hyphenation-ladder-count="no-limit"/>
      <style:text-properties fo:hyphenate="false" fo:hyphenation-remain-char-count="2" fo:hyphenation-push-char-count="2"/>
    </style:style>
    <style:style style:name="T67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58" style:family="table-cell">
      <style:table-cell-properties style:vertical-align="middle" fo:padding-left="0.049cm" fo:padding-right="0.049cm" fo:wrap-option="wrap"/>
    </style:style>
    <style:style style:name="P68" style:family="paragraph" style:parent-style-name="Standard">
      <style:paragraph-properties fo:text-align="justify" fo:text-indent="0.444cm" fo:line-height="0.42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15" style:family="table-row">
      <style:table-row-properties style:min-row-height="0.646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9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6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69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0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7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71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2" style:family="paragraph" style:parent-style-name="Standard">
      <style:paragraph-properties fo:text-align="justify" fo:text-indent="0.353cm" fo:line-height="0.423cm" fo:orphans="2" fo:widows="2" fo:hyphenation-ladder-count="no-limit"/>
      <style:text-properties fo:letter-spacing="0.011cm" fo:color="#000000" style:font-name="標楷體" fo:font-size="10pt" style:font-name-asian="標楷體" style:font-size-asian="10pt" style:font-size-complex="10pt" fo:language="en" fo:language-asian="ar" fo:language-complex="ar" fo:country="US" fo:country-asian="SA" fo:country-complex="SA" fo:hyphenate="false" fo:hyphenation-remain-char-count="2" fo:hyphenation-push-char-count="2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3" style:family="paragraph" style:parent-style-name="Standard">
      <style:paragraph-properties fo:text-align="justify" fo:text-indent="0.03cm" fo:line-height="0.423cm" fo:orphans="2" fo:widows="2" fo:hyphenation-ladder-count="no-limit"/>
      <style:text-properties fo:hyphenate="false" fo:hyphenation-remain-char-count="2" fo:hyphenation-push-char-count="2"/>
    </style:style>
    <style:style style:name="T7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73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4" style:family="paragraph" style:parent-style-name="Standard">
      <style:paragraph-properties fo:text-align="justify" fo:text-indent="0cm" fo:line-height="0.706cm" fo:orphans="2" fo:widows="2" fo:hyphenation-ladder-count="no-limit"/>
      <style:text-properties fo:hyphenate="false" fo:hyphenation-remain-char-count="2" fo:hyphenation-push-char-count="2"/>
    </style:style>
    <style:style style:name="T74_1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74_2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74_3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74_4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4_5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74_6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4_7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 style:text-underline-style="solid" style:text-underline-color="font-color"/>
    </style:style>
    <style:style style:name="T74_8" style:family="text">
      <style:text-properties fo:letter-spacing="0.011cm" fo:color="#000000" style:font-name="標楷體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Row16" style:family="table-row">
      <style:table-row-properties style:min-row-height="0.803cm"/>
    </style:style>
    <style:style style:name="Cell65" style:family="table-cell">
      <style:table-cell-properties style:vertical-align="middle" fo:border-top="#000000 0.018cm solid" fo:padding-left="0.049cm" fo:border-left="#000000 0.018cm solid" fo:padding-right="0.049cm" fo:border-right="#000000 0.009cm solid" fo:wrap-option="wrap"/>
    </style:style>
    <style:style style:name="P75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7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7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P76" style:family="paragraph" style:parent-style-name="Standard">
      <style:paragraph-properties fo:text-align="justify" fo:text-indent="-0.279cm" fo:line-height="0.423cm" fo:margin-left="0.279cm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2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3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4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5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6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7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8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T76_9" style:family="text">
      <style:text-properties fo:letter-spacing="0.011cm" fo:color="#000000" style:font-name="標楷體" fo:font-size="11pt" style:font-name-asian="標楷體" style:font-size-asian="10pt" style:font-name-complex="標楷體" style:font-size-complex="10pt" fo:language="en" fo:language-asian="ar" fo:language-complex="ar" fo:country="US" fo:country-asian="SA" fo:country-complex="SA"/>
    </style:style>
    <style:style style:name="Cell66" style:family="table-cell">
      <style:table-cell-properties style:vertical-align="middle" fo:border-top="#000000 0.018cm solid" fo:padding-left="0.049cm" fo:border-left="#000000 0.018cm solid" fo:padding-right="0.049cm" fo:border-right="#000000 0.009cm solid" fo:wrap-option="wrap"/>
    </style:style>
    <style:style style:name="P77" style:family="paragraph" style:parent-style-name="Standard">
      <style:paragraph-properties fo:text-align="right" fo:text-indent="0.222cm" fo:line-height="0.423cm" fo:orphans="2" fo:widows="2" fo:hyphenation-ladder-count="no-limit"/>
      <style:text-properties fo:hyphenate="false" fo:hyphenation-remain-char-count="2" fo:hyphenation-push-char-count="2"/>
    </style:style>
    <style:style style:name="T7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7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78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right" fo:text-indent="0.222cm" fo:line-height="0.423cm" fo:orphans="2" fo:widows="2" fo:hyphenation-ladder-count="no-limit"/>
      <style:text-properties fo:hyphenate="false" fo:hyphenation-remain-char-count="2" fo:hyphenation-push-char-count="2"/>
    </style:style>
    <style:style style:name="T7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17" style:family="table-row">
      <style:table-row-properties style:min-row-height="0.803cm"/>
    </style:style>
    <style:style style:name="Cell69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8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0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right" fo:text-indent="0.222cm" fo:line-height="0.423cm" fo:orphans="2" fo:widows="2" fo:hyphenation-ladder-count="no-limit"/>
      <style:text-properties fo:hyphenate="false" fo:hyphenation-remain-char-count="2" fo:hyphenation-push-char-count="2"/>
    </style:style>
    <style:style style:name="T8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18" style:family="table-row">
      <style:table-row-properties style:min-row-height="0.803cm"/>
    </style:style>
    <style:style style:name="Cell71" style:family="table-cell">
      <style:table-cell-properties style:vertical-align="middle" fo:border-top="#000000 0.018cm solid" fo:padding-left="0.049cm" fo:border-left="#000000 0.009cm solid" fo:padding-right="0.049cm" fo:border-right="#000000 0.009cm solid" fo:wrap-option="wrap"/>
    </style:style>
    <style:style style:name="P82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82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2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72" style:family="table-cell">
      <style:table-cell-properties style:vertical-align="middle" fo:border-top="#000000 0.018cm solid" fo:padding-left="0.049cm" fo:border-left="#000000 0.009cm solid" fo:padding-right="0.049cm" fo:border-right="#000000 0.009cm solid" fo:wrap-option="wrap"/>
    </style:style>
    <style:style style:name="P83" style:family="paragraph" style:parent-style-name="Standard">
      <style:paragraph-properties fo:text-align="right" fo:text-indent="0.222cm" fo:line-height="0.423cm" fo:orphans="2" fo:widows="2" fo:hyphenation-ladder-count="no-limit"/>
      <style:text-properties fo:hyphenate="false" fo:hyphenation-remain-char-count="2" fo:hyphenation-push-char-count="2"/>
    </style:style>
    <style:style style:name="T8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19" style:family="table-row">
      <style:table-row-properties style:min-row-height="0.803cm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4" style:family="paragraph" style:parent-style-name="Standard">
      <style:paragraph-properties fo:text-align="justify" fo:text-indent="0cm" fo:line-height="0.423cm" fo:hyphenation-ladder-count="no-limit"/>
      <style:text-properties fo:hyphenate="false" fo:hyphenation-remain-char-count="2" fo:hyphenation-push-char-count="2"/>
    </style:style>
    <style:style style:name="T84_1" style:family="text">
      <style:text-properties fo:letter-spacing="0.011cm" style:text-scale="90%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4_2" style:family="text">
      <style:text-properties fo:letter-spacing="0.011cm" style:text-scale="90%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4_3" style:family="text">
      <style:text-properties fo:letter-spacing="0.011cm" style:text-scale="90%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4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5" style:family="paragraph" style:parent-style-name="Standard">
      <style:paragraph-properties fo:text-align="justify" fo:text-indent="0.222cm" fo:line-height="0.42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P86" style:family="paragraph" style:parent-style-name="Standard">
      <style:paragraph-properties fo:break-before="page" fo:text-indent="-0.497cm" fo:orphans="2" fo:widows="2"/>
    </style:style>
    <style:style style:name="T86_1" style:family="text">
      <style:text-properties fo:color="#000000" style:font-name="標楷體" style:font-name-complex="標楷體"/>
    </style:style>
    <style:style style:name="Table2" style:family="table">
      <style:table-properties table:align="left" style:width="26.755cm" fo:margin-left="-0.31cm"/>
    </style:style>
    <style:style style:name="Column15" style:family="table-column">
      <style:table-column-properties style:column-width="1.76cm"/>
    </style:style>
    <style:style style:name="Column16" style:family="table-column">
      <style:table-column-properties style:column-width="0.115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0.058cm"/>
    </style:style>
    <style:style style:name="Column19" style:family="table-column">
      <style:table-column-properties style:column-width="4.445cm"/>
    </style:style>
    <style:style style:name="Column20" style:family="table-column">
      <style:table-column-properties style:column-width="2.131cm"/>
    </style:style>
    <style:style style:name="Column21" style:family="table-column">
      <style:table-column-properties style:column-width="0.367cm"/>
    </style:style>
    <style:style style:name="Column22" style:family="table-column">
      <style:table-column-properties style:column-width="0.072cm"/>
    </style:style>
    <style:style style:name="Column23" style:family="table-column">
      <style:table-column-properties style:column-width="2.193cm"/>
    </style:style>
    <style:style style:name="Column24" style:family="table-column">
      <style:table-column-properties style:column-width="2.235cm"/>
    </style:style>
    <style:style style:name="Column25" style:family="table-column">
      <style:table-column-properties style:column-width="0.423cm"/>
    </style:style>
    <style:style style:name="Column26" style:family="table-column">
      <style:table-column-properties style:column-width="3.577cm"/>
    </style:style>
    <style:style style:name="Column27" style:family="table-column">
      <style:table-column-properties style:column-width="1.711cm"/>
    </style:style>
    <style:style style:name="Column28" style:family="table-column">
      <style:table-column-properties style:column-width="5.667cm"/>
    </style:style>
    <style:style style:name="Row20" style:family="table-row">
      <style:table-row-properties style:min-row-height="0.617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8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1" style:family="table-row">
      <style:table-row-properties style:min-row-height="0.617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8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88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2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8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2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3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3_3" style:family="text">
      <style:text-properties fo:letter-spacing="0.011cm" style:text-position="super 58%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3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4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5_3" style:family="text">
      <style:text-properties fo:letter-spacing="0.011cm" style:text-position="super 58%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5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P96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6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6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96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9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3" style:family="table-row">
      <style:table-row-properties style:min-row-height="0.693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05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0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05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05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05_5" style:family="text">
      <style:text-properties fo:letter-spacing="0.011cm" fo:color="#000000" style:font-name="標楷體" style:font-name-asian="標楷體" style:font-name-complex="標楷體" fo:language="en" fo:language-asian="zh" fo:language-complex="ar" fo:country="US" fo:country-asian="TW" fo:country-complex="SA" style:text-underline-style="solid" style:text-underline-color="font-color"/>
    </style:style>
    <style:style style:name="T105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4" style:family="table-row">
      <style:table-row-properties style:min-row-height="0.693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13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13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13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13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13_5" style:family="text">
      <style:text-properties fo:letter-spacing="0.011cm" fo:color="#000000" style:font-name="標楷體" style:font-name-asian="標楷體" style:font-name-complex="標楷體" fo:language="en" fo:language-asian="zh" fo:language-complex="ar" fo:country="US" fo:country-asian="TW" fo:country-complex="SA" style:text-underline-style="solid" style:text-underline-color="font-color"/>
    </style:style>
    <style:style style:name="T113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5" style:family="table-row">
      <style:table-row-properties style:min-row-height="0.693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2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21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1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1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1_5" style:family="text">
      <style:text-properties fo:letter-spacing="0.011cm" fo:color="#000000" style:font-name="標楷體" style:font-name-asian="標楷體" style:font-name-complex="標楷體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6" style:family="table-row">
      <style:table-row-properties style:min-row-height="0.693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2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29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9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9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29_5" style:family="text">
      <style:text-properties fo:letter-spacing="0.011cm" fo:color="#000000" style:font-name="標楷體" style:font-name-asian="標楷體" style:font-name-complex="標楷體" fo:language="en" fo:language-asian="zh" fo:language-complex="ar" fo:country="US" fo:country-asian="TW" fo:country-complex="SA" style:text-underline-style="solid" style:text-underline-color="font-color"/>
    </style:style>
    <style:style style:name="T129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7" style:family="table-row">
      <style:table-row-properties style:min-row-height="0.693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cm" fo:hyphenation-ladder-count="no-limit"/>
      <style:text-properties fo:hyphenate="false" fo:hyphenation-remain-char-count="2" fo:hyphenation-push-char-count="2"/>
    </style:style>
    <style:style style:name="T13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37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37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37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/>
    </style:style>
    <style:style style:name="T137_5" style:family="text">
      <style:text-properties fo:letter-spacing="0.011cm" fo:color="#000000" style:font-name="標楷體" style:font-name-asian="標楷體" style:font-name-complex="標楷體" fo:language="en" fo:language-asian="zh" fo:language-complex="ar" fo:country="US" fo:country-asian="TW" fo:country-complex="SA" style:text-underline-style="solid" style:text-underline-color="font-color"/>
    </style:style>
    <style:style style:name="T137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8" style:family="table-row">
      <style:table-row-properties style:min-row-height="0.693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13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38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29" style:family="table-row">
      <style:table-row-properties style:min-row-height="0.693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39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0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T140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40_3" style:family="text">
      <style:text-properties fo:letter-spacing="0.011cm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T140_4" style:family="text">
      <style:text-properties fo:letter-spacing="0.011cm" style:text-position="super 58%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T140_5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30" style:family="table-row">
      <style:table-row-properties style:min-row-height="0.693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1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T141_2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2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1" style:family="table-row">
      <style:table-row-properties style:min-row-height="0.693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4_1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44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44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5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T145_2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2" style:family="table-row">
      <style:table-row-properties style:min-row-height="0.69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7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3" style:family="table-row">
      <style:table-row-properties style:min-row-height="0.693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49_1" style:family="text">
      <style:text-properties fo:letter-spacing="0.011cm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4" style:family="table-row">
      <style:table-row-properties style:min-row-height="0.693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151_1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1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1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1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1_5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1_6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5" style:family="table-row">
      <style:table-row-properties style:min-row-height="0.693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text-indent="-0.078cm" fo:margin-left="0.967cm" fo:orphans="2" fo:widows="2" fo:hyphenation-ladder-count="no-limit"/>
      <style:text-properties fo:hyphenate="false" fo:hyphenation-remain-char-count="2" fo:hyphenation-push-char-count="2"/>
    </style:style>
    <style:style style:name="T153_1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3_2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3_3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6" style:family="table-row">
      <style:table-row-properties style:min-row-height="0.693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 fo:text-indent="-0.078cm" fo:margin-left="0.967cm" fo:orphans="2" fo:widows="2" fo:hyphenation-ladder-count="no-limit"/>
      <style:text-properties fo:hyphenate="false" fo:hyphenation-remain-char-count="2" fo:hyphenation-push-char-count="2"/>
    </style:style>
    <style:style style:name="T155_1" style:family="text">
      <style:text-properties fo:letter-spacing="0.011cm" fo:color="#000000" style:font-name="標楷體" style:font-name-asian="標楷體" fo:language="en" fo:language-asian="ar" fo:language-complex="ar" fo:country="US" fo:country-asian="SA" fo:country-complex="SA"/>
    </style:style>
    <style:style style:name="T155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5_3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5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5_5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fo:hyphenate="false" fo:hyphenation-remain-char-count="2" fo:hyphenation-push-char-count="2"/>
    </style:style>
    <style:style style:name="Row37" style:family="table-row">
      <style:table-row-properties style:min-row-height="0.693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157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57_2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38" style:family="table-row">
      <style:table-row-properties style:min-row-height="0.693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58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159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fo:text-indent="0.353cm" fo:orphans="2" fo:widows="2" fo:hyphenation-ladder-count="no-limit"/>
      <style:text-properties fo:hyphenate="false" fo:hyphenation-remain-char-count="2" fo:hyphenation-push-char-count="2"/>
    </style:style>
    <style:style style:name="T160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61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T161_2" style:family="text">
      <style:text-properties fo:letter-spacing="0.011cm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T161_3" style:family="text">
      <style:text-properties fo:letter-spacing="0.011cm" style:text-position="super 58%" fo:color="#000000" style:font-name="標楷體" fo:font-size="11pt" style:font-name-asian="標楷體" style:font-name-complex="標楷體" fo:language="en" fo:language-asian="ar" fo:language-complex="ar" fo:country="US" fo:country-asian="SA" fo:country-complex="SA"/>
    </style:style>
    <style:style style:name="T161_4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text-indent="0cm" fo:orphans="2" fo:widows="2" fo:hyphenation-ladder-count="no-limit"/>
      <style:text-properties fo:hyphenate="false" fo:hyphenation-remain-char-count="2" fo:hyphenation-push-char-count="2"/>
    </style:style>
    <style:style style:name="T162_1" style:family="text"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/>
    </style:style>
    <style:style style:name="Row39" style:family="table-row">
      <style:table-row-properties style:min-row-height="0.693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Row40" style:family="table-row">
      <style:table-row-properties style:min-row-height="0.693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Row41" style:family="table-row">
      <style:table-row-properties style:min-row-height="0.693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center" fo:text-indent="0.353cm" fo:orphans="2" fo:widows="2" fo:hyphenation-ladder-count="no-limit"/>
      <style:text-properties fo:letter-spacing="0.011cm" fo:color="#000000" style:font-name="標楷體" style:font-name-asian="標楷體" style:font-name-complex="標楷體" fo:language="en" fo:language-asian="ar" fo:language-complex="ar" fo:country="US" fo:country-asian="SA" fo:country-complex="SA" style:text-underline-style="solid" style:text-underline-color="font-color" fo:hyphenate="false" fo:hyphenation-remain-char-count="2" fo:hyphenation-push-char-count="2"/>
    </style:style>
    <style:style style:name="P178" style:family="paragraph" style:parent-style-name="Standard">
      <style:paragraph-properties fo:text-indent="0cm" fo:orphans="2" fo:widows="2"/>
    </style:style>
    <style:style style:name="T178_1" style:family="text">
      <style:text-properties fo:letter-spacing="0cm" fo:color="#000000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79" style:family="paragraph" style:parent-style-name="Standard" style:master-page-name="MasterPage1">
      <style:paragraph-properties fo:text-indent="0cm" fo:line-height="0.635cm"/>
    </style:style>
    <style:style style:name="T179_1" style:family="text">
      <style:text-properties fo:color="#000000" style:font-name="標楷體" style:font-name-complex="Calibri"/>
    </style:style>
    <style:style style:name="T179_2" style:family="text">
      <style:text-properties fo:color="#000000" style:font-name="標楷體" style:font-name-complex="Calibri" fo:font-weight="bold"/>
    </style:style>
    <style:style style:name="P180" style:family="paragraph" style:parent-style-name="Standard">
      <style:paragraph-properties fo:text-indent="0cm" fo:line-height="0.635cm"/>
    </style:style>
    <style:style style:name="T180_1" style:family="text">
      <style:text-properties fo:color="#000000" style:font-name="標楷體" style:font-name-complex="Calibri"/>
    </style:style>
    <style:style style:name="P181" style:family="paragraph" style:parent-style-name="Standard">
      <style:paragraph-properties fo:text-indent="-0.501cm" fo:line-height="0.635cm" fo:margin-left="0.501cm"/>
    </style:style>
    <style:style style:name="T181_1" style:family="text">
      <style:text-properties fo:color="#000000" style:font-name="標楷體" style:font-name-complex="Calibri"/>
    </style:style>
    <style:style style:name="T181_2" style:family="text">
      <style:text-properties fo:color="#000000" style:font-name="標楷體" style:font-name-complex="Calibri" fo:font-weight="bold"/>
    </style:style>
    <style:style style:name="T181_3" style:family="text">
      <style:text-properties fo:color="#000000" style:font-name="標楷體" style:font-name-complex="Arial"/>
    </style:style>
    <style:style style:name="T181_4" style:family="text">
      <style:text-properties fo:color="#000000" style:font-name="標楷體" style:font-name-complex="Calibri"/>
    </style:style>
    <style:style style:name="T181_5" style:family="text">
      <style:text-properties fo:color="#000000" style:font-name="標楷體"/>
    </style:style>
    <style:style style:name="P182" style:family="paragraph" style:parent-style-name="Standard">
      <style:paragraph-properties fo:text-indent="-0.501cm" fo:line-height="0.635cm" fo:margin-left="0.501cm"/>
    </style:style>
    <style:style style:name="T182_1" style:family="text">
      <style:text-properties fo:color="#000000" style:font-name="標楷體" style:font-name-complex="Calibri"/>
    </style:style>
    <style:style style:name="T182_2" style:family="text">
      <style:text-properties fo:color="#000000" style:font-name="標楷體" style:font-name-complex="Calibri" fo:font-weight="bold"/>
    </style:style>
    <style:style style:name="T182_3" style:family="text">
      <style:text-properties fo:color="#000000" style:font-name="標楷體" style:font-name-complex="Calibri" fo:font-weight="bold"/>
    </style:style>
    <style:style style:name="T182_4" style:family="text">
      <style:text-properties fo:color="#000000" style:font-name="標楷體" style:font-name-complex="Arial"/>
    </style:style>
    <style:style style:name="T182_5" style:family="text">
      <style:text-properties fo:color="#000000" style:font-name="標楷體" style:font-name-complex="Calibri"/>
    </style:style>
    <style:style style:name="P183" style:family="paragraph" style:parent-style-name="Standard">
      <style:paragraph-properties fo:text-indent="-0.501cm" fo:line-height="0.635cm" fo:margin-left="0.501cm"/>
    </style:style>
    <style:style style:name="T183_1" style:family="text">
      <style:text-properties fo:color="#000000" style:font-name="標楷體" style:font-name-complex="Calibri"/>
    </style:style>
    <style:style style:name="T183_2" style:family="text">
      <style:text-properties fo:color="#000000" style:font-name="標楷體" style:font-name-complex="Calibri" fo:font-weight="bold"/>
    </style:style>
    <style:style style:name="T183_3" style:family="text">
      <style:text-properties fo:color="#000000" style:font-name="標楷體" style:font-name-complex="Calibri"/>
    </style:style>
    <style:style style:name="P184" style:family="paragraph" style:parent-style-name="Standard">
      <style:paragraph-properties fo:text-indent="-0.501cm" fo:line-height="0.635cm" fo:margin-left="0.501cm"/>
    </style:style>
    <style:style style:name="T184_1" style:family="text">
      <style:text-properties fo:color="#000000" style:font-name="標楷體" style:font-name-complex="Calibri"/>
    </style:style>
    <style:style style:name="T184_2" style:family="text">
      <style:text-properties fo:color="#000000" style:font-name="標楷體" style:font-name-complex="Calibri" fo:font-weight="bold"/>
    </style:style>
    <style:style style:name="T184_3" style:family="text">
      <style:text-properties fo:color="#000000" style:font-name="標楷體" style:font-name-complex="Calibri"/>
    </style:style>
    <style:style style:name="T184_4" style:family="text">
      <style:text-properties fo:color="#000000" style:font-name="標楷體" style:font-name-complex="Arial"/>
    </style:style>
    <style:style style:name="T184_5" style:family="text">
      <style:text-properties fo:color="#000000" style:font-name="標楷體" style:font-name-complex="Calibri"/>
    </style:style>
    <style:style style:name="P185" style:family="paragraph" style:parent-style-name="Standard">
      <style:paragraph-properties fo:text-indent="-0.85cm" fo:line-height="0.635cm" fo:margin-left="0.85cm"/>
    </style:style>
    <style:style style:name="T185_1" style:family="text">
      <style:text-properties fo:color="#000000" style:font-name="標楷體" style:font-name-complex="Calibri"/>
    </style:style>
    <style:style style:name="T185_2" style:family="text">
      <style:text-properties fo:color="#000000" style:font-name="標楷體" style:font-name-complex="Calibri" fo:font-weight="bold"/>
    </style:style>
    <style:style style:name="T185_3" style:family="text">
      <style:text-properties fo:color="#000000" style:font-name="標楷體" style:font-name-complex="Calibri"/>
    </style:style>
    <style:style style:name="P186" style:family="paragraph" style:parent-style-name="Standard">
      <style:paragraph-properties fo:text-indent="-0.501cm" fo:line-height="0.635cm" fo:margin-left="0.501cm"/>
    </style:style>
    <style:style style:name="T186_1" style:family="text">
      <style:text-properties fo:color="#000000" style:font-name="標楷體" style:font-name-complex="Calibri"/>
    </style:style>
    <style:style style:name="T186_2" style:family="text">
      <style:text-properties fo:color="#000000" style:font-name="標楷體" style:font-name-complex="Calibri" fo:font-weight="bold"/>
    </style:style>
    <style:style style:name="T186_3" style:family="text">
      <style:text-properties fo:color="#000000" style:font-name="標楷體" style:font-name-complex="Calibri"/>
    </style:style>
    <style:style style:name="P187" style:family="paragraph" style:parent-style-name="Standard">
      <style:paragraph-properties fo:text-indent="-0.501cm" fo:line-height="0.635cm" fo:margin-left="0.501cm"/>
    </style:style>
    <style:style style:name="T187_1" style:family="text">
      <style:text-properties fo:color="#000000" style:font-name="標楷體" style:font-name-complex="Calibri"/>
    </style:style>
    <style:style style:name="T187_2" style:family="text">
      <style:text-properties fo:color="#000000" style:font-name="標楷體" style:font-name-complex="Calibri" fo:font-weight="bold"/>
    </style:style>
    <style:style style:name="T187_3" style:family="text">
      <style:text-properties fo:color="#000000" style:font-name="標楷體" style:font-name-complex="Calibri"/>
    </style:style>
    <style:style style:name="T187_4" style:family="text">
      <style:text-properties fo:color="#000000" style:font-name="標楷體" style:font-name-complex="Calibri"/>
    </style:style>
    <style:style style:name="T187_5" style:family="text">
      <style:text-properties fo:color="#000000" style:font-name="標楷體" style:font-name-complex="Calibri"/>
    </style:style>
    <style:style style:name="T187_6" style:family="text">
      <style:text-properties fo:color="#000000" style:font-name="標楷體" style:font-name-complex="Calibri"/>
    </style:style>
    <style:style style:name="T187_7" style:family="text">
      <style:text-properties fo:color="#000000" style:font-name="標楷體" style:font-name-complex="Calibri"/>
    </style:style>
    <style:style style:name="T187_8" style:family="text">
      <style:text-properties fo:color="#000000" style:font-name="標楷體" style:font-name-complex="Calibri"/>
    </style:style>
    <style:style style:name="T187_9" style:family="text">
      <style:text-properties fo:color="#000000" style:font-name="標楷體" style:font-name-complex="Calibri"/>
    </style:style>
    <style:style style:name="T187_10" style:family="text">
      <style:text-properties fo:color="#000000" style:font-name="標楷體" style:font-name-complex="Calibri"/>
    </style:style>
    <style:style style:name="T187_11" style:family="text">
      <style:text-properties fo:color="#000000" style:font-name="標楷體" style:font-name-complex="Calibri"/>
    </style:style>
    <style:style style:name="T187_12" style:family="text">
      <style:text-properties fo:color="#000000" style:font-name="標楷體" style:font-name-complex="Calibri" fo:language-asian="zh" fo:country-asian="TW"/>
    </style:style>
    <style:style style:name="T187_13" style:family="text">
      <style:text-properties fo:color="#000000" style:font-name="標楷體" style:font-name-complex="Calibri"/>
    </style:style>
    <style:style style:name="T187_14" style:family="text">
      <style:text-properties fo:color="#000000" style:font-name="標楷體" style:font-name-complex="Calibri"/>
    </style:style>
    <style:style style:name="T187_15" style:family="text">
      <style:text-properties fo:color="#000000" style:font-name="標楷體" style:font-name-complex="Calibri"/>
    </style:style>
    <style:style style:name="T187_16" style:family="text">
      <style:text-properties fo:color="#000000" style:font-name="標楷體" style:font-name-complex="Calibri"/>
    </style:style>
    <style:style style:name="T187_17" style:family="text">
      <style:text-properties fo:color="#000000" style:font-name="標楷體" style:font-name-complex="Calibri"/>
    </style:style>
    <style:style style:name="T187_18" style:family="text">
      <style:text-properties fo:color="#000000" style:font-name="標楷體" style:font-name-complex="Calibri"/>
    </style:style>
    <style:style style:name="T187_19" style:family="text">
      <style:text-properties fo:color="#000000" style:font-name="標楷體" style:font-name-complex="Calibri"/>
    </style:style>
    <style:style style:name="T187_20" style:family="text">
      <style:text-properties fo:color="#000000" style:font-name="標楷體" style:font-name-complex="Calibri"/>
    </style:style>
    <style:style style:name="T187_21" style:family="text">
      <style:text-properties fo:color="#000000" style:font-name="標楷體" style:font-name-complex="Calibri"/>
    </style:style>
    <style:style style:name="T187_22" style:family="text">
      <style:text-properties fo:color="#000000" style:font-name="標楷體" style:font-name-complex="Calibri"/>
    </style:style>
    <style:style style:name="T187_23" style:family="text">
      <style:text-properties fo:color="#000000" style:font-name="標楷體" style:font-name-complex="Calibri"/>
    </style:style>
    <style:style style:name="T187_24" style:family="text">
      <style:text-properties fo:color="#000000" style:font-name="標楷體" style:font-name-complex="Calibri"/>
    </style:style>
    <style:style style:name="T187_25" style:family="text">
      <style:text-properties fo:color="#000000" style:font-name="標楷體" style:font-name-complex="Calibri"/>
    </style:style>
    <style:style style:name="T187_26" style:family="text">
      <style:text-properties fo:color="#000000" style:font-name="標楷體" style:font-name-complex="Calibri"/>
    </style:style>
    <style:style style:name="T187_27" style:family="text">
      <style:text-properties fo:color="#000000" style:font-name="標楷體" style:font-name-complex="Calibri"/>
    </style:style>
    <style:style style:name="P188" style:family="paragraph" style:parent-style-name="Standard">
      <style:paragraph-properties fo:text-indent="-0.85cm" fo:line-height="0.635cm" fo:margin-left="0.85cm"/>
    </style:style>
    <style:style style:name="T188_1" style:family="text">
      <style:text-properties fo:color="#000000" style:font-name="標楷體" style:font-name-complex="Calibri"/>
    </style:style>
    <style:style style:name="T188_2" style:family="text">
      <style:text-properties fo:color="#000000" style:font-name="標楷體" style:font-name-complex="Calibri" fo:font-weight="bold"/>
    </style:style>
    <style:style style:name="T188_3" style:family="text">
      <style:text-properties fo:color="#000000" style:font-name="標楷體" style:font-name-complex="Calibri"/>
    </style:style>
    <style:style style:name="P189" style:family="paragraph" style:parent-style-name="Standard">
      <style:paragraph-properties fo:text-indent="-0.85cm" fo:line-height="0.635cm" fo:margin-left="0.85cm"/>
    </style:style>
    <style:style style:name="T189_1" style:family="text">
      <style:text-properties fo:color="#000000" style:font-name="標楷體" style:font-name-complex="Calibri"/>
    </style:style>
    <style:style style:name="T189_2" style:family="text">
      <style:text-properties fo:color="#000000" style:font-name="標楷體" style:font-name-complex="Calibri" fo:font-weight="bold"/>
    </style:style>
    <style:style style:name="T189_3" style:family="text">
      <style:text-properties fo:color="#000000" style:font-name="標楷體" style:font-name-complex="Calibri"/>
    </style:style>
    <style:style style:name="P190" style:family="paragraph" style:parent-style-name="Standard">
      <style:paragraph-properties fo:text-indent="-0.667cm" fo:line-height="0.635cm" fo:margin-left="0.667cm"/>
    </style:style>
    <style:style style:name="T190_1" style:family="text">
      <style:text-properties fo:color="#000000" style:font-name="標楷體" style:font-name-complex="Calibri"/>
    </style:style>
    <style:style style:name="T190_2" style:family="text">
      <style:text-properties fo:color="#000000" style:font-name="標楷體" style:font-name-complex="Calibri"/>
    </style:style>
    <style:style style:name="T190_3" style:family="text">
      <style:text-properties fo:color="#000000" style:font-name="標楷體" style:font-name-complex="Calibri"/>
    </style:style>
    <style:style style:name="T190_4" style:family="text">
      <style:text-properties fo:color="#000000" style:font-name="標楷體" style:font-name-complex="Calibri" fo:font-weight="bold"/>
    </style:style>
    <style:style style:name="T190_5" style:family="text">
      <style:text-properties fo:color="#000000" style:font-name="標楷體" style:font-name-complex="Calibri"/>
    </style:style>
    <style:style style:name="T190_6" style:family="text">
      <style:text-properties fo:color="#000000" style:font-name="標楷體" style:font-name-complex="Calibri"/>
    </style:style>
    <style:style style:name="T190_7" style:family="text">
      <style:text-properties fo:color="#000000" style:font-name="標楷體" style:font-name-complex="Calibri"/>
    </style:style>
    <style:style style:name="T190_8" style:family="text">
      <style:text-properties fo:color="#000000" style:font-name="標楷體"/>
    </style:style>
    <style:style style:name="T190_9" style:family="text">
      <style:text-properties fo:color="#000000" style:font-name="標楷體" style:font-name-complex="Calibri"/>
    </style:style>
    <style:style style:name="T190_10" style:family="text">
      <style:text-properties fo:color="#000000" style:font-name="標楷體" style:font-name-complex="Calibri"/>
    </style:style>
    <style:style style:name="T190_11" style:family="text">
      <style:text-properties fo:color="#000000" style:font-name="標楷體" style:font-name-complex="Calibri"/>
    </style:style>
    <style:style style:name="T190_12" style:family="text">
      <style:text-properties fo:color="#000000" style:font-name="標楷體" style:font-name-complex="Calibri"/>
    </style:style>
    <style:style style:name="T190_13" style:family="text">
      <style:text-properties fo:color="#000000" style:font-name="標楷體" style:font-name-complex="Calibri"/>
    </style:style>
    <style:style style:name="T190_14" style:family="text">
      <style:text-properties fo:color="#000000" style:font-name="標楷體" style:font-name-complex="Calibri"/>
    </style:style>
    <style:style style:name="T190_15" style:family="text">
      <style:text-properties fo:color="#000000" style:font-name="標楷體" style:font-name-complex="Calibri"/>
    </style:style>
    <style:style style:name="T190_16" style:family="text">
      <style:text-properties fo:color="#000000" style:font-name="標楷體" style:font-name-complex="Calibri"/>
    </style:style>
    <style:style style:name="T190_17" style:family="text">
      <style:text-properties fo:color="#000000" style:font-name="標楷體" style:font-name-complex="Calibri"/>
    </style:style>
    <style:style style:name="T190_18" style:family="text">
      <style:text-properties fo:color="#000000" style:font-name="標楷體" style:font-name-complex="Calibri"/>
    </style:style>
    <style:style style:name="P191" style:family="paragraph" style:parent-style-name="Standard">
      <style:paragraph-properties fo:text-indent="-0.667cm" fo:line-height="0.635cm" fo:margin-left="0.667cm"/>
    </style:style>
    <style:style style:name="T191_1" style:family="text">
      <style:text-properties fo:color="#000000" style:font-name="標楷體" style:font-name-complex="Calibri"/>
    </style:style>
    <style:style style:name="T191_2" style:family="text">
      <style:text-properties fo:color="#000000" style:font-name="標楷體" style:font-name-complex="Calibri" fo:font-weight="bold"/>
    </style:style>
    <style:style style:name="T191_3" style:family="text">
      <style:text-properties fo:color="#000000" style:font-name="標楷體"/>
    </style:style>
    <style:style style:name="T191_4" style:family="text">
      <style:text-properties fo:color="#000000" style:font-name="標楷體" style:font-name-complex="Calibri"/>
    </style:style>
    <style:style style:name="P192" style:family="paragraph" style:parent-style-name="Standard">
      <style:paragraph-properties fo:text-indent="-0.667cm" fo:line-height="0.635cm" fo:margin-left="0.667cm"/>
    </style:style>
    <style:style style:name="T192_1" style:family="text">
      <style:text-properties fo:color="#000000" style:font-name="標楷體" style:font-name-complex="Calibri"/>
    </style:style>
    <style:style style:name="T192_2" style:family="text">
      <style:text-properties fo:color="#000000" style:font-name="標楷體" style:font-name-complex="Calibri"/>
    </style:style>
    <style:style style:name="T192_3" style:family="text">
      <style:text-properties fo:color="#000000" style:font-name="標楷體" style:font-name-complex="Calibri"/>
    </style:style>
    <style:style style:name="T192_4" style:family="text">
      <style:text-properties fo:color="#000000" style:font-name="標楷體" style:font-name-complex="Calibri" fo:font-weight="bold"/>
    </style:style>
    <style:style style:name="T192_5" style:family="text">
      <style:text-properties fo:color="#000000" style:font-name="標楷體"/>
    </style:style>
    <style:style style:name="T192_6" style:family="text">
      <style:text-properties fo:color="#000000" style:font-name="標楷體" style:font-name-complex="Calibri"/>
    </style:style>
    <style:style style:name="P193" style:family="paragraph" style:parent-style-name="Standard">
      <style:paragraph-properties fo:text-indent="-0.667cm" fo:line-height="0.635cm" fo:margin-left="0.667cm"/>
    </style:style>
    <style:style style:name="T193_1" style:family="text">
      <style:text-properties fo:color="#000000" style:font-name="標楷體" style:font-name-complex="Calibri"/>
    </style:style>
    <style:style style:name="T193_2" style:family="text">
      <style:text-properties fo:color="#000000" style:font-name="標楷體" style:font-name-complex="Calibri"/>
    </style:style>
    <style:style style:name="T193_3" style:family="text">
      <style:text-properties fo:color="#000000" style:font-name="標楷體" style:font-name-complex="Calibri"/>
    </style:style>
    <style:style style:name="T193_4" style:family="text">
      <style:text-properties fo:color="#000000" style:font-name="標楷體" style:font-name-complex="Calibri" fo:font-weight="bold"/>
    </style:style>
    <style:style style:name="T193_5" style:family="text">
      <style:text-properties fo:color="#000000" style:font-name="標楷體"/>
    </style:style>
    <style:style style:name="T193_6" style:family="text">
      <style:text-properties fo:color="#000000" style:font-name="標楷體" style:font-name-complex="Calibri"/>
    </style:style>
    <style:style style:name="T193_7" style:family="text">
      <style:text-properties fo:color="#000000" style:font-name="標楷體" style:font-name-complex="Calibri"/>
    </style:style>
    <style:style style:name="T193_8" style:family="text">
      <style:text-properties fo:color="#000000" style:font-name="標楷體" style:font-name-complex="Calibri"/>
    </style:style>
    <style:style style:name="T193_9" style:family="text">
      <style:text-properties fo:color="#000000" style:font-name="標楷體" style:font-name-complex="Calibri"/>
    </style:style>
    <style:style style:name="T193_10" style:family="text">
      <style:text-properties fo:color="#000000" style:font-name="標楷體" style:font-name-complex="Calibri"/>
    </style:style>
    <style:style style:name="T193_11" style:family="text">
      <style:text-properties fo:color="#000000" style:font-name="標楷體" style:font-name-complex="Calibri"/>
    </style:style>
    <style:style style:name="T193_12" style:family="text">
      <style:text-properties fo:color="#000000" style:font-name="標楷體" style:font-name-complex="Calibri"/>
    </style:style>
    <style:style style:name="T193_13" style:family="text">
      <style:text-properties fo:color="#000000" style:font-name="標楷體" style:font-name-complex="Calibri"/>
    </style:style>
    <style:style style:name="T193_14" style:family="text">
      <style:text-properties fo:color="#000000" style:font-name="標楷體" style:font-name-complex="Calibri"/>
    </style:style>
    <style:style style:name="T193_15" style:family="text">
      <style:text-properties fo:color="#000000" style:font-name="標楷體" style:font-name-complex="Calibri"/>
    </style:style>
    <style:style style:name="T193_16" style:family="text">
      <style:text-properties fo:color="#000000" style:font-name="標楷體" style:font-name-complex="Calibri"/>
    </style:style>
    <style:style style:name="T193_17" style:family="text">
      <style:text-properties fo:color="#000000" style:font-name="標楷體" style:font-name-complex="Calibri"/>
    </style:style>
    <style:style style:name="T193_18" style:family="text">
      <style:text-properties fo:color="#000000" style:font-name="標楷體" style:font-name-complex="Calibri"/>
    </style:style>
    <style:style style:name="T193_19" style:family="text">
      <style:text-properties fo:color="#000000" style:font-name="標楷體" style:font-name-complex="Calibri"/>
    </style:style>
    <style:style style:name="T193_20" style:family="text">
      <style:text-properties fo:color="#000000" style:font-name="標楷體" style:font-name-complex="Calibri"/>
    </style:style>
    <style:style style:name="T193_21" style:family="text">
      <style:text-properties fo:color="#000000" style:font-name="標楷體" style:font-name-complex="Calibri"/>
    </style:style>
    <style:style style:name="T193_22" style:family="text">
      <style:text-properties fo:color="#000000" style:font-name="標楷體" style:font-name-complex="Calibri"/>
    </style:style>
    <style:style style:name="T193_23" style:family="text">
      <style:text-properties fo:color="#000000" style:font-name="標楷體" style:font-name-complex="Calibri"/>
    </style:style>
    <style:style style:name="T193_24" style:family="text">
      <style:text-properties fo:color="#000000" style:font-name="標楷體" style:font-name-complex="Calibri"/>
    </style:style>
    <style:style style:name="T193_25" style:family="text">
      <style:text-properties fo:color="#000000" style:font-name="標楷體" style:font-name-complex="Calibri"/>
    </style:style>
    <style:style style:name="T193_26" style:family="text">
      <style:text-properties fo:color="#000000" style:font-name="標楷體" style:font-name-complex="Calibri"/>
    </style:style>
    <style:style style:name="T193_27" style:family="text">
      <style:text-properties fo:color="#000000" style:font-name="標楷體" style:font-name-complex="Calibri"/>
    </style:style>
    <style:style style:name="T193_28" style:family="text">
      <style:text-properties fo:color="#000000" style:font-name="標楷體" style:font-name-complex="Calibri"/>
    </style:style>
    <style:style style:name="T193_29" style:family="text">
      <style:text-properties fo:color="#000000" style:font-name="標楷體" style:font-name-complex="Calibri"/>
    </style:style>
    <style:style style:name="T193_30" style:family="text">
      <style:text-properties fo:color="#000000" style:font-name="標楷體" style:font-name-complex="Calibri"/>
    </style:style>
    <style:style style:name="T193_31" style:family="text">
      <style:text-properties fo:color="#000000" style:font-name="標楷體" style:font-name-complex="Calibri"/>
    </style:style>
    <style:style style:name="T193_32" style:family="text">
      <style:text-properties fo:color="#000000" style:font-name="標楷體" style:font-name-complex="Calibri"/>
    </style:style>
    <style:style style:name="T193_33" style:family="text">
      <style:text-properties fo:color="#000000" style:font-name="標楷體" style:font-name-complex="Calibri"/>
    </style:style>
    <style:style style:name="T193_34" style:family="text">
      <style:text-properties fo:color="#000000" style:font-name="標楷體" style:font-name-complex="Calibri"/>
    </style:style>
    <style:style style:name="T193_35" style:family="text">
      <style:text-properties fo:color="#000000" style:font-name="標楷體" style:font-name-complex="Calibri"/>
    </style:style>
    <style:style style:name="T193_36" style:family="text">
      <style:text-properties fo:color="#000000" style:font-name="標楷體" style:font-name-complex="Calibri"/>
    </style:style>
    <style:style style:name="T193_37" style:family="text">
      <style:text-properties fo:color="#000000" style:font-name="標楷體" style:font-name-complex="Calibri"/>
    </style:style>
    <style:style style:name="T193_38" style:family="text">
      <style:text-properties fo:color="#000000" style:font-name="標楷體" style:font-name-complex="Calibri"/>
    </style:style>
    <style:style style:name="T193_39" style:family="text">
      <style:text-properties fo:color="#000000" style:font-name="標楷體" style:font-name-complex="Calibri"/>
    </style:style>
    <style:style style:name="T193_40" style:family="text">
      <style:text-properties fo:color="#000000" style:font-name="標楷體" style:font-name-complex="Calibri"/>
    </style:style>
    <style:style style:name="T193_41" style:family="text">
      <style:text-properties fo:color="#000000" style:font-name="標楷體" style:font-name-complex="Calibri"/>
    </style:style>
    <style:style style:name="T193_42" style:family="text">
      <style:text-properties fo:color="#000000" style:font-name="標楷體" style:font-name-complex="Calibri"/>
    </style:style>
    <style:style style:name="T193_43" style:family="text">
      <style:text-properties fo:color="#000000" style:font-name="標楷體" style:font-name-complex="Calibri"/>
    </style:style>
    <style:style style:name="T193_44" style:family="text">
      <style:text-properties fo:color="#000000" style:font-name="標楷體" style:font-name-complex="Calibri"/>
    </style:style>
    <style:style style:name="T193_45" style:family="text">
      <style:text-properties fo:color="#000000" style:font-name="標楷體" style:font-name-complex="Calibri"/>
    </style:style>
    <style:style style:name="T193_46" style:family="text">
      <style:text-properties fo:color="#000000" style:font-name="標楷體" style:font-name-complex="Calibri"/>
    </style:style>
    <style:style style:name="T193_47" style:family="text">
      <style:text-properties fo:color="#000000" style:font-name="標楷體" style:font-name-complex="Calibri"/>
    </style:style>
    <style:style style:name="T193_48" style:family="text">
      <style:text-properties fo:color="#000000" style:font-name="標楷體" style:font-name-complex="Calibri"/>
    </style:style>
    <style:style style:name="T193_49" style:family="text">
      <style:text-properties fo:color="#000000" style:font-name="標楷體" style:font-name-complex="Calibri"/>
    </style:style>
    <style:style style:name="P194" style:family="paragraph" style:parent-style-name="Standard">
      <style:paragraph-properties fo:text-indent="-0.667cm" fo:line-height="0.635cm" fo:margin-left="0.667cm"/>
    </style:style>
    <style:style style:name="T194_1" style:family="text">
      <style:text-properties fo:color="#000000" style:font-name="標楷體" style:font-name-complex="Calibri"/>
    </style:style>
    <style:style style:name="T194_2" style:family="text">
      <style:text-properties fo:color="#000000" style:font-name="標楷體" style:font-name-complex="Calibri" fo:font-weight="bold"/>
    </style:style>
    <style:style style:name="T194_3" style:family="text">
      <style:text-properties fo:color="#000000" style:font-name="標楷體"/>
    </style:style>
    <style:style style:name="T194_4" style:family="text">
      <style:text-properties fo:color="#000000" style:font-name="標楷體" style:font-name-complex="Calibri"/>
    </style:style>
    <style:style style:name="P195" style:family="paragraph" style:parent-style-name="Standard">
      <style:paragraph-properties fo:text-indent="-0.667cm" fo:line-height="0.635cm" fo:margin-left="0.667cm"/>
    </style:style>
    <style:style style:name="T195_1" style:family="text">
      <style:text-properties fo:color="#000000" style:font-name="標楷體" style:font-name-complex="Calibri"/>
    </style:style>
    <style:style style:name="T195_2" style:family="text">
      <style:text-properties fo:color="#000000" style:font-name="標楷體" style:font-name-complex="Calibri"/>
    </style:style>
    <style:style style:name="T195_3" style:family="text">
      <style:text-properties fo:color="#000000" style:font-name="標楷體" style:font-name-complex="Calibri"/>
    </style:style>
    <style:style style:name="T195_4" style:family="text">
      <style:text-properties fo:color="#000000" style:font-name="標楷體" style:font-name-complex="Calibri" fo:font-weight="bold"/>
    </style:style>
    <style:style style:name="T195_5" style:family="text">
      <style:text-properties fo:color="#000000" style:font-name="標楷體"/>
    </style:style>
    <style:style style:name="T195_6" style:family="text">
      <style:text-properties fo:color="#000000" style:font-name="標楷體" style:font-name-complex="新細明體"/>
    </style:style>
    <style:style style:name="T195_7" style:family="text">
      <style:text-properties fo:color="#000000" style:font-name="標楷體" style:font-name-complex="Calibri"/>
    </style:style>
    <style:style style:name="P196" style:family="paragraph" style:parent-style-name="Standard">
      <style:paragraph-properties fo:text-indent="-0.667cm" fo:line-height="0.635cm" fo:margin-left="0.667cm"/>
    </style:style>
    <style:style style:name="T196_1" style:family="text">
      <style:text-properties fo:color="#000000" style:font-name="標楷體" style:font-name-complex="Calibri"/>
    </style:style>
    <style:style style:name="T196_2" style:family="text">
      <style:text-properties fo:color="#000000" style:font-name="標楷體" style:font-name-complex="Calibri"/>
    </style:style>
    <style:style style:name="T196_3" style:family="text">
      <style:text-properties fo:color="#000000" style:font-name="標楷體" style:font-name-complex="Calibri"/>
    </style:style>
    <style:style style:name="T196_4" style:family="text">
      <style:text-properties fo:color="#000000" style:font-name="標楷體" style:font-name-complex="Calibri" fo:font-weight="bold"/>
    </style:style>
    <style:style style:name="T196_5" style:family="text">
      <style:text-properties fo:color="#000000" style:font-name="標楷體"/>
    </style:style>
    <style:style style:name="T196_6" style:family="text">
      <style:text-properties fo:color="#000000" style:font-name="標楷體" style:font-name-complex="Calibri"/>
    </style:style>
    <style:style style:name="P197" style:family="paragraph" style:parent-style-name="Standard">
      <style:paragraph-properties fo:text-indent="-0.667cm" fo:line-height="0.635cm" fo:margin-left="0.667cm"/>
    </style:style>
    <style:style style:name="T197_1" style:family="text">
      <style:text-properties fo:color="#000000" style:font-name="標楷體" style:font-name-complex="Calibri"/>
    </style:style>
    <style:style style:name="T197_2" style:family="text">
      <style:text-properties fo:color="#000000" style:font-name="標楷體" style:font-name-complex="Calibri"/>
    </style:style>
    <style:style style:name="T197_3" style:family="text">
      <style:text-properties fo:color="#000000" style:font-name="標楷體" style:font-name-complex="Calibri"/>
    </style:style>
    <style:style style:name="T197_4" style:family="text">
      <style:text-properties fo:color="#000000" style:font-name="標楷體" style:font-name-complex="Calibri" fo:font-weight="bold"/>
    </style:style>
    <style:style style:name="T197_5" style:family="text">
      <style:text-properties fo:color="#000000" style:font-name="標楷體" style:font-name-complex="Calibri"/>
    </style:style>
    <style:style style:name="T197_6" style:family="text">
      <style:text-properties fo:color="#000000" style:font-name="標楷體" style:font-name-complex="Calibri"/>
    </style:style>
    <style:style style:name="T197_7" style:family="text">
      <style:text-properties fo:color="#000000" style:font-name="標楷體" style:font-name-complex="Calibri"/>
    </style:style>
    <style:style style:name="T197_8" style:family="text">
      <style:text-properties fo:color="#000000" style:font-name="標楷體"/>
    </style:style>
    <style:style style:name="T197_9" style:family="text">
      <style:text-properties fo:color="#000000" style:font-name="標楷體" style:font-name-complex="Calibri"/>
    </style:style>
    <style:style style:name="T197_10" style:family="text">
      <style:text-properties fo:color="#000000" style:font-name="標楷體" style:font-name-complex="Calibri"/>
    </style:style>
    <style:style style:name="T197_11" style:family="text">
      <style:text-properties fo:color="#000000" style:font-name="標楷體" style:font-name-complex="Calibri"/>
    </style:style>
    <style:style style:name="T197_12" style:family="text">
      <style:text-properties fo:color="#000000" style:font-name="標楷體" style:font-name-complex="Calibri"/>
    </style:style>
    <style:style style:name="T197_13" style:family="text">
      <style:text-properties fo:color="#000000" style:font-name="標楷體" style:font-name-complex="Calibri"/>
    </style:style>
    <style:style style:name="T197_14" style:family="text">
      <style:text-properties fo:color="#000000" style:font-name="標楷體" style:font-name-complex="Calibri"/>
    </style:style>
    <style:style style:name="T197_15" style:family="text">
      <style:text-properties fo:color="#000000" style:font-name="標楷體" style:font-name-complex="Calibri"/>
    </style:style>
    <style:style style:name="T197_16" style:family="text">
      <style:text-properties fo:color="#000000" style:font-name="標楷體" style:font-name-complex="Calibri"/>
    </style:style>
    <style:style style:name="T197_17" style:family="text">
      <style:text-properties fo:color="#000000" style:font-name="標楷體" style:font-name-complex="Calibri"/>
    </style:style>
    <style:style style:name="P198" style:family="paragraph" style:parent-style-name="Standard">
      <style:paragraph-properties fo:text-indent="-0.667cm" fo:line-height="0.635cm" fo:margin-left="0.667cm"/>
    </style:style>
    <style:style style:name="T198_1" style:family="text">
      <style:text-properties fo:color="#000000" style:font-name="標楷體" style:font-name-complex="Calibri"/>
    </style:style>
    <style:style style:name="T198_2" style:family="text">
      <style:text-properties fo:color="#000000" style:font-name="標楷體" style:font-name-complex="Calibri"/>
    </style:style>
    <style:style style:name="T198_3" style:family="text">
      <style:text-properties fo:color="#000000" style:font-name="標楷體" style:font-name-complex="Calibri"/>
    </style:style>
    <style:style style:name="T198_4" style:family="text">
      <style:text-properties fo:color="#000000" style:font-name="標楷體" style:font-name-complex="Calibri" fo:font-weight="bold"/>
    </style:style>
    <style:style style:name="T198_5" style:family="text">
      <style:text-properties fo:color="#000000" style:font-name="標楷體"/>
    </style:style>
    <style:style style:name="T198_6" style:family="text">
      <style:text-properties fo:color="#000000" style:font-name="標楷體" style:font-name-complex="Calibri"/>
    </style:style>
    <style:style style:name="T198_7" style:family="text">
      <style:text-properties fo:color="#000000" style:font-name="標楷體" style:font-name-complex="新細明體"/>
    </style:style>
    <style:style style:name="T198_8" style:family="text">
      <style:text-properties fo:color="#000000" style:font-name="標楷體" style:font-name-complex="Calibri"/>
    </style:style>
    <style:style style:name="T198_9" style:family="text">
      <style:text-properties fo:color="#000000" style:font-name="標楷體" style:font-name-complex="Calibri"/>
    </style:style>
    <style:style style:name="T198_10" style:family="text">
      <style:text-properties fo:color="#000000" style:font-name="標楷體" style:font-name-complex="Calibri"/>
    </style:style>
    <style:style style:name="T198_11" style:family="text">
      <style:text-properties fo:color="#000000" style:font-name="標楷體" style:font-name-complex="新細明體"/>
    </style:style>
    <style:style style:name="P199" style:family="paragraph" style:parent-style-name="Standard">
      <style:paragraph-properties fo:text-indent="-0.667cm" fo:line-height="0.635cm" fo:margin-left="0.667cm"/>
    </style:style>
    <style:style style:name="T199_1" style:family="text">
      <style:text-properties fo:color="#000000" style:font-name="標楷體" style:font-name-complex="Calibri"/>
    </style:style>
    <style:style style:name="T199_2" style:family="text">
      <style:text-properties fo:color="#000000" style:font-name="標楷體" style:font-name-complex="Calibri"/>
    </style:style>
    <style:style style:name="T199_3" style:family="text">
      <style:text-properties fo:color="#000000" style:font-name="標楷體" style:font-name-complex="Calibri" fo:font-weight="bold"/>
    </style:style>
    <style:style style:name="T199_4" style:family="text">
      <style:text-properties fo:color="#000000" style:font-name="標楷體"/>
    </style:style>
    <style:style style:name="T199_5" style:family="text">
      <style:text-properties fo:color="#000000" style:font-name="標楷體" style:font-name-complex="Calibri"/>
    </style:style>
    <style:style style:name="T199_6" style:family="text">
      <style:text-properties fo:color="#000000" style:font-name="標楷體" style:font-name-complex="Calibri"/>
    </style:style>
    <style:style style:name="T199_7" style:family="text">
      <style:text-properties fo:color="#000000" style:font-name="標楷體" style:font-name-complex="Calibri"/>
    </style:style>
    <style:style style:name="T199_8" style:family="text">
      <style:text-properties fo:color="#000000" style:font-name="標楷體" style:font-name-complex="Calibri"/>
    </style:style>
    <style:style style:name="T199_9" style:family="text">
      <style:text-properties fo:color="#000000" style:font-name="標楷體" style:font-name-complex="新細明體"/>
    </style:style>
    <style:style style:name="T199_10" style:family="text">
      <style:text-properties fo:color="#000000" style:font-name="標楷體" style:font-name-complex="Calibri"/>
    </style:style>
    <style:style style:name="T199_11" style:family="text">
      <style:text-properties fo:color="#000000" style:font-name="標楷體" style:font-name-complex="Calibri"/>
    </style:style>
    <style:style style:name="T199_12" style:family="text">
      <style:text-properties fo:color="#000000" style:font-name="標楷體" style:font-name-complex="Calibri"/>
    </style:style>
    <style:style style:name="T199_13" style:family="text">
      <style:text-properties fo:color="#000000" style:font-name="標楷體" style:font-name-complex="新細明體"/>
    </style:style>
    <style:style style:name="P200" style:family="paragraph" style:parent-style-name="Standard">
      <style:paragraph-properties fo:text-indent="-0.667cm" fo:line-height="0.635cm" fo:margin-left="0.667cm"/>
    </style:style>
    <style:style style:name="T200_1" style:family="text">
      <style:text-properties fo:color="#000000" style:font-name="標楷體" style:font-name-complex="Calibri"/>
    </style:style>
    <style:style style:name="T200_2" style:family="text">
      <style:text-properties fo:color="#000000" style:font-name="標楷體" style:font-name-complex="Calibri"/>
    </style:style>
    <style:style style:name="T200_3" style:family="text">
      <style:text-properties fo:color="#000000" style:font-name="標楷體" style:font-name-complex="Calibri"/>
    </style:style>
    <style:style style:name="T200_4" style:family="text">
      <style:text-properties fo:color="#000000" style:font-name="標楷體" style:font-name-complex="Calibri" fo:font-weight="bold"/>
    </style:style>
    <style:style style:name="T200_5" style:family="text">
      <style:text-properties fo:color="#000000" style:font-name="標楷體"/>
    </style:style>
    <style:style style:name="T200_6" style:family="text">
      <style:text-properties fo:color="#000000" style:font-name="標楷體" style:font-name-complex="Calibri"/>
    </style:style>
    <style:style style:name="T200_7" style:family="text">
      <style:text-properties fo:color="#000000" style:font-name="標楷體" style:font-name-complex="Calibri"/>
    </style:style>
    <style:style style:name="T200_8" style:family="text">
      <style:text-properties fo:color="#000000" style:font-name="標楷體" style:font-name-complex="Calibri"/>
    </style:style>
    <style:style style:name="T200_9" style:family="text">
      <style:text-properties fo:color="#000000" style:font-name="標楷體" style:font-name-complex="Calibri"/>
    </style:style>
    <style:style style:name="T200_10" style:family="text">
      <style:text-properties fo:color="#000000" style:font-name="標楷體" style:font-name-complex="Calibri"/>
    </style:style>
    <style:style style:name="T200_11" style:family="text">
      <style:text-properties fo:color="#000000" style:font-name="標楷體" style:font-name-complex="Calibri"/>
    </style:style>
    <style:style style:name="T200_12" style:family="text">
      <style:text-properties fo:color="#000000" style:font-name="標楷體" style:font-name-complex="Calibri"/>
    </style:style>
    <style:style style:name="T200_13" style:family="text">
      <style:text-properties fo:color="#000000" style:font-name="標楷體" style:font-name-complex="新細明體"/>
    </style:style>
    <style:style style:name="P201" style:family="paragraph" style:parent-style-name="Standard">
      <style:paragraph-properties fo:text-indent="-0.667cm" fo:line-height="0.635cm" fo:margin-left="0.667cm"/>
    </style:style>
    <style:style style:name="T201_1" style:family="text">
      <style:text-properties fo:color="#000000" style:font-name="標楷體" style:font-name-complex="Calibri"/>
    </style:style>
    <style:style style:name="T201_2" style:family="text">
      <style:text-properties fo:color="#000000" style:font-name="標楷體" style:font-name-complex="Calibri" fo:font-weight="bold"/>
    </style:style>
    <style:style style:name="T201_3" style:family="text">
      <style:text-properties fo:color="#000000" style:font-name="標楷體" style:font-name-complex="Calibri"/>
    </style:style>
    <style:style style:name="T201_4" style:family="text">
      <style:text-properties fo:color="#000000" style:font-name="標楷體" style:font-name-complex="Calibri"/>
    </style:style>
    <style:style style:name="T201_5" style:family="text">
      <style:text-properties fo:color="#000000" style:font-name="標楷體" style:font-name-complex="Calibri"/>
    </style:style>
    <style:style style:name="T201_6" style:family="text">
      <style:text-properties fo:color="#000000" style:font-name="標楷體" style:font-name-complex="Calibri"/>
    </style:style>
    <style:style style:name="T201_7" style:family="text">
      <style:text-properties fo:color="#000000" style:font-name="標楷體" style:font-name-complex="Calibri"/>
    </style:style>
    <style:style style:name="T201_8" style:family="text">
      <style:text-properties fo:color="#000000" style:font-name="標楷體"/>
    </style:style>
    <style:style style:name="T201_9" style:family="text">
      <style:text-properties fo:color="#000000" style:font-name="標楷體" style:font-name-complex="Calibri"/>
    </style:style>
    <style:style style:name="T201_10" style:family="text">
      <style:text-properties fo:color="#000000" style:font-name="標楷體" style:font-name-complex="Calibri"/>
    </style:style>
    <style:style style:name="T201_11" style:family="text">
      <style:text-properties fo:color="#000000" style:font-name="標楷體" style:font-name-complex="Calibri"/>
    </style:style>
    <style:style style:name="T201_12" style:family="text">
      <style:text-properties fo:color="#000000" style:font-name="標楷體" style:font-name-complex="Calibri"/>
    </style:style>
    <style:style style:name="T201_13" style:family="text">
      <style:text-properties fo:color="#000000" style:font-name="標楷體" style:font-name-complex="Calibri"/>
    </style:style>
    <style:style style:name="T201_14" style:family="text">
      <style:text-properties fo:color="#000000" style:font-name="標楷體" style:font-name-complex="Calibri"/>
    </style:style>
    <style:style style:name="T201_15" style:family="text">
      <style:text-properties fo:color="#000000" style:font-name="標楷體" style:font-name-complex="Calibri"/>
    </style:style>
    <style:style style:name="T201_16" style:family="text">
      <style:text-properties fo:color="#000000" style:font-name="標楷體"/>
    </style:style>
    <style:style style:name="T201_17" style:family="text">
      <style:text-properties fo:color="#000000" style:font-name="標楷體" fo:language-asian="zh" fo:country-asian="TW"/>
    </style:style>
    <style:style style:name="T201_18" style:family="text">
      <style:text-properties fo:color="#000000" style:font-name="標楷體" fo:language-asian="zh" fo:country-asian="TW"/>
    </style:style>
    <style:style style:name="T201_19" style:family="text">
      <style:text-properties fo:color="#000000" style:font-name="標楷體"/>
    </style:style>
    <style:style style:name="P202" style:family="paragraph" style:parent-style-name="Standard">
      <style:paragraph-properties fo:text-indent="-0.667cm" fo:line-height="0.635cm" fo:margin-left="0.667cm"/>
    </style:style>
    <style:style style:name="T202_1" style:family="text">
      <style:text-properties fo:color="#000000" style:font-name="標楷體" style:font-name-complex="Calibri"/>
    </style:style>
    <style:style style:name="T202_2" style:family="text">
      <style:text-properties fo:color="#000000" style:font-name="標楷體" style:font-name-complex="Calibri" fo:font-weight="bold"/>
    </style:style>
    <style:style style:name="T202_3" style:family="text">
      <style:text-properties fo:color="#000000" style:font-name="標楷體" style:font-name-complex="Calibri"/>
    </style:style>
    <style:style style:name="T202_4" style:family="text">
      <style:text-properties fo:color="#000000" style:font-name="標楷體" style:font-name-complex="Calibri"/>
    </style:style>
    <style:style style:name="T202_5" style:family="text">
      <style:text-properties fo:color="#000000" style:font-name="標楷體" style:font-name-complex="Calibri"/>
    </style:style>
    <style:style style:name="T202_6" style:family="text">
      <style:text-properties fo:color="#000000" style:font-name="標楷體" style:font-name-complex="Calibri"/>
    </style:style>
    <style:style style:name="T202_7" style:family="text">
      <style:text-properties fo:color="#000000" style:font-name="標楷體" style:font-name-complex="Calibri"/>
    </style:style>
    <style:style style:name="T202_8" style:family="text">
      <style:text-properties fo:color="#000000" style:font-name="標楷體"/>
    </style:style>
    <style:style style:name="T202_9" style:family="text">
      <style:text-properties fo:color="#000000" style:font-name="標楷體" style:font-name-complex="Calibri"/>
    </style:style>
    <style:style style:name="P203" style:family="paragraph" style:parent-style-name="Standard">
      <style:paragraph-properties fo:text-indent="-0.667cm" fo:line-height="0.635cm" fo:margin-left="0.667cm"/>
    </style:style>
    <style:style style:name="T203_1" style:family="text">
      <style:text-properties fo:color="#000000" style:font-name="標楷體" style:font-name-complex="Calibri"/>
    </style:style>
    <style:style style:name="T203_2" style:family="text">
      <style:text-properties fo:color="#000000" style:font-name="標楷體" style:font-name-complex="Calibri"/>
    </style:style>
    <style:style style:name="T203_3" style:family="text">
      <style:text-properties fo:color="#000000" style:font-name="標楷體" style:font-name-complex="Calibri"/>
    </style:style>
    <style:style style:name="T203_4" style:family="text">
      <style:text-properties fo:color="#000000" style:font-name="標楷體" style:font-name-complex="Calibri" fo:font-weight="bold"/>
    </style:style>
    <style:style style:name="T203_5" style:family="text">
      <style:text-properties fo:color="#000000" style:font-name="標楷體"/>
    </style:style>
    <style:style style:name="T203_6" style:family="text">
      <style:text-properties fo:color="#000000" style:font-name="標楷體" style:font-name-complex="Calibri"/>
    </style:style>
    <style:style style:name="P204" style:family="paragraph" style:parent-style-name="Standard">
      <style:paragraph-properties fo:text-indent="-0.667cm" fo:line-height="0.635cm" fo:margin-left="0.667cm"/>
    </style:style>
    <style:style style:name="T204_1" style:family="text">
      <style:text-properties fo:color="#000000" style:font-name="標楷體" style:font-name-complex="Calibri"/>
    </style:style>
    <style:style style:name="T204_2" style:family="text">
      <style:text-properties fo:color="#000000" style:font-name="標楷體" style:font-name-complex="Calibri" fo:font-weight="bold"/>
    </style:style>
    <style:style style:name="T204_3" style:family="text">
      <style:text-properties fo:color="#000000" style:font-name="標楷體"/>
    </style:style>
    <style:style style:name="T204_4" style:family="text">
      <style:text-properties fo:color="#000000" style:font-name="標楷體" style:font-name-complex="Calibri"/>
    </style:style>
    <style:style style:name="T204_5" style:family="text">
      <style:text-properties fo:color="#000000" style:font-name="標楷體" style:font-name-complex="Calibri"/>
    </style:style>
    <style:style style:name="T204_6" style:family="text">
      <style:text-properties fo:color="#000000" style:font-name="標楷體" style:font-name-complex="Calibri"/>
    </style:style>
    <style:style style:name="T204_7" style:family="text">
      <style:text-properties fo:color="#000000" style:font-name="標楷體" style:font-name-complex="Calibri"/>
    </style:style>
    <style:style style:name="T204_8" style:family="text">
      <style:text-properties fo:color="#000000" style:font-name="標楷體" style:font-name-complex="Calibri"/>
    </style:style>
    <style:style style:name="T204_9" style:family="text">
      <style:text-properties fo:color="#000000" style:font-name="標楷體" style:font-name-complex="Calibri"/>
    </style:style>
    <style:style style:name="T204_10" style:family="text">
      <style:text-properties fo:color="#000000" style:font-name="標楷體" style:font-name-complex="Calibri"/>
    </style:style>
    <style:style style:name="T204_11" style:family="text">
      <style:text-properties fo:color="#000000" style:font-name="標楷體" style:font-name-complex="Calibri"/>
    </style:style>
    <style:style style:name="T204_12" style:family="text">
      <style:text-properties fo:color="#000000" style:font-name="標楷體" style:font-name-complex="Calibri"/>
    </style:style>
    <style:style style:name="T204_13" style:family="text">
      <style:text-properties fo:color="#000000" style:font-name="標楷體" style:font-name-complex="Calibri"/>
    </style:style>
    <style:style style:name="T204_14" style:family="text">
      <style:text-properties fo:color="#000000" style:font-name="標楷體" style:font-name-complex="Calibri"/>
    </style:style>
    <style:style style:name="T204_15" style:family="text">
      <style:text-properties fo:color="#000000" style:font-name="標楷體" style:font-name-complex="Calibri"/>
    </style:style>
    <style:style style:name="T204_16" style:family="text">
      <style:text-properties fo:color="#000000" style:font-name="標楷體" style:font-name-complex="Calibri"/>
    </style:style>
    <style:style style:name="T204_17" style:family="text">
      <style:text-properties fo:color="#000000" style:font-name="標楷體" style:font-name-complex="Calibri"/>
    </style:style>
    <style:style style:name="T204_18" style:family="text">
      <style:text-properties fo:color="#000000" style:font-name="標楷體"/>
    </style:style>
    <style:style style:name="T204_19" style:family="text">
      <style:text-properties fo:color="#000000" style:font-name="標楷體" style:font-name-complex="Calibri"/>
    </style:style>
    <style:style style:name="T204_20" style:family="text">
      <style:text-properties fo:color="#000000" style:font-name="標楷體" style:font-name-complex="Calibri"/>
    </style:style>
    <style:style style:name="T204_21" style:family="text">
      <style:text-properties fo:color="#000000" style:font-name="標楷體" style:font-name-complex="Calibri"/>
    </style:style>
    <style:style style:name="T204_22" style:family="text">
      <style:text-properties fo:color="#000000" style:font-name="標楷體" style:font-name-complex="Calibri"/>
    </style:style>
    <style:style style:name="T204_23" style:family="text">
      <style:text-properties fo:color="#000000" style:font-name="標楷體" style:font-name-complex="Calibri"/>
    </style:style>
    <style:style style:name="T204_24" style:family="text">
      <style:text-properties fo:color="#000000" style:font-name="標楷體" style:font-name-complex="Calibri"/>
    </style:style>
    <style:style style:name="T204_25" style:family="text">
      <style:text-properties fo:color="#000000" style:font-name="標楷體" style:font-name-complex="Calibri"/>
    </style:style>
    <style:style style:name="T204_26" style:family="text">
      <style:text-properties fo:color="#000000" style:font-name="標楷體" style:font-name-complex="Calibri"/>
    </style:style>
    <style:style style:name="T204_27" style:family="text">
      <style:text-properties fo:color="#000000" style:font-name="標楷體" style:font-name-complex="Calibri"/>
    </style:style>
    <style:style style:name="T204_28" style:family="text">
      <style:text-properties fo:color="#000000" style:font-name="標楷體" style:font-name-complex="Calibri"/>
    </style:style>
    <style:style style:name="T204_29" style:family="text">
      <style:text-properties fo:color="#000000" style:font-name="標楷體" style:font-name-complex="Calibri"/>
    </style:style>
    <style:style style:name="T204_30" style:family="text">
      <style:text-properties fo:color="#000000" style:font-name="標楷體" style:font-name-complex="Calibri"/>
    </style:style>
    <style:style style:name="T204_31" style:family="text">
      <style:text-properties fo:color="#000000" style:font-name="標楷體" style:font-name-complex="Calibri"/>
    </style:style>
    <style:style style:name="T204_32" style:family="text">
      <style:text-properties fo:color="#000000" style:font-name="標楷體" style:font-name-complex="Calibri"/>
    </style:style>
    <style:style style:name="T204_33" style:family="text">
      <style:text-properties fo:color="#000000" style:font-name="標楷體" style:font-name-complex="Calibri"/>
    </style:style>
    <style:style style:name="T204_34" style:family="text">
      <style:text-properties fo:color="#000000" style:font-name="標楷體" style:font-name-complex="新細明體"/>
    </style:style>
    <style:style style:name="T204_35" style:family="text">
      <style:text-properties fo:color="#000000" style:font-name="標楷體" style:font-name-complex="Calibri"/>
    </style:style>
    <style:style style:name="T204_36" style:family="text">
      <style:text-properties fo:color="#000000" style:font-name="標楷體" style:font-name-complex="Arial"/>
    </style:style>
    <style:style style:name="T204_37" style:family="text">
      <style:text-properties fo:color="#000000" style:font-name="標楷體"/>
    </style:style>
    <style:style style:name="T204_38" style:family="text">
      <style:text-properties fo:color="#000000" style:font-name="標楷體" style:font-name-complex="Arial"/>
    </style:style>
    <style:style style:name="T204_39" style:family="text">
      <style:text-properties fo:color="#000000" style:font-name="標楷體"/>
    </style:style>
    <style:style style:name="T204_40" style:family="text">
      <style:text-properties fo:color="#000000" style:font-name="標楷體" style:font-name-complex="Calibri"/>
    </style:style>
  </office:automatic-styles>
  <office:body>
    <office:text>
      <text:section text:style-name="S1" text:name="S1">
        <text:p text:style-name="P1"><text:bookmark-start text:name="_Toc39165360"/><draw:frame svg:x="20.604cm" svg:y="-0.736cm" svg:width="5.562cm" svg:height="2.697cm" draw:style-name="FR1" text:anchor-type="char" draw:z-index="0"><draw:text-box><text:p text:style-name="P2"><text:span text:style-name="T2_1">第一聯：申報聯　申報人持向地政機關申報（憑證申報者免繳交第一聯）</text:span><text:span text:style-name="T2_2">。</text:span></text:p><text:p text:style-name="P3"><text:span text:style-name="T3_1">第二聯：收執聯</text:span><text:span text:style-name="T3_2"> <text:s/></text:span><text:span text:style-name="T3_3">申報人於申報時併同申報聯交由地政機關核章後作為</text:span><text:span text:style-name="T3_4">申報憑證。</text:span><text:span text:style-name="T3_5">（憑證申報者第二聯請自行留存）</text:span></text:p></draw:text-box></draw:frame><text:span text:style-name="T3_6">不動產成交案件實際資訊申報書(預售屋)</text:span><text:bookmark-end text:name="_Toc39165360"/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">
            <table:table-cell table:style-name="Cell1" table:number-columns-spanned="5">
              <text:p text:style-name="P5"><text:span text:style-name="T5_1">申報書序號：（申報人免塡）　　　　　　　　　　　　</text:span></text:p>
            </table:table-cell>
            <table:table-cell table:style-name="Cell2" table:number-columns-spanned="8">
              <text:p text:style-name="P6"/>
            </table:table-cell>
          </table:table-row>
          <table:table-row table:style-name="Row2">
            <table:table-cell table:style-name="Cell3" table:number-rows-spanned="3">
              <text:p text:style-name="P7"><text:span text:style-name="T7_1">1.</text:span><text:span text:style-name="T7_2">申報人</text:span></text:p>
              <text:p text:style-name="P8"><text:span text:style-name="T8_1">（不動產經紀業）</text:span></text:p>
            </table:table-cell>
            <table:table-cell table:style-name="Cell4" table:number-columns-spanned="2">
              <text:p text:style-name="P9"><text:span text:style-name="T9_1">名稱</text:span></text:p>
            </table:table-cell>
            <table:table-cell table:style-name="Cell5" table:number-columns-spanned="6">
              <text:p text:style-name="P10"/>
            </table:table-cell>
            <table:table-cell table:style-name="Cell6">
              <text:p text:style-name="P11"><text:span text:style-name="T11_1">統一編號</text:span></text:p>
            </table:table-cell>
            <table:table-cell table:style-name="Cell7" table:number-columns-spanned="2">
              <text:p text:style-name="P12"/>
            </table:table-cell>
            <table:table-cell table:style-name="Cell8" table:number-rows-spanned="2">
              <text:p text:style-name="P13"><text:span text:style-name="T13_1">簽章處</text:span></text:p>
            </table:table-cell>
          </table:table-row>
          <table:table-row table:style-name="Row3">
            <table:table-cell table:style-name="Cell9" table:number-columns-spanned="2" table:number-rows-spanned="2">
              <text:p text:style-name="P14"><text:span text:style-name="T14_1">通訊地址</text:span></text:p>
            </table:table-cell>
            <table:table-cell table:style-name="Cell10" table:number-columns-spanned="6" table:number-rows-spanned="2">
              <text:p text:style-name="P15"><text:span text:style-name="T15_1"><text:s text:c="2"/></text:span><text:span text:style-name="T15_2"><text:s text:c="4"/></text:span><text:span text:style-name="T15_3">縣市</text:span><text:span text:style-name="T15_4"><text:s text:c="6"/></text:span><text:span text:style-name="T15_5">區鄉鎮市</text:span><text:span text:style-name="T15_6"><text:s text:c="8"/></text:span><text:span text:style-name="T15_7">路街</text:span><text:span text:style-name="T15_8"><text:s text:c="4"/></text:span><text:span text:style-name="T15_9">段</text:span><text:span text:style-name="T15_10"><text:s text:c="4"/></text:span><text:span text:style-name="T15_11">巷　</text:span><text:span text:style-name="T15_12"><text:s text:c="3"/></text:span><text:span text:style-name="T15_13">弄　</text:span><text:span text:style-name="T15_14"><text:s text:c="3"/></text:span><text:span text:style-name="T15_15">號</text:span><text:span text:style-name="T15_16"><text:s text:c="5"/></text:span></text:p>
              <text:p text:style-name="P16"><text:span text:style-name="T16_1">樓</text:span><text:span text:style-name="T16_2"><text:s text:c="7"/></text:span><text:span text:style-name="T16_3">室</text:span></text:p>
            </table:table-cell>
            <table:table-cell table:style-name="Cell11">
              <text:p text:style-name="P17"><text:span text:style-name="T17_1">聯絡電話</text:span></text:p>
            </table:table-cell>
            <table:table-cell table:style-name="Cell12" table:number-columns-spanned="2">
              <text:p text:style-name="P18"/>
            </table:table-cell>
          </table:table-row>
          <table:table-row table:style-name="Row4">
            <table:table-cell table:style-name="Cell13">
              <text:p text:style-name="P19"><text:span text:style-name="T19_1">電子信箱</text:span></text:p>
            </table:table-cell>
            <table:table-cell table:style-name="Cell14" table:number-columns-spanned="3">
              <text:p text:style-name="P20"/>
            </table:table-cell>
          </table:table-row>
          <table:table-row table:style-name="Row5">
            <table:table-cell table:style-name="Cell15" table:number-rows-spanned="3">
              <text:p text:style-name="P21"><text:span text:style-name="T21_1">2.</text:span><text:span text:style-name="T21_2">申報代理人</text:span></text:p>
              <text:p text:style-name="P22"><text:span text:style-name="T22_1">（受申報人委託）</text:span></text:p>
            </table:table-cell>
            <table:table-cell table:style-name="Cell16" table:number-columns-spanned="2">
              <text:p text:style-name="P23"><text:span text:style-name="T23_1">姓名</text:span></text:p>
            </table:table-cell>
            <table:table-cell table:style-name="Cell17" table:number-columns-spanned="6">
              <text:p text:style-name="P24"><text:span text:style-name="T24_1">　</text:span></text:p>
            </table:table-cell>
            <table:table-cell table:style-name="Cell18">
              <text:p text:style-name="P25"><text:span text:style-name="T25_1">統一編號</text:span></text:p>
            </table:table-cell>
            <table:table-cell table:style-name="Cell19" table:number-columns-spanned="2">
              <text:p text:style-name="P26"/>
            </table:table-cell>
            <table:table-cell table:style-name="Cell20" table:number-rows-spanned="2">
              <text:p text:style-name="P27"><text:span text:style-name="T27_1">簽章處</text:span></text:p>
            </table:table-cell>
          </table:table-row>
          <table:table-row table:style-name="Row6">
            <table:table-cell table:style-name="Cell21" table:number-columns-spanned="2" table:number-rows-spanned="2">
              <text:p text:style-name="P28"><text:span text:style-name="T28_1">通訊地址</text:span></text:p>
            </table:table-cell>
            <table:table-cell table:style-name="Cell22" table:number-columns-spanned="6" table:number-rows-spanned="2">
              <text:p text:style-name="P29"><text:span text:style-name="T29_1"><text:s text:c="2"/></text:span><text:span text:style-name="T29_2"><text:s text:c="4"/></text:span><text:span text:style-name="T29_3">縣市</text:span><text:span text:style-name="T29_4"><text:s text:c="6"/></text:span><text:span text:style-name="T29_5">區鄉鎮市</text:span><text:span text:style-name="T29_6"><text:s text:c="8"/></text:span><text:span text:style-name="T29_7">路街</text:span><text:span text:style-name="T29_8"><text:s text:c="4"/></text:span><text:span text:style-name="T29_9">段</text:span><text:span text:style-name="T29_10"><text:s text:c="4"/></text:span><text:span text:style-name="T29_11">巷　</text:span><text:span text:style-name="T29_12"><text:s text:c="3"/></text:span><text:span text:style-name="T29_13">弄　</text:span><text:span text:style-name="T29_14"><text:s text:c="3"/></text:span><text:span text:style-name="T29_15">號</text:span><text:span text:style-name="T29_16"><text:s/></text:span><text:span text:style-name="T29_17"><text:s text:c="4"/></text:span></text:p>
              <text:p text:style-name="P30"><text:span text:style-name="T30_1">樓</text:span><text:span text:style-name="T30_2"><text:s text:c="7"/></text:span><text:span text:style-name="T30_3">室</text:span></text:p>
            </table:table-cell>
            <table:table-cell table:style-name="Cell23">
              <text:p text:style-name="P31"><text:span text:style-name="T31_1">聯絡電話</text:span></text:p>
            </table:table-cell>
            <table:table-cell table:style-name="Cell24" table:number-columns-spanned="2">
              <text:p text:style-name="P32"/>
            </table:table-cell>
          </table:table-row>
          <table:table-row table:style-name="Row7">
            <table:table-cell table:style-name="Cell25">
              <text:p text:style-name="P33"><text:span text:style-name="T33_1">電子信箱</text:span></text:p>
            </table:table-cell>
            <table:table-cell table:style-name="Cell26" table:number-columns-spanned="3">
              <text:p text:style-name="P34"/>
            </table:table-cell>
          </table:table-row>
          <table:table-row table:style-name="Row8">
            <table:table-cell table:style-name="Cell27" table:number-rows-spanned="3">
              <text:p text:style-name="P35"><text:span text:style-name="T35_1">3.</text:span><text:span text:style-name="T35_2">買受人</text:span></text:p>
            </table:table-cell>
            <table:table-cell table:style-name="Cell28" table:number-columns-spanned="2">
              <text:p text:style-name="P36"><text:span text:style-name="T36_1">姓名</text:span><text:span text:style-name="T36_2">/</text:span><text:span text:style-name="T36_3">名稱</text:span></text:p>
            </table:table-cell>
            <table:table-cell table:style-name="Cell29" table:number-columns-spanned="6">
              <text:p text:style-name="P37"><text:span text:style-name="T37_1">　</text:span></text:p>
            </table:table-cell>
            <table:table-cell table:style-name="Cell30">
              <text:p text:style-name="P38"><text:span text:style-name="T38_1">統一編號</text:span></text:p>
            </table:table-cell>
            <table:table-cell table:style-name="Cell31" table:number-columns-spanned="3">
              <text:p text:style-name="P39"/>
            </table:table-cell>
          </table:table-row>
          <table:table-row table:style-name="Row9">
            <table:table-cell table:style-name="Cell32" table:number-columns-spanned="2" table:number-rows-spanned="2">
              <text:p text:style-name="P40"><text:span text:style-name="T40_1">通訊地址</text:span></text:p>
            </table:table-cell>
            <table:table-cell table:style-name="Cell33" table:number-columns-spanned="6" table:number-rows-spanned="2">
              <text:p text:style-name="P41"><text:span text:style-name="T41_1"><text:s text:c="2"/></text:span><text:span text:style-name="T41_2"><text:s text:c="4"/></text:span><text:span text:style-name="T41_3">縣市</text:span><text:span text:style-name="T41_4"><text:s text:c="6"/></text:span><text:span text:style-name="T41_5">區鄉鎮市</text:span><text:span text:style-name="T41_6"><text:s text:c="8"/></text:span><text:span text:style-name="T41_7">路街</text:span><text:span text:style-name="T41_8"><text:s text:c="4"/></text:span><text:span text:style-name="T41_9">段</text:span><text:span text:style-name="T41_10"><text:s text:c="4"/></text:span><text:span text:style-name="T41_11">巷　</text:span><text:span text:style-name="T41_12"><text:s text:c="3"/></text:span><text:span text:style-name="T41_13">弄　</text:span><text:span text:style-name="T41_14"><text:s text:c="3"/></text:span><text:span text:style-name="T41_15">號</text:span><text:span text:style-name="T41_16"><text:s text:c="5"/></text:span></text:p>
              <text:p text:style-name="P42"><text:span text:style-name="T42_1">樓</text:span><text:span text:style-name="T42_2"><text:s text:c="7"/></text:span><text:span text:style-name="T42_3">室</text:span></text:p>
            </table:table-cell>
            <table:table-cell table:style-name="Cell34">
              <text:p text:style-name="P43"><text:span text:style-name="T43_1">聯絡電話</text:span></text:p>
            </table:table-cell>
            <table:table-cell table:style-name="Cell35" table:number-columns-spanned="3">
              <text:p text:style-name="P44"/>
            </table:table-cell>
          </table:table-row>
          <table:table-row table:style-name="Row10">
            <table:table-cell table:style-name="Cell36">
              <text:p text:style-name="P45"><text:span text:style-name="T45_1">電子信箱</text:span></text:p>
            </table:table-cell>
            <table:table-cell table:style-name="Cell37" table:number-columns-spanned="3">
              <text:p text:style-name="P46"/>
            </table:table-cell>
          </table:table-row>
          <table:table-row table:style-name="Row11">
            <table:table-cell table:style-name="Cell38" table:number-columns-spanned="2">
              <text:p text:style-name="P47"><text:span text:style-name="T47_1">4.</text:span><text:span text:style-name="T47_2">建物坐落</text:span></text:p>
            </table:table-cell>
            <table:table-cell table:style-name="Cell39" table:number-columns-spanned="11">
              <text:p text:style-name="P48"><text:span text:style-name="T48_1"><text:s text:c="8"/></text:span><text:span text:style-name="T48_2">縣市</text:span><text:span text:style-name="T48_3"><text:s text:c="6"/></text:span><text:span text:style-name="T48_4"> <text:s/></text:span><text:span text:style-name="T48_5"> <text:s/></text:span><text:span text:style-name="T48_6">區鄉鎮市</text:span><text:span text:style-name="T48_7"><text:s text:c="5"/></text:span><text:span text:style-name="T48_8">　</text:span><text:span text:style-name="T48_9"><text:s/></text:span><text:span text:style-name="T48_10"><text:s text:c="4"/></text:span><text:span text:style-name="T48_11">路街</text:span><text:span text:style-name="T48_12"><text:s text:c="8"/></text:span><text:span text:style-name="T48_13">段</text:span><text:span text:style-name="T48_14"><text:s text:c="7"/></text:span><text:span text:style-name="T48_15">巷</text:span><text:span text:style-name="T48_16"><text:s text:c="8"/></text:span><text:span text:style-name="T48_17">弄</text:span><text:span text:style-name="T48_18"><text:s text:c="8"/></text:span><text:span text:style-name="T48_19">棟</text:span><text:span text:style-name="T48_20"><text:s text:c="7"/></text:span><text:span text:style-name="T48_21">樓</text:span><text:span text:style-name="T48_22"><text:s text:c="7"/></text:span><text:span text:style-name="T48_23">戶</text:span></text:p>
            </table:table-cell>
          </table:table-row>
          <table:table-row table:style-name="Row12">
            <table:table-cell table:style-name="Cell40" table:number-columns-spanned="2">
              <text:p text:style-name="P49"><text:span text:style-name="T49_1">5.</text:span><text:span text:style-name="T49_2">建案名稱</text:span></text:p>
            </table:table-cell>
            <table:table-cell table:style-name="Cell41" table:number-columns-spanned="4">
              <text:p text:style-name="P50"><text:span text:style-name="T50_1"><text:s/></text:span></text:p>
            </table:table-cell>
            <table:table-cell table:style-name="Cell42">
              <text:p text:style-name="P51"><text:span text:style-name="T51_1">7.</text:span><text:span text:style-name="T51_2">交易筆棟數</text:span></text:p>
            </table:table-cell>
            <table:table-cell table:style-name="Cell43" table:number-columns-spanned="6">
              <text:p text:style-name="P52"><text:span text:style-name="T52_1">土地</text:span><text:span text:style-name="T52_2"><text:s/></text:span><text:span text:style-name="T52_3"> <text:s/></text:span><text:span text:style-name="T52_4"> <text:s/></text:span><text:span text:style-name="T52_5"><text:s/></text:span><text:span text:style-name="T52_6">筆</text:span><text:span text:style-name="T52_7"><text:s/></text:span><text:span text:style-name="T52_8"><text:s/></text:span><text:span text:style-name="T52_9"><text:s/></text:span><text:span text:style-name="T52_10">建物</text:span><text:span text:style-name="T52_11"><text:s/></text:span><text:span text:style-name="T52_12"> <text:s/></text:span><text:span text:style-name="T52_13"><text:s/></text:span><text:span text:style-name="T52_14"> <text:s/></text:span><text:span text:style-name="T52_15">棟（戶）</text:span><text:span text:style-name="T52_16"><text:s/></text:span><text:span text:style-name="T52_17"><text:s/></text:span><text:span text:style-name="T52_18">車位</text:span><text:span text:style-name="T52_19"> <text:s/></text:span><text:span text:style-name="T52_20"><text:s text:c="4"/></text:span><text:span text:style-name="T52_21">個</text:span></text:p>
            </table:table-cell>
          </table:table-row>
          <table:table-row table:style-name="Row13">
            <table:table-cell table:style-name="Cell44" table:number-columns-spanned="2">
              <text:p text:style-name="P53"><text:span text:style-name="T53_1">6.</text:span><text:span text:style-name="T53_2">起造人名稱</text:span></text:p>
            </table:table-cell>
            <table:table-cell table:style-name="Cell45" table:number-columns-spanned="3">
              <text:p text:style-name="P54"/>
            </table:table-cell>
            <table:table-cell table:style-name="Cell46">
              <text:p text:style-name="P55"><text:span text:style-name="T55_1">8.</text:span><text:span text:style-name="T55_2">建造執照字號</text:span></text:p>
            </table:table-cell>
            <table:table-cell table:style-name="Cell47" table:number-columns-spanned="2">
              <text:p text:style-name="P56"/>
            </table:table-cell>
            <table:table-cell table:style-name="Cell48" table:number-columns-spanned="3">
              <text:p text:style-name="P57"><text:span text:style-name="T57_1">9.</text:span><text:span text:style-name="T57_2">建造執照核發日期</text:span></text:p>
            </table:table-cell>
            <table:table-cell table:style-name="Cell49" table:number-columns-spanned="2">
              <text:p text:style-name="P58"><text:span text:style-name="T58_1"><text:s text:c="4"/></text:span><text:span text:style-name="T58_2"><text:s/></text:span><text:span text:style-name="T58_3"><text:s/></text:span><text:span text:style-name="T58_4">年</text:span><text:span text:style-name="T58_5"><text:s text:c="5"/></text:span><text:span text:style-name="T58_6">月</text:span><text:span text:style-name="T58_7"><text:s text:c="5"/></text:span><text:span text:style-name="T58_8">日</text:span></text:p>
            </table:table-cell>
          </table:table-row>
          <table:table-row table:style-name="Row14">
            <table:table-cell table:style-name="Cell50" table:number-columns-spanned="2">
              <text:p text:style-name="P59"><text:span text:style-name="T59_1">10.</text:span><text:span text:style-name="T59_2">交易層次</text:span></text:p>
            </table:table-cell>
            <table:table-cell table:style-name="Cell51" table:number-columns-spanned="2">
              <text:p text:style-name="P60"/>
            </table:table-cell>
            <table:table-cell table:style-name="Cell52">
              <text:p text:style-name="P61"><text:span text:style-name="T61_1">12.</text:span><text:span text:style-name="T61_2">主要用途</text:span></text:p>
            </table:table-cell>
            <table:table-cell table:style-name="Cell53">
              <text:p text:style-name="P62"/>
            </table:table-cell>
            <table:table-cell table:style-name="Cell54" table:number-rows-spanned="2">
              <text:p text:style-name="P63"><text:span text:style-name="T63_1">14.</text:span><text:span text:style-name="T63_2">主要建材</text:span></text:p>
            </table:table-cell>
            <table:table-cell table:style-name="Cell55" table:number-columns-spanned="2" table:number-rows-spanned="2">
              <text:p text:style-name="P64"/>
            </table:table-cell>
            <table:table-cell table:style-name="Cell56" table:number-columns-spanned="2">
              <text:p text:style-name="P65"><text:span text:style-name="T65_1">15.</text:span><text:span text:style-name="T65_2">建物格局</text:span></text:p>
            </table:table-cell>
            <table:table-cell table:style-name="Cell57" table:number-columns-spanned="2">
              <text:p text:style-name="P66"><text:span text:style-name="T66_1"><text:s text:c="4"/></text:span><text:span text:style-name="T66_2"><text:s/></text:span><text:span text:style-name="T66_3"><text:s/></text:span><text:span text:style-name="T66_4">房</text:span><text:span text:style-name="T66_5"><text:s text:c="3"/></text:span><text:span text:style-name="T66_6"><text:s/></text:span><text:span text:style-name="T66_7"><text:s/></text:span><text:span text:style-name="T66_8">廳</text:span><text:span text:style-name="T66_9"><text:s text:c="3"/></text:span><text:span text:style-name="T66_10">　</text:span><text:span text:style-name="T66_11">衛</text:span><text:span text:style-name="T66_12"> <text:s/></text:span></text:p>
              <text:p text:style-name="P67"><text:span text:style-name="T67_1">□無隔間</text:span></text:p>
            </table:table-cell>
            <table:table-cell table:style-name="Cell58">
              <text:p text:style-name="P68"/>
            </table:table-cell>
          </table:table-row>
          <table:table-row table:style-name="Row15">
            <table:table-cell table:style-name="Cell59" table:number-columns-spanned="2">
              <text:p text:style-name="P69"><text:span text:style-name="T69_1">11.</text:span><text:span text:style-name="T69_2">總樓層數</text:span></text:p>
            </table:table-cell>
            <table:table-cell table:style-name="Cell60" table:number-columns-spanned="2">
              <text:p text:style-name="P70"/>
            </table:table-cell>
            <table:table-cell table:style-name="Cell61">
              <text:p text:style-name="P71"><text:span text:style-name="T71_1">13.</text:span><text:span text:style-name="T71_2">建物型態</text:span></text:p>
            </table:table-cell>
            <table:table-cell table:style-name="Cell62">
              <text:p text:style-name="P72"/>
            </table:table-cell>
            <table:table-cell table:style-name="Cell63" table:number-columns-spanned="2">
              <text:p text:style-name="P73"><text:span text:style-name="T73_1">16.</text:span><text:span text:style-name="T73_2">交易日期</text:span></text:p>
            </table:table-cell>
            <table:table-cell table:style-name="Cell64" table:number-columns-spanned="2">
              <text:p text:style-name="P74"><text:span text:style-name="T74_1"><text:s text:c="4"/></text:span><text:span text:style-name="T74_2"><text:s/></text:span><text:span text:style-name="T74_3"><text:s/></text:span><text:span text:style-name="T74_4">年</text:span><text:span text:style-name="T74_5"><text:s text:c="5"/></text:span><text:span text:style-name="T74_6">月</text:span><text:span text:style-name="T74_7"><text:s text:c="5"/></text:span><text:span text:style-name="T74_8">日</text:span></text:p>
            </table:table-cell>
          </table:table-row>
          <table:table-row table:style-name="Row16">
            <table:table-cell table:style-name="Cell65" table:number-columns-spanned="2" table:number-rows-spanned="3">
              <text:p text:style-name="P75"><text:span text:style-name="T75_1">17.</text:span><text:span text:style-name="T75_2">房地交易總價</text:span></text:p>
              <text:p text:style-name="P76"><text:span text:style-name="T76_1">(</text:span><text:span text:style-name="T76_2">為</text:span><text:span text:style-name="T76_3">18</text:span><text:span text:style-name="T76_4">、</text:span><text:span text:style-name="T76_5">19</text:span><text:span text:style-name="T76_6">、</text:span><text:span text:style-name="T76_7">20</text:span><text:span text:style-name="T76_8">加計，無法拆分者該3欄免填</text:span><text:span text:style-name="T76_9">)</text:span></text:p>
            </table:table-cell>
            <table:table-cell table:style-name="Cell66" table:number-columns-spanned="4" table:number-rows-spanned="3">
              <text:p text:style-name="P77"><text:span text:style-name="T77_1">元</text:span></text:p>
            </table:table-cell>
            <table:table-cell table:style-name="Cell67" table:number-columns-spanned="3">
              <text:p text:style-name="P78"><text:span text:style-name="T78_1">18.</text:span><text:span text:style-name="T78_2">土地交易總價</text:span></text:p>
            </table:table-cell>
            <table:table-cell table:style-name="Cell68" table:number-columns-spanned="4">
              <text:p text:style-name="P79"><text:span text:style-name="T79_1">元</text:span></text:p>
            </table:table-cell>
          </table:table-row>
          <table:table-row table:style-name="Row17">
            <table:table-cell table:style-name="Cell69" table:number-columns-spanned="3">
              <text:p text:style-name="P80"><text:span text:style-name="T80_1">19.</text:span><text:span text:style-name="T80_2">建物交易總價</text:span></text:p>
            </table:table-cell>
            <table:table-cell table:style-name="Cell70" table:number-columns-spanned="4">
              <text:p text:style-name="P81"><text:span text:style-name="T81_1">元</text:span></text:p>
            </table:table-cell>
          </table:table-row>
          <table:table-row table:style-name="Row18">
            <table:table-cell table:style-name="Cell71" table:number-columns-spanned="3">
              <text:p text:style-name="P82"><text:span text:style-name="T82_1">20.</text:span><text:span text:style-name="T82_2">車位交易總價</text:span></text:p>
            </table:table-cell>
            <table:table-cell table:style-name="Cell72" table:number-columns-spanned="4">
              <text:p text:style-name="P83"><text:span text:style-name="T83_1">元</text:span></text:p>
            </table:table-cell>
          </table:table-row>
          <table:table-row table:style-name="Row19">
            <table:table-cell table:style-name="Cell73" table:number-columns-spanned="2">
              <text:p text:style-name="P84"><text:span text:style-name="T84_1">2</text:span><text:span text:style-name="T84_2">1</text:span><text:span text:style-name="T84_3">.</text:span><text:span text:style-name="T84_4">備註欄</text:span></text:p>
            </table:table-cell>
            <table:table-cell table:style-name="Cell74" table:number-columns-spanned="11">
              <text:p text:style-name="P85"/>
            </table:table-cell>
          </table:table-row>
        </table:table>
        <text:p text:style-name="P86"><text:span text:style-name="T86_1">申報書序號：（申報人免塡）</text:span></text:p>
        <table:table table:style-name="Table2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20">
            <table:table-cell table:style-name="Cell75" table:number-columns-spanned="14">
              <text:p text:style-name="P87"><text:span text:style-name="T87_1">交易標的清冊</text:span></text:p>
            </table:table-cell>
          </table:table-row>
          <table:table-row table:style-name="Row21">
            <table:table-cell table:style-name="Cell76" table:number-columns-spanned="14">
              <text:p text:style-name="P88"><text:span text:style-name="T88_1">22.</text:span><text:span text:style-name="T88_2">土地</text:span></text:p>
            </table:table-cell>
          </table:table-row>
          <table:table-row table:style-name="Row22">
            <table:table-cell table:style-name="Cell77">
              <text:p text:style-name="P89"><text:span text:style-name="T89_1">縣市</text:span></text:p>
            </table:table-cell>
            <table:table-cell table:style-name="Cell78" table:number-columns-spanned="3">
              <text:p text:style-name="P90"><text:span text:style-name="T90_1">區鄉鎮市</text:span></text:p>
            </table:table-cell>
            <table:table-cell table:style-name="Cell79">
              <text:p text:style-name="P91"><text:span text:style-name="T91_1">段小段</text:span></text:p>
            </table:table-cell>
            <table:table-cell table:style-name="Cell80" table:number-columns-spanned="2">
              <text:p text:style-name="P92"><text:span text:style-name="T92_1">地號</text:span></text:p>
            </table:table-cell>
            <table:table-cell table:style-name="Cell81" table:number-columns-spanned="2">
              <text:p text:style-name="P93"><text:span text:style-name="T93_1">土地面積（</text:span><text:span text:style-name="T93_2">m</text:span><text:span text:style-name="T93_3">2</text:span><text:span text:style-name="T93_4">）</text:span></text:p>
            </table:table-cell>
            <table:table-cell table:style-name="Cell82">
              <text:p text:style-name="P94"><text:span text:style-name="T94_1">權利範圍</text:span></text:p>
            </table:table-cell>
            <table:table-cell table:style-name="Cell83" table:number-columns-spanned="2">
              <text:p text:style-name="P95"><text:span text:style-name="T95_1">土地移轉面積（</text:span><text:span text:style-name="T95_2">m</text:span><text:span text:style-name="T95_3">2</text:span><text:span text:style-name="T95_4">）</text:span></text:p>
              <text:p text:style-name="P96"><text:span text:style-name="T96_1">(</text:span><text:span text:style-name="T96_2">申報人得免塡</text:span><text:span text:style-name="T96_3">)</text:span></text:p>
            </table:table-cell>
            <table:table-cell table:style-name="Cell84" table:number-columns-spanned="2">
              <text:p text:style-name="P97"><text:span text:style-name="T97_1">都市土地使用分區</text:span></text:p>
            </table:table-cell>
          </table:table-row>
          <table:table-row table:style-name="Row23">
            <table:table-cell table:style-name="Cell85">
              <text:p text:style-name="P98"/>
            </table:table-cell>
            <table:table-cell table:style-name="Cell86" table:number-columns-spanned="3">
              <text:p text:style-name="P99"/>
            </table:table-cell>
            <table:table-cell table:style-name="Cell87">
              <text:p text:style-name="P100"/>
            </table:table-cell>
            <table:table-cell table:style-name="Cell88" table:number-columns-spanned="2">
              <text:p text:style-name="P101"/>
            </table:table-cell>
            <table:table-cell table:style-name="Cell89" table:number-columns-spanned="2">
              <text:p text:style-name="P102"/>
            </table:table-cell>
            <table:table-cell table:style-name="Cell90">
              <text:p text:style-name="P103"/>
            </table:table-cell>
            <table:table-cell table:style-name="Cell91" table:number-columns-spanned="2">
              <text:p text:style-name="P104"/>
            </table:table-cell>
            <table:table-cell table:style-name="Cell92" table:number-columns-spanned="2">
              <text:p text:style-name="P105"><text:span text:style-name="T105_1">□住□商□工□農□其他</text:span><text:span text:style-name="T105_2"><text:s/></text:span><text:span text:style-name="T105_3">　</text:span><text:span text:style-name="T105_4"><text:s text:c="6"/></text:span><text:span text:style-name="T105_5"><text:s/></text:span><text:span text:style-name="T105_6"><text:s/></text:span></text:p>
            </table:table-cell>
          </table:table-row>
          <table:table-row table:style-name="Row24">
            <table:table-cell table:style-name="Cell93">
              <text:p text:style-name="P106"/>
            </table:table-cell>
            <table:table-cell table:style-name="Cell94" table:number-columns-spanned="3">
              <text:p text:style-name="P107"/>
            </table:table-cell>
            <table:table-cell table:style-name="Cell95">
              <text:p text:style-name="P108"/>
            </table:table-cell>
            <table:table-cell table:style-name="Cell96" table:number-columns-spanned="2">
              <text:p text:style-name="P109"/>
            </table:table-cell>
            <table:table-cell table:style-name="Cell97" table:number-columns-spanned="2">
              <text:p text:style-name="P110"/>
            </table:table-cell>
            <table:table-cell table:style-name="Cell98">
              <text:p text:style-name="P111"/>
            </table:table-cell>
            <table:table-cell table:style-name="Cell99" table:number-columns-spanned="2">
              <text:p text:style-name="P112"/>
            </table:table-cell>
            <table:table-cell table:style-name="Cell100" table:number-columns-spanned="2">
              <text:p text:style-name="P113"><text:span text:style-name="T113_1">□住□商□工□農□其他</text:span><text:span text:style-name="T113_2"><text:s/></text:span><text:span text:style-name="T113_3">　</text:span><text:span text:style-name="T113_4"><text:s text:c="6"/></text:span><text:span text:style-name="T113_5"><text:s/></text:span><text:span text:style-name="T113_6"><text:s/></text:span></text:p>
            </table:table-cell>
          </table:table-row>
          <table:table-row table:style-name="Row25">
            <table:table-cell table:style-name="Cell101">
              <text:p text:style-name="P114"/>
            </table:table-cell>
            <table:table-cell table:style-name="Cell102" table:number-columns-spanned="3">
              <text:p text:style-name="P115"/>
            </table:table-cell>
            <table:table-cell table:style-name="Cell103">
              <text:p text:style-name="P116"/>
            </table:table-cell>
            <table:table-cell table:style-name="Cell104" table:number-columns-spanned="2">
              <text:p text:style-name="P117"/>
            </table:table-cell>
            <table:table-cell table:style-name="Cell105" table:number-columns-spanned="2">
              <text:p text:style-name="P118"/>
            </table:table-cell>
            <table:table-cell table:style-name="Cell106">
              <text:p text:style-name="P119"/>
            </table:table-cell>
            <table:table-cell table:style-name="Cell107" table:number-columns-spanned="2">
              <text:p text:style-name="P120"/>
            </table:table-cell>
            <table:table-cell table:style-name="Cell108" table:number-columns-spanned="2">
              <text:p text:style-name="P121"><text:span text:style-name="T121_1">□住□商□工□農□其他</text:span><text:span text:style-name="T121_2"><text:s/></text:span><text:span text:style-name="T121_3">　</text:span><text:span text:style-name="T121_4"><text:s text:c="6"/></text:span><text:span text:style-name="T121_5"><text:s/></text:span><text:span text:style-name="T121_6"><text:s/></text:span></text:p>
            </table:table-cell>
          </table:table-row>
          <table:table-row table:style-name="Row26">
            <table:table-cell table:style-name="Cell109">
              <text:p text:style-name="P122"/>
            </table:table-cell>
            <table:table-cell table:style-name="Cell110" table:number-columns-spanned="3">
              <text:p text:style-name="P123"/>
            </table:table-cell>
            <table:table-cell table:style-name="Cell111">
              <text:p text:style-name="P124"/>
            </table:table-cell>
            <table:table-cell table:style-name="Cell112" table:number-columns-spanned="2">
              <text:p text:style-name="P125"/>
            </table:table-cell>
            <table:table-cell table:style-name="Cell113" table:number-columns-spanned="2">
              <text:p text:style-name="P126"/>
            </table:table-cell>
            <table:table-cell table:style-name="Cell114">
              <text:p text:style-name="P127"/>
            </table:table-cell>
            <table:table-cell table:style-name="Cell115" table:number-columns-spanned="2">
              <text:p text:style-name="P128"/>
            </table:table-cell>
            <table:table-cell table:style-name="Cell116" table:number-columns-spanned="2">
              <text:p text:style-name="P129"><text:span text:style-name="T129_1">□住□商□工□農□其他</text:span><text:span text:style-name="T129_2"><text:s/></text:span><text:span text:style-name="T129_3">　</text:span><text:span text:style-name="T129_4"><text:s text:c="6"/></text:span><text:span text:style-name="T129_5"><text:s/></text:span><text:span text:style-name="T129_6"><text:s/></text:span></text:p>
            </table:table-cell>
          </table:table-row>
          <table:table-row table:style-name="Row27">
            <table:table-cell table:style-name="Cell117">
              <text:p text:style-name="P130"/>
            </table:table-cell>
            <table:table-cell table:style-name="Cell118" table:number-columns-spanned="3">
              <text:p text:style-name="P131"/>
            </table:table-cell>
            <table:table-cell table:style-name="Cell119">
              <text:p text:style-name="P132"/>
            </table:table-cell>
            <table:table-cell table:style-name="Cell120" table:number-columns-spanned="2">
              <text:p text:style-name="P133"/>
            </table:table-cell>
            <table:table-cell table:style-name="Cell121" table:number-columns-spanned="2">
              <text:p text:style-name="P134"/>
            </table:table-cell>
            <table:table-cell table:style-name="Cell122">
              <text:p text:style-name="P135"/>
            </table:table-cell>
            <table:table-cell table:style-name="Cell123" table:number-columns-spanned="2">
              <text:p text:style-name="P136"/>
            </table:table-cell>
            <table:table-cell table:style-name="Cell124" table:number-columns-spanned="2">
              <text:p text:style-name="P137"><text:span text:style-name="T137_1">□住□商□工□農□其他</text:span><text:span text:style-name="T137_2"><text:s/></text:span><text:span text:style-name="T137_3">　</text:span><text:span text:style-name="T137_4"><text:s text:c="6"/></text:span><text:span text:style-name="T137_5"><text:s/></text:span><text:span text:style-name="T137_6"><text:s/></text:span></text:p>
            </table:table-cell>
          </table:table-row>
          <table:table-row table:style-name="Row28">
            <table:table-cell table:style-name="Cell125" table:number-columns-spanned="14">
              <text:p text:style-name="P138"><text:span text:style-name="T138_1">23.</text:span><text:span text:style-name="T138_2">建物</text:span></text:p>
            </table:table-cell>
          </table:table-row>
          <table:table-row table:style-name="Row29">
            <table:table-cell table:style-name="Cell126" table:number-columns-spanned="10">
              <text:p text:style-name="P139"><text:span text:style-name="T139_1">項目</text:span></text:p>
            </table:table-cell>
            <table:table-cell table:style-name="Cell127" table:number-columns-spanned="4">
              <text:p text:style-name="P140"><text:span text:style-name="T140_1">建物交易面積</text:span><text:span text:style-name="T140_2">（</text:span><text:span text:style-name="T140_3">m</text:span><text:span text:style-name="T140_4">2</text:span><text:span text:style-name="T140_5">）</text:span></text:p>
            </table:table-cell>
          </table:table-row>
          <table:table-row table:style-name="Row30">
            <table:table-cell table:style-name="Cell128" table:number-columns-spanned="3" table:number-rows-spanned="5">
              <text:p text:style-name="P141"><text:span text:style-name="T141_1">專</text:span><text:span text:style-name="T141_2">有部分</text:span></text:p>
            </table:table-cell>
            <table:table-cell table:style-name="Cell129" table:number-columns-spanned="7">
              <text:p text:style-name="P142"><text:span text:style-name="T142_1">主建物</text:span></text:p>
            </table:table-cell>
            <table:table-cell table:style-name="Cell130" table:number-columns-spanned="4">
              <text:p text:style-name="P143"/>
            </table:table-cell>
          </table:table-row>
          <table:table-row table:style-name="Row31">
            <table:table-cell table:style-name="Cell131" table:number-columns-spanned="5" table:number-rows-spanned="3">
              <text:p text:style-name="P144"><text:span text:style-name="T144_1">附</text:span><text:span text:style-name="T144_2">屬</text:span><text:span text:style-name="T144_3">建物</text:span></text:p>
            </table:table-cell>
            <table:table-cell table:style-name="Cell132" table:number-columns-spanned="2">
              <text:p text:style-name="P145"><text:span text:style-name="T145_1">陽</text:span><text:span text:style-name="T145_2">臺</text:span></text:p>
            </table:table-cell>
            <table:table-cell table:style-name="Cell133" table:number-columns-spanned="4">
              <text:p text:style-name="P146"/>
            </table:table-cell>
          </table:table-row>
          <table:table-row table:style-name="Row32">
            <table:table-cell table:style-name="Cell134" table:number-columns-spanned="2">
              <text:p text:style-name="P147"><text:span text:style-name="T147_1">屋</text:span><text:span text:style-name="T147_2">簷</text:span></text:p>
            </table:table-cell>
            <table:table-cell table:style-name="Cell135" table:number-columns-spanned="4">
              <text:p text:style-name="P148"/>
            </table:table-cell>
          </table:table-row>
          <table:table-row table:style-name="Row33">
            <table:table-cell table:style-name="Cell136" table:number-columns-spanned="2">
              <text:p text:style-name="P149"><text:span text:style-name="T149_1">雨遮</text:span></text:p>
            </table:table-cell>
            <table:table-cell table:style-name="Cell137" table:number-columns-spanned="4">
              <text:p text:style-name="P150"/>
            </table:table-cell>
          </table:table-row>
          <table:table-row table:style-name="Row34">
            <table:table-cell table:style-name="Cell138" table:number-columns-spanned="7">
              <text:p text:style-name="P151"><text:span text:style-name="T151_1">附</text:span><text:span text:style-name="T151_2">屬建物面積合計</text:span><text:span text:style-name="T151_3"><text:s/></text:span><text:span text:style-name="T151_4">(</text:span><text:span text:style-name="T151_5">申報人得免塡</text:span><text:span text:style-name="T151_6">)</text:span></text:p>
            </table:table-cell>
            <table:table-cell table:style-name="Cell139" table:number-columns-spanned="4">
              <text:p text:style-name="P152"/>
            </table:table-cell>
          </table:table-row>
          <table:table-row table:style-name="Row35">
            <table:table-cell table:style-name="Cell140" table:number-columns-spanned="10">
              <text:p text:style-name="P153"><text:span text:style-name="T153_1">共</text:span><text:span text:style-name="T153_2">有部分</text:span><text:span text:style-name="T153_3">（含車位）</text:span></text:p>
            </table:table-cell>
            <table:table-cell table:style-name="Cell141" table:number-columns-spanned="4">
              <text:p text:style-name="P154"/>
            </table:table-cell>
          </table:table-row>
          <table:table-row table:style-name="Row36">
            <table:table-cell table:style-name="Cell142" table:number-columns-spanned="10">
              <text:p text:style-name="P155"><text:span text:style-name="T155_1">建物交易總面積</text:span><text:span text:style-name="T155_2"><text:s/></text:span><text:span text:style-name="T155_3">(</text:span><text:span text:style-name="T155_4">申報人得免塡</text:span><text:span text:style-name="T155_5">)</text:span></text:p>
            </table:table-cell>
            <table:table-cell table:style-name="Cell143" table:number-columns-spanned="4">
              <text:p text:style-name="P156"/>
            </table:table-cell>
          </table:table-row>
          <table:table-row table:style-name="Row37">
            <table:table-cell table:style-name="Cell144" table:number-columns-spanned="14">
              <text:p text:style-name="P157"><text:span text:style-name="T157_1">24.</text:span><text:span text:style-name="T157_2">車位</text:span></text:p>
            </table:table-cell>
          </table:table-row>
          <table:table-row table:style-name="Row38">
            <table:table-cell table:style-name="Cell145" table:number-columns-spanned="2">
              <text:p text:style-name="P158"><text:span text:style-name="T158_1">序號</text:span></text:p>
            </table:table-cell>
            <table:table-cell table:style-name="Cell146" table:number-columns-spanned="4">
              <text:p text:style-name="P159"><text:span text:style-name="T159_1">車位類別</text:span></text:p>
            </table:table-cell>
            <table:table-cell table:style-name="Cell147" table:number-columns-spanned="5">
              <text:p text:style-name="P160"><text:span text:style-name="T160_1">車位價格（元）</text:span></text:p>
            </table:table-cell>
            <table:table-cell table:style-name="Cell148" table:number-columns-spanned="2">
              <text:p text:style-name="P161"><text:span text:style-name="T161_1">車位面積（</text:span><text:span text:style-name="T161_2">m</text:span><text:span text:style-name="T161_3">2</text:span><text:span text:style-name="T161_4">）</text:span></text:p>
            </table:table-cell>
            <table:table-cell table:style-name="Cell149">
              <text:p text:style-name="P162"><text:span text:style-name="T162_1">車位所在樓層</text:span></text:p>
            </table:table-cell>
          </table:table-row>
          <table:table-row table:style-name="Row39">
            <table:table-cell table:style-name="Cell150" table:number-columns-spanned="2">
              <text:p text:style-name="P163"/>
            </table:table-cell>
            <table:table-cell table:style-name="Cell151" table:number-columns-spanned="4">
              <text:p text:style-name="P164"/>
            </table:table-cell>
            <table:table-cell table:style-name="Cell152" table:number-columns-spanned="5">
              <text:p text:style-name="P165"/>
            </table:table-cell>
            <table:table-cell table:style-name="Cell153" table:number-columns-spanned="2">
              <text:p text:style-name="P166"/>
            </table:table-cell>
            <table:table-cell table:style-name="Cell154">
              <text:p text:style-name="P167"/>
            </table:table-cell>
          </table:table-row>
          <table:table-row table:style-name="Row40">
            <table:table-cell table:style-name="Cell155" table:number-columns-spanned="2">
              <text:p text:style-name="P168"/>
            </table:table-cell>
            <table:table-cell table:style-name="Cell156" table:number-columns-spanned="4">
              <text:p text:style-name="P169"/>
            </table:table-cell>
            <table:table-cell table:style-name="Cell157" table:number-columns-spanned="5">
              <text:p text:style-name="P170"/>
            </table:table-cell>
            <table:table-cell table:style-name="Cell158" table:number-columns-spanned="2">
              <text:p text:style-name="P171"/>
            </table:table-cell>
            <table:table-cell table:style-name="Cell159">
              <text:p text:style-name="P172"/>
            </table:table-cell>
          </table:table-row>
          <table:table-row table:style-name="Row41">
            <table:table-cell table:style-name="Cell160" table:number-columns-spanned="2">
              <text:p text:style-name="P173"/>
            </table:table-cell>
            <table:table-cell table:style-name="Cell161" table:number-columns-spanned="4">
              <text:p text:style-name="P174"/>
            </table:table-cell>
            <table:table-cell table:style-name="Cell162" table:number-columns-spanned="5">
              <text:p text:style-name="P175"/>
            </table:table-cell>
            <table:table-cell table:style-name="Cell163" table:number-columns-spanned="2">
              <text:p text:style-name="P176"/>
            </table:table-cell>
            <table:table-cell table:style-name="Cell164">
              <text:p text:style-name="P177"/>
            </table:table-cell>
          </table:table-row>
        </table:table>
        <text:p text:style-name="P178"><text:span text:style-name="T178_1"><text:s/></text:span></text:p>
      </text:section>
      <text:section text:style-name="S2" text:name="S2">
        <text:p text:style-name="P179"><text:span text:style-name="T179_1">◎</text:span><text:span text:style-name="T179_2">各欄位填寫說明：</text:span></text:p>
        <text:p text:style-name="P180"><text:span text:style-name="T180_1">申報書序號：由申報登錄系統自動給予流水號編製，申報人無須填載。</text:span></text:p>
        <text:p text:style-name="P181"><text:span text:style-name="T181_1">1.</text:span><text:span text:style-name="T181_2">申報人：</text:span><text:span text:style-name="T181_3">指代理銷售本預售屋案件之不動產經紀業</text:span><text:span text:style-name="T181_4">，並填載經紀業名稱、通訊地址、統一編號、聯絡電話及電子信箱資料，上開資料除電子信箱外，其餘欄位均為必填欄位。</text:span><text:span text:style-name="T181_5">申報人為法人者，本欄蓋法人章及負責人章，為商業者，本欄蓋商業章及負責人章。</text:span></text:p>
        <text:p text:style-name="P182"><text:span text:style-name="T182_1">2.</text:span><text:span text:style-name="T182_2">申報代理人</text:span><text:span text:style-name="T182_3">:</text:span><text:span text:style-name="T182_4">不動產經紀業得授權實際受聘僱之職員</text:span><text:span text:style-name="T182_5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  <text:p text:style-name="P183"><text:span text:style-name="T183_1">3.</text:span><text:span text:style-name="T183_2">買受人：</text:span><text:span text:style-name="T183_3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  <text:p text:style-name="P184"><text:span text:style-name="T184_1">4.</text:span><text:span text:style-name="T184_2">建物坐落：</text:span><text:span text:style-name="T184_3">依建築主管機關核發建造執照之預售屋實際興建位置填載。未申請編列建物門牌者，</text:span><text:span text:style-name="T184_4">應填載坐落縣市</text:span><text:span text:style-name="T184_5">、區鄉鎮市、路街、段、巷、弄，並依簽訂之預售屋買賣契約書所載棟別、樓別或戶別填載。</text:span></text:p>
        <text:p text:style-name="P185"><text:span text:style-name="T185_1">5.</text:span><text:span text:style-name="T185_2">建案名稱：</text:span><text:span text:style-name="T185_3">依預售屋買賣契約書所載建案名稱填載。</text:span></text:p>
        <text:p text:style-name="P186"><text:span text:style-name="T186_1">6.</text:span><text:span text:style-name="T186_2">起造人名稱：</text:span><text:span text:style-name="T186_3">依建築主管機關核發建造執照之起造人名稱填載，如有多人者，以○○○等○人表示即可。</text:span></text:p>
        <text:p text:style-name="P187"><text:span text:style-name="T187_1">7.</text:span><text:span text:style-name="T187_2">交易筆棟數：</text:span><text:span text:style-name="T187_3">依預售屋買賣契約書所載實際交易筆棟數（戶）及車位數填載。例如預售屋成交案件為土地</text:span><text:span text:style-name="T187_4">2</text:span><text:span text:style-name="T187_5">筆、建物</text:span><text:span text:style-name="T187_6">1</text:span><text:span text:style-name="T187_7">棟、車位</text:span><text:span text:style-name="T187_8">2</text:span><text:span text:style-name="T187_9">個。惟多筆多棟或</text:span><text:span text:style-name="T187_10">1</text:span><text:span text:style-name="T187_11">筆多棟之交易，如有個別交易價格者，應就每棟交易標的分別填載申報書。例如預售屋成交案件位於臺北市忠孝東路</text:span><text:span text:style-name="T187_12">2</text:span><text:span text:style-name="T187_13">段，建案名稱：○○○○，</text:span><text:span text:style-name="T187_14">A</text:span><text:span text:style-name="T187_15">棟</text:span><text:span text:style-name="T187_16">5-12</text:span><text:span text:style-name="T187_17">戶及</text:span><text:span text:style-name="T187_18">A</text:span><text:span text:style-name="T187_19">棟</text:span><text:span text:style-name="T187_20">5-13</text:span><text:span text:style-name="T187_21">戶兩筆交易，基地坐落為臺北市○○段○小段○○○地號，權利持分範圍各為○○分之○，契約總價款分別為</text:span><text:span text:style-name="T187_22">6,</text:span><text:span text:style-name="T187_23">000萬及</text:span><text:span text:style-name="T187_24">6,</text:span><text:span text:style-name="T187_25">5</text:span><text:span text:style-name="T187_26">00</text:span><text:span text:style-name="T187_27">萬元，則應就各自成交價格相關資訊，分別填載兩張申報書。</text:span></text:p>
        <text:p text:style-name="P188"><text:span text:style-name="T188_1">8.</text:span><text:span text:style-name="T188_2">建造執照字號：</text:span><text:span text:style-name="T188_3">依建築主管機關核發建造執照之字號填載。</text:span></text:p>
        <text:p text:style-name="P189"><text:span text:style-name="T189_1">9.</text:span><text:span text:style-name="T189_2">建造執照核發日期：</text:span><text:span text:style-name="T189_3">依建築主管機關核發建造執照之日期填載。</text:span></text:p>
        <text:p text:style-name="P190"><text:span text:style-name="T190_1">1</text:span><text:span text:style-name="T190_2">0</text:span><text:span text:style-name="T190_3">.</text:span><text:span text:style-name="T190_4">交易層次：</text:span><text:span text:style-name="T190_5">指預售屋買賣契約書所載交易標的坐落之樓層別。例如住宅大樓總樓層數為</text:span><text:span text:style-name="T190_6">18</text:span><text:span text:style-name="T190_7">樓，</text:span><text:span text:style-name="T190_8">交易標的位於</text:span><text:span text:style-name="T190_9">12</text:span><text:span text:style-name="T190_10">樓，則總樓層數填載</text:span><text:span text:style-name="T190_11">18</text:span><text:span text:style-name="T190_12">，本欄填載</text:span><text:span text:style-name="T190_13">12</text:span><text:span text:style-name="T190_14">；又透天厝總樓層數為</text:span><text:span text:style-name="T190_15">4</text:span><text:span text:style-name="T190_16">樓，交易標的為整棟建物，則總樓層數填載</text:span><text:span text:style-name="T190_17">4</text:span><text:span text:style-name="T190_18">，本欄填載「全」。</text:span></text:p>
        <text:p text:style-name="P191"><text:span text:style-name="T191_1">11.</text:span><text:span text:style-name="T191_2">總樓層數：</text:span><text:span text:style-name="T191_3">指預售屋買賣契約書所載交易標的坐落之總樓層數</text:span><text:span text:style-name="T191_4">。</text:span></text:p>
        <text:p text:style-name="P192"><text:span text:style-name="T192_1">1</text:span><text:span text:style-name="T192_2">2</text:span><text:span text:style-name="T192_3">.</text:span><text:span text:style-name="T192_4">主要用途：</text:span><text:span text:style-name="T192_5">依建築主管機關核發建造執照所載主要用途填載</text:span><text:span text:style-name="T192_6">。</text:span></text:p>
        <text:p text:style-name="P193"><text:span text:style-name="T193_1">1</text:span><text:span text:style-name="T193_2">3</text:span><text:span text:style-name="T193_3">.</text:span><text:span text:style-name="T193_4">建物型態：</text:span><text:span text:style-name="T193_5">依建物型態分</text:span><text:span text:style-name="T193_6">1</text:span><text:span text:style-name="T193_7">公寓</text:span><text:span text:style-name="T193_8">(5</text:span><text:span text:style-name="T193_9">樓含以下無電梯</text:span><text:span text:style-name="T193_10">)</text:span><text:span text:style-name="T193_11">。</text:span><text:span text:style-name="T193_12">2</text:span><text:span text:style-name="T193_13">透天厝。</text:span><text:span text:style-name="T193_14">3</text:span><text:span text:style-name="T193_15">店面</text:span><text:span text:style-name="T193_16">(</text:span><text:span text:style-name="T193_17">店鋪</text:span><text:span text:style-name="T193_18">)</text:span><text:span text:style-name="T193_19">。</text:span><text:span text:style-name="T193_20">4</text:span><text:span text:style-name="T193_21">辦公商業大樓。</text:span><text:span text:style-name="T193_22">5</text:span><text:span text:style-name="T193_23">住宅大樓</text:span><text:span text:style-name="T193_24">(11</text:span><text:span text:style-name="T193_25">層含以上有電梯</text:span><text:span text:style-name="T193_26">)</text:span><text:span text:style-name="T193_27">。</text:span><text:span text:style-name="T193_28">6</text:span><text:span text:style-name="T193_29">華廈</text:span><text:span text:style-name="T193_30">(10</text:span><text:span text:style-name="T193_31">層含以下有電梯</text:span><text:span text:style-name="T193_32">)</text:span><text:span text:style-name="T193_33">。</text:span><text:span text:style-name="T193_34">7</text:span><text:span text:style-name="T193_35">套房</text:span><text:span text:style-name="T193_36">(1</text:span><text:span text:style-name="T193_37">房</text:span><text:span text:style-name="T193_38">(1</text:span><text:span text:style-name="T193_39">廳</text:span><text:span text:style-name="T193_40">)1</text:span><text:span text:style-name="T193_41">衛</text:span><text:span text:style-name="T193_42">)</text:span><text:span text:style-name="T193_43">。</text:span><text:span text:style-name="T193_44">Z</text:span><text:span text:style-name="T193_45">其他等型態，填載交易標的對應之代碼，例如建物型態為</text:span><text:span text:style-name="T193_46">18</text:span><text:span text:style-name="T193_47">樓之住宅大樓，則填寫代碼為</text:span><text:span text:style-name="T193_48">5</text:span><text:span text:style-name="T193_49">。</text:span></text:p>
        <text:p text:style-name="P194"><text:span text:style-name="T194_1">14.</text:span><text:span text:style-name="T194_2">主要建材：</text:span><text:span text:style-name="T194_3">依建築主管機關核發建造執照所載主要建材填載</text:span><text:span text:style-name="T194_4">。</text:span></text:p>
        <text:p text:style-name="P195"><text:span text:style-name="T195_1">1</text:span><text:span text:style-name="T195_2">5</text:span><text:span text:style-name="T195_3">.</text:span><text:span text:style-name="T195_4">建物格局：</text:span><text:span text:style-name="T195_5">依預售屋買賣契約書或所附平面配置圖之房屋格局填載房</text:span><text:span text:style-name="T195_6">、廳數</text:span><text:span text:style-name="T195_7">。如建物無隔間者，應勾選「無隔間」。</text:span></text:p>
        <text:p text:style-name="P196"><text:span text:style-name="T196_1">1</text:span><text:span text:style-name="T196_2">6</text:span><text:span text:style-name="T196_3">.</text:span><text:span text:style-name="T196_4">交易日期：</text:span><text:span text:style-name="T196_5">依買賣雙方簽訂預售屋買賣契約書之日期填載</text:span><text:span text:style-name="T196_6">。</text:span></text:p>
        <text:p text:style-name="P197"><text:span text:style-name="T197_1">1</text:span><text:span text:style-name="T197_2">7</text:span><text:span text:style-name="T197_3">.</text:span><text:span text:style-name="T197_4">房地交易總價：</text:span><text:span text:style-name="T197_5">預售屋成交案件如能拆分土地及建物之個別交易價格時，應分別填載</text:span><text:span text:style-name="T197_6">1</text:span><text:span text:style-name="T197_7">8及19欄。</text:span><text:span text:style-name="T197_8">如含車位則應計入車位交易總價</text:span><text:span text:style-name="T197_9">，各車位價格並應另行填寫於車位交易標的清冊；但無法拆計車位價格者，無須另行填寫車位交易總價。舉例而言，房地交易價格</text:span><text:span text:style-name="T197_10">900</text:span><text:span text:style-name="T197_11">萬元，車位</text:span><text:span text:style-name="T197_12">100</text:span><text:span text:style-name="T197_13">萬元，房地交易總價應填寫</text:span><text:span text:style-name="T197_14">1,000</text:span><text:span text:style-name="T197_15">萬元，車位</text:span><text:span text:style-name="T197_16">100</text:span><text:span text:style-name="T197_17">萬元須另行填寫於車位交易總價欄及車位交易標的清冊。</text:span></text:p>
        <text:p text:style-name="P198"><text:span text:style-name="T198_1">1</text:span><text:span text:style-name="T198_2">8</text:span><text:span text:style-name="T198_3">.</text:span><text:span text:style-name="T198_4">土地交易總價：</text:span><text:span text:style-name="T198_5">指預售屋成交案件內土地之交易價格</text:span><text:span text:style-name="T198_6">。</text:span><text:span text:style-name="T198_7">土地未分開計價者免填本欄</text:span><text:span text:style-name="T198_8">(</text:span><text:span text:style-name="T198_9">非填</text:span><text:span text:style-name="T198_10">0)</text:span><text:span text:style-name="T198_11">。</text:span></text:p>
        <text:p text:style-name="P199"><text:span text:style-name="T199_1">19</text:span><text:span text:style-name="T199_2">.</text:span><text:span text:style-name="T199_3">建物交易總價：</text:span><text:span text:style-name="T199_4">指預售屋成交案件內建物</text:span><text:span text:style-name="T199_5">(</text:span><text:span text:style-name="T199_6">房屋</text:span><text:span text:style-name="T199_7">)</text:span><text:span text:style-name="T199_8">之交易價格。</text:span><text:span text:style-name="T199_9">建物未分開計價者免填本欄</text:span><text:span text:style-name="T199_10">(</text:span><text:span text:style-name="T199_11">非填</text:span><text:span text:style-name="T199_12">0)</text:span><text:span text:style-name="T199_13">。</text:span></text:p>
        <text:p text:style-name="P200"><text:span text:style-name="T200_1">2</text:span><text:span text:style-name="T200_2">0</text:span><text:span text:style-name="T200_3">.</text:span><text:span text:style-name="T200_4">車位交易總價：</text:span><text:span text:style-name="T200_5">指預售屋成交案件內車位之交易總價格</text:span><text:span text:style-name="T200_6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200_7">200</text:span><text:span text:style-name="T200_8">萬元及</text:span><text:span text:style-name="T200_9">180</text:span><text:span text:style-name="T200_10">萬元，本欄即需填寫</text:span><text:span text:style-name="T200_11">380</text:span><text:span text:style-name="T200_12">萬元</text:span><text:span text:style-name="T200_13">。</text:span></text:p>
        <text:p text:style-name="P201"><text:span text:style-name="T201_1">21.</text:span><text:span text:style-name="T201_2">備註欄：</text:span><text:span text:style-name="T201_3">指與不動產交易相關資訊未盡事項之註記，例如民情風俗</text:span><text:span text:style-name="T201_4">(</text:span><text:span text:style-name="T201_5">如考慮風水因素</text:span><text:span text:style-name="T201_6">)</text:span><text:span text:style-name="T201_7">、</text:span><text:span text:style-name="T201_8">員工或親友間交易</text:span><text:span text:style-name="T201_9">、屬</text:span><text:span text:style-name="T201_10">100</text:span><text:span text:style-name="T201_11">年</text:span><text:span text:style-name="T201_12">5</text:span><text:span text:style-name="T201_13">月</text:span><text:span text:style-name="T201_14">1</text:span><text:span text:style-name="T201_15">日以後之屋簷、雨遮登記不計價案件等因素，以致影響交易價格者，均可於本欄內註明。</text:span><text:span text:style-name="T201_16">請避免</text:span><text:span text:style-name="T201_17">於</text:span><text:span text:style-name="T201_18">本欄</text:span><text:span text:style-name="T201_19">填載個人資料。</text:span></text:p>
        <text:p text:style-name="P202"><text:span text:style-name="T202_1">22.</text:span><text:span text:style-name="T202_2">土地交易標的清冊：</text:span><text:span text:style-name="T202_3">每一地號土地標示資訊依預售屋成交案件之土地登記</text:span><text:span text:style-name="T202_4">(</text:span><text:span text:style-name="T202_5">簿</text:span><text:span text:style-name="T202_6">)</text:span><text:span text:style-name="T202_7">謄本及預售屋買賣契約書所載相關資訊予以填載。土地交易面積由系統自動計算，</text:span><text:span text:style-name="T202_8">申報人得免填本項欄位</text:span><text:span text:style-name="T202_9">。都市土地使用分區依成交案件土地所在分區，予以勾選。非都市土地使用地類別由系統自動提供查詢資訊，無須另行填寫。</text:span></text:p>
        <text:p text:style-name="P203"><text:span text:style-name="T203_1">2</text:span><text:span text:style-name="T203_2">3</text:span><text:span text:style-name="T203_3">.</text:span><text:span text:style-name="T203_4">建物交易標的清冊：</text:span><text:span text:style-name="T203_5">依預售屋買賣契約書所載建物</text:span><text:span text:style-name="T203_6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  <text:p text:style-name="P204"><text:span text:style-name="T204_1">24.</text:span><text:span text:style-name="T204_2">車位交易標的清冊：</text:span><text:span text:style-name="T204_3">「序號」請</text:span><text:span text:style-name="T204_4">依交易之車位個數依序編號，例如購買</text:span><text:span text:style-name="T204_5">A</text:span><text:span text:style-name="T204_6">、</text:span><text:span text:style-name="T204_7">B</text:span><text:span text:style-name="T204_8">兩車位，</text:span><text:span text:style-name="T204_9">A</text:span><text:span text:style-name="T204_10">車位為序號</text:span><text:span text:style-name="T204_11">1</text:span><text:span text:style-name="T204_12">，</text:span><text:span text:style-name="T204_13">B</text:span><text:span text:style-name="T204_14">車位為序號</text:span><text:span text:style-name="T204_15">2</text:span><text:span text:style-name="T204_16">，依此類推。車位類別依形式之不同，分別填載不同代碼，其代碼如後：</text:span><text:span text:style-name="T204_17">1</text:span><text:span text:style-name="T204_18">坡道平面</text:span><text:span text:style-name="T204_19">。</text:span><text:span text:style-name="T204_20">2</text:span><text:span text:style-name="T204_21">升降平面。</text:span><text:span text:style-name="T204_22">3</text:span><text:span text:style-name="T204_23">坡道機械。</text:span><text:span text:style-name="T204_24">4</text:span><text:span text:style-name="T204_25">升降機械。</text:span><text:span text:style-name="T204_26">5</text:span><text:span text:style-name="T204_27">塔式車位。</text:span><text:span text:style-name="T204_28">6</text:span><text:span text:style-name="T204_29">一樓平面。</text:span><text:span text:style-name="T204_30">7</text:span><text:span text:style-name="T204_31">其他。車位如超過</text:span><text:span text:style-name="T204_32">1</text:span><text:span text:style-name="T204_33">個以上應分別載明車位價格。車位面積依預售屋買賣契約書所載車位權利持分建物面積填載，</text:span><text:span text:style-name="T204_34">如無法區分車位面積者，</text:span><text:span text:style-name="T204_35">得免填載車位面積。</text:span><text:span text:style-name="T204_36">「車位所在樓層」請依車位實際樓層填載</text:span><text:span text:style-name="T204_37">，</text:span><text:span text:style-name="T204_38">若無固定車位則應填載「無固定車位」</text:span><text:span text:style-name="T204_39">。</text:span><text:span text:style-name="T204_40">如無車位交易者，本清冊無須填載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Palatino Linotype" svg:font-family="Palatino Linotype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華康細明體" svg:font-family="華康細明體" style:font-pitch="fixed" style:font-family-generic="modern"/>
    <style:font-face style:name="華康楷書體W5" svg:font-family="華康楷書體W5" style:font-pitch="fixed" style:font-family-generic="modern"/>
    <style:font-face style:name="華康正顏楷體W5" svg:font-family="華康正顏楷體W5" style:font-family-generic="script"/>
    <style:font-face style:name="華康中圓體" svg:font-family="華康中圓體" style:font-pitch="fixed" style:font-family-generic="modern"/>
    <style:font-face style:name="華康細黑體" svg:font-family="華康細黑體" style:font-pitch="fixed" style:font-family-generic="modern"/>
    <style:font-face style:name="華康龍門石碑" svg:font-family="華康龍門石碑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text-indent="0.353cm" fo:orphans="2" fo:widows="2" fo:hyphenation-ladder-count="no-limit"/>
      <style:text-properties fo:letter-spacing="0.011cm"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Heading_20_1" style:display-name="Heading 1" style:family="paragraph" style:parent-style-name="章名" style:default-outline-level="1">
      <style:paragraph-properties fo:margin-top="0.635cm" fo:margin-bottom="1.058cm"/>
      <style:text-properties style:font-name="Cambria" style:font-name-asian="標楷體"/>
    </style:style>
    <style:style style:name="Heading_20_2" style:display-name="Heading 2" style:family="paragraph" style:parent-style-name="Standard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mbria" fo:font-size="14pt" style:font-name-asian="新細明體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line-height="2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left" fo:text-indent="0cm" fo:line-height="200%" fo:margin-left="0.353cm" fo:keep-with-next="always"/>
      <style:text-properties fo:letter-spacing="0cm"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line-height="300%" fo:margin-left="0.353cm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2z0" style:family="text">
      <style:text-properties style:font-name-complex="Palatino Linotype"/>
    </style:style>
    <style:style style:name="WW8Num3z0" style:family="text">
      <style:text-properties style:font-name="標楷體"/>
    </style:style>
    <style:style style:name="WW8Num4z0" style:family="text">
      <style:text-properties style:font-name="標楷體" fo:font-size="12pt" style:font-name-asian="標楷體" style:font-name-complex="Times New Roman"/>
    </style:style>
    <style:style style:name="WW8Num4z1" style:family="text">
      <style:text-properties style:font-name="Wingdings"/>
    </style:style>
    <style:style style:name="WW8Num5z0" style:family="text">
      <style:text-properties style:font-name="標楷體"/>
    </style:style>
    <style:style style:name="WW8Num9z0" style:family="text">
      <style:text-properties style:font-name="標楷體"/>
    </style:style>
    <style:style style:name="WW8Num13z0" style:family="text">
      <style:text-properties style:font-name-complex="Palatino Linotype"/>
    </style:style>
    <style:style style:name="WW8Num14z0" style:family="text">
      <style:text-properties style:font-name="標楷體" style:font-name-asian="標楷體"/>
    </style:style>
    <style:style style:name="WW8Num17z0" style:family="text">
      <style:text-properties style:font-name-complex="Palatino Linotype"/>
    </style:style>
    <style:style style:name="WW8Num20z0" style:family="text">
      <style:text-properties style:font-name-complex="Palatino Linotype"/>
    </style:style>
    <style:style style:name="WW8Num21z0" style:family="text">
      <style:text-properties style:font-name-complex="Palatino Linotype"/>
    </style:style>
    <style:style style:name="WW8Num23z0" style:family="text">
      <style:text-properties style:font-name="標楷體" style:font-name-asian="標楷體" style:font-name-complex="新細明體"/>
    </style:style>
    <style:style style:name="WW8Num23z1" style:family="text">
      <style:text-properties style:font-name="Wingdings"/>
    </style:style>
    <style:style style:name="WW8Num25z0" style:family="text">
      <style:text-properties style:font-name="標楷體" style:font-name-asian="標楷體"/>
    </style:style>
    <style:style style:name="WW8Num27z0" style:family="text">
      <style:text-properties style:font-name="標楷體" style:font-name-asian="標楷體"/>
    </style:style>
    <style:style style:name="WW8Num29z0" style:family="text">
      <style:text-properties style:font-name="標楷體"/>
    </style:style>
    <style:style style:name="WW8Num30z0" style:family="text">
      <style:text-properties style:font-name-complex="Palatino Linotype"/>
    </style:style>
    <style:style style:name="WW8Num31z0" style:family="text">
      <style:text-properties style:font-name="標楷體"/>
    </style:style>
    <style:style style:name="WW8Num32z0" style:family="text">
      <style:text-properties style:font-name="標楷體"/>
    </style:style>
    <style:style style:name="WW8Num33z0" style:family="text">
      <style:text-properties style:font-name="標楷體" style:font-name-asian="標楷體" style:font-name-complex="新細明體"/>
    </style:style>
    <style:style style:name="WW8Num33z1" style:family="text">
      <style:text-properties style:font-name="Wingdings"/>
    </style:style>
    <style:style style:name="WW8Num34z0" style:family="text">
      <style:text-properties fo:font-size="12pt" style:font-size-asian="12pt" style:font-size-complex="12pt" fo:language="en" fo:country="US"/>
    </style:style>
    <style:style style:name="WW8Num34z1" style:family="text">
      <style:text-properties style:font-name="標楷體" style:font-name-asian="標楷體"/>
    </style:style>
    <style:style style:name="預設段落字型_0" style:family="text"/>
    <style:style style:name="Page_20_number" style:display-name="Page number" style:family="text" style:parent-style-name="預設段落字型_0"/>
    <style:style style:name="Annotation_20_reference" style:display-name="Annotation reference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style:font-name-asian="標楷體" fo:language="en" fo:language-asian="ar" fo:language-complex="ar" fo:country="US" fo:country-asian="SA" fo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_20_字元_20_字元2" style:display-name=" 字元 字元2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Body_20_Text" style:display-name="Body Text" style:family="paragraph" style:parent-style-name="Standard">
      <style:paragraph-properties fo:margin-top="0cm" fo:margin-bottom="0.212cm"/>
      <style:text-properties style:font-name-asian="華康細明體"/>
    </style:style>
    <style:style style:name="List" style:family="paragraph" style:parent-style-name="Body_20_Text">
      <style:text-properties style:font-name-complex="Tahoma"/>
    </style:style>
    <style:style style:name="標籤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目錄" style:family="paragraph" style:parent-style-name="Standard">
      <style:text-properties style:font-name-complex="Tahoma"/>
    </style:style>
    <style:style style:name="Plain_20_Text" style:display-name="Plain Text" style:family="paragraph" style:parent-style-name="Standard">
      <style:paragraph-properties fo:text-indent="0cm" fo:margin-left="0cm" fo:margin-right="0cm"/>
      <style:text-properties style:font-name="細明體"/>
    </style:style>
    <style:style style:name="Body_20_Text_20_Indent" style:display-name="Body Text Indent" style:family="paragraph" style:parent-style-name="Standard">
      <style:paragraph-properties fo:text-indent="0.889cm" fo:margin-left="0cm" fo:margin-right="0cm"/>
    </style:style>
    <style:style style:name="公式" style:family="paragraph" style:parent-style-name="Plain_20_Text">
      <style:paragraph-properties fo:text-align="left" fo:line-height="87%" fo:margin-top="0.176cm" fo:margin-bottom="0cm"/>
      <style:text-properties fo:letter-spacing="0cm" style:font-name="新細明體" style:font-name-asian="新細明體" style:font-size-asian="10pt" style:font-name-complex="Times New Roman" style:font-size-complex="10pt"/>
    </style:style>
    <style:style style:name="_28_一_29_" style:display-name="(一)" style:family="paragraph" style:parent-style-name="Standard">
      <style:paragraph-properties fo:text-indent="-0.178cm" fo:margin-left="0.178cm" fo:margin-right="0cm"/>
    </style:style>
    <style:style style:name="_31_." style:display-name="1." style:family="paragraph" style:parent-style-name="_28_一_29_">
      <style:paragraph-properties fo:text-indent="-0.178cm" fo:margin-left="0.355cm" fo:margin-right="0cm"/>
    </style:style>
    <style:style style:name="內文0.5" style:family="paragraph" style:parent-style-name="Standard">
      <style:paragraph-properties fo:margin-top="0.088cm" fo:margin-bottom="0cm"/>
    </style:style>
    <style:style style:name="一_3001_" style:display-name="一、" style:family="paragraph" style:parent-style-name="Standard">
      <style:paragraph-properties fo:text-indent="-1.035cm" fo:margin-top="0.487cm" fo:margin-bottom="0.325cm" fo:margin-left="1.035cm" fo:margin-right="0cm" fo:keep-with-next="always"/>
      <style:text-properties fo:font-size="14pt" style:font-name-asian="華康楷書體W5"/>
    </style:style>
    <style:style style:name="_28_1_29_" style:display-name="(1)" style:family="paragraph" style:parent-style-name="_31_.">
      <style:paragraph-properties fo:text-indent="-0.178cm" fo:margin-left="0.531cm" fo:margin-right="0cm"/>
    </style:style>
    <style:style style:name="_25CB_1" style:display-name="○1" style:family="paragraph" style:parent-style-name="_28_1_29_">
      <style:paragraph-properties fo:text-indent="-0.178cm" fo:margin-left="0.707cm" fo:margin-right="0cm"/>
    </style:style>
    <style:style style:name="A." style:family="paragraph" style:parent-style-name="_25CB_1">
      <style:paragraph-properties fo:text-indent="-0.178cm" fo:margin-left="0.884cm" fo:margin-right="0cm"/>
    </style:style>
    <style:style style:name="a." style:family="paragraph" style:parent-style-name="A.">
      <style:paragraph-properties fo:text-indent="-0.178cm" fo:margin-left="1.06cm" fo:margin-right="0cm"/>
    </style:style>
    <style:style style:name="章名" style:family="paragraph" style:parent-style-name="Standard">
      <style:paragraph-properties fo:text-align="center" fo:break-before="page" fo:text-indent="0cm" fo:margin-top="1.217cm" fo:margin-bottom="1.217cm" fo:margin-left="0cm" fo:margin-right="0cm"/>
      <style:text-properties fo:font-size="22pt" style:font-name-asian="華康正顏楷體W5"/>
    </style:style>
    <style:style style:name="節名" style:family="paragraph" style:parent-style-name="Standard">
      <style:paragraph-properties fo:text-align="center" fo:break-before="page" fo:text-indent="0cm" fo:margin-top="1.623cm" fo:margin-bottom="1.217cm" fo:margin-left="0cm" fo:margin-right="0cm" fo:keep-with-next="always" fo:keep-together="always"/>
      <style:text-properties fo:font-size="16pt" style:font-name-asian="華康中圓體"/>
    </style:style>
    <style:style style:name="_30_0-表標" style:display-name="00-表標" style:family="paragraph" style:parent-style-name="Standard">
      <style:paragraph-properties fo:text-align="center" fo:text-indent="0cm" fo:margin-top="0.176cm" fo:margin-bottom="0.088cm" fo:margin-left="0cm" fo:margin-right="0cm"/>
      <style:text-properties style:font-name="Arial" fo:font-size="13pt" style:font-name-asian="華康細黑體"/>
    </style:style>
    <style:style style:name="_30_0-表文" style:display-name="00-表文" style:family="paragraph" style:parent-style-name="Plain_20_Text">
      <style:paragraph-properties style:line-height-at-least="0.706cm"/>
      <style:text-properties style:font-name="Times New Roman" style:font-name-asian="標楷體"/>
    </style:style>
    <style:style style:name="中標" style:family="paragraph" style:parent-style-name="Standard">
      <style:paragraph-properties fo:text-indent="0cm" fo:margin-top="0.406cm" fo:margin-bottom="0.243cm" fo:margin-left="0cm" fo:margin-right="0cm" fo:keep-with-next="always"/>
      <style:text-properties fo:font-size="15pt" style:font-name-asian="華康龍門石碑"/>
    </style:style>
    <style:style style:name="_31_1-表文" style:display-name="11-表文" style:family="paragraph" style:parent-style-name="Standard">
      <style:paragraph-properties fo:text-indent="0cm" fo:margin-left="0cm" fo:margin-right="0cm"/>
      <style:text-properties style:font-name="標楷體" fo:font-size="11pt" style:font-name-asian="標楷體"/>
    </style:style>
    <style:style style:name="Footer" style:family="paragraph" style:parent-style-name="Standard">
      <style:paragraph-properties fo:text-align="left" fo:text-indent="0cm" fo:margin-left="0cm" fo:margin-righ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cm" fo:font-size="10pt" style:font-name-asian="新細明體" style:font-size-asian="10pt" style:font-size-complex="10pt"/>
    </style:style>
    <style:style style:name="Header" style:family="paragraph" style:parent-style-name="Standard">
      <style:paragraph-properties fo:text-align="left" fo:text-indent="0cm" fo:margin-left="0cm" fo:margin-righ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letter-spacing="0cm" fo:font-size="10.5pt" style:font-size-asian="10pt" style:font-size-complex="10pt"/>
    </style:style>
    <style:style style:name="Annotation_20_text" style:display-name="Annotation text" style:family="paragraph" style:parent-style-name="Standard">
      <style:paragraph-properties fo:text-align="left"/>
      <style:text-properties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HTML_20_Preformatted_20__28_user_29_" style:display-name="HTML Preformatted (user)" style:family="paragraph" style:parent-style-name="Standard">
      <style:paragraph-properties fo:text-align="left" fo:text-indent="0cm" fo:margin-left="0cm" fo:margin-righ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letter-spacing="0cm" style:font-name="細明體" style:font-name-asian="細明體"/>
    </style:style>
    <style:style style:name="內文-1" style:family="paragraph" style:parent-style-name="Standard">
      <style:paragraph-properties fo:text-indent="0cm" fo:margin-top="0.318cm" fo:margin-bottom="0.318cm" fo:margin-left="0cm" fo:margin-right="0cm"/>
      <style:text-properties fo:letter-spacing="0cm" style:font-name="標楷體" fo:font-size="13.5pt" style:font-name-asian="標楷體" style:font-size-asian="13pt" style:font-name-complex="Arial" style:font-size-complex="13pt"/>
    </style:style>
    <style:style style:name="令.條" style:family="paragraph" style:parent-style-name="Standard">
      <style:paragraph-properties fo:text-indent="-0.882cm" fo:line-height="0.776cm" fo:margin-left="0.882cm" fo:margin-right="0cm"/>
      <style:text-properties fo:letter-spacing="0cm" fo:font-size="14pt" style:font-name-asian="標楷體" style:font-size-asian="10pt" style:font-size-complex="10pt"/>
    </style:style>
    <style:style style:name="Footnote_20_text" style:display-name="Footnote text" style:family="paragraph" style:parent-style-name="Standard">
      <style:paragraph-properties fo:text-align="left"/>
      <style:text-properties fo:font-size="10pt" style:font-size-asian="10pt" style:font-size-complex="10pt"/>
    </style:style>
    <style:style style:name="訊框內容" style:family="paragraph" style:parent-style-name="Body_20_Text"/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Document_20_Map" style:display-name="Document Map" style:family="paragraph" style:parent-style-name="Standard">
      <style:paragraph-properties fo:background-color="#000080"/>
      <style:text-properties style:font-name="Arial" style:font-name-asian="新細明體"/>
    </style:style>
    <style:style style:name="本文_20_字元" style:display-name="本文 字元" style:family="text">
      <style:text-properties fo:letter-spacing="0.011cm" fo:font-size="12pt" style:font-name-asian="華康細明體" style:font-size-asian="12pt" style:font-size-complex="12pt" fo:language="en" fo:language-asian="ar" fo:language-complex="ar" fo:country="US" fo:country-asian="SA" fo:country-complex="SA"/>
    </style:style>
    <style:style style:name="頁尾_20_字元" style:display-name="頁尾 字元" style:family="text">
      <style:text-properties fo:language-asian="ar" fo:country-asian="SA"/>
    </style:style>
    <style:style style:name="頁首_20_字元" style:display-name="頁首 字元" style:family="text">
      <style:text-properties fo:font-size="10.5pt" style:font-name-asian="標楷體" fo:language-asian="ar" fo:country-asian="SA"/>
    </style:style>
    <style:style style:name="標題_20_1_20_字元" style:display-name="標題 1 字元" style:family="text">
      <style:text-properties fo:letter-spacing="0.011cm" style:font-name="Cambria" fo:font-size="22pt" style:font-name-asian="標楷體" style:font-size-asian="12pt" style:font-size-complex="12pt" fo:language-asian="ar" fo:country-asian="SA"/>
    </style:style>
    <style:style style:name="Subtitle" style:family="paragraph" style:parent-style-name="節名" style:default-outline-level="2">
      <style:paragraph-properties fo:break-before="auto" fo:margin-top="0.847cm" fo:margin-bottom="0.635cm"/>
      <style:text-properties style:font-name="Cambria" style:font-name-asian="標楷體"/>
    </style:style>
    <style:style style:name="副標題_20_字元" style:display-name="副標題 字元" style:family="text">
      <style:text-properties fo:letter-spacing="0.011cm" style:font-name="Cambria" fo:font-size="16pt" style:font-name-asian="標楷體" style:font-size-asian="12pt" style:font-size-complex="12pt" fo:language-asian="ar" fo:country-asian="SA"/>
    </style:style>
    <style:style style:name="TOC_20_Heading" style:display-name="TOC Heading" style:family="paragraph" style:parent-style-name="Heading_20_1">
      <style:paragraph-properties fo:text-align="left" fo:break-before="auto" fo:line-height="115%" fo:margin-top="0.847cm" fo:margin-bottom="0cm" fo:keep-with-next="always" fo:keep-together="always" fo:orphans="2" fo:widows="2"/>
      <style:text-properties fo:letter-spacing="0cm" fo:color="#365f91" fo:font-size="14pt" style:font-name-asian="新細明體" style:font-size-asian="14pt" style:font-name-complex="Times New Roman" style:font-size-complex="14pt" fo:language-asian="zh" fo:country-asian="TW" fo:font-weight="bold" style:font-weight-asian="bold" style:font-weight-complex="bold"/>
    </style:style>
    <style:style style:name="Toc_20_1" style:display-name="Toc 1" style:family="paragraph" style:parent-style-name="Standard">
      <style:paragraph-properties fo:text-align="left" fo:margin-top="0.212cm" fo:margin-bottom="0.212cm">
        <style:tab-stops>
          <style:tab-stop style:type="right" style:leader-style="none" style:position="17.203cm"/>
        </style:tab-stops>
      </style:paragraph-properties>
      <style:text-properties fo:text-transform="uppercase" style:font-name="Calibri" fo:font-size="10pt" style:font-size-asian="10pt" style:font-name-complex="Calibri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Toc_20_2" style:display-name="Toc 2" style:family="paragraph" style:parent-style-name="Standard">
      <style:paragraph-properties fo:text-align="left" fo:margin-left="0.423cm">
        <style:tab-stops>
          <style:tab-stop style:type="right" style:leader-style="none" style:position="16.78cm"/>
        </style:tab-stops>
      </style:paragraph-properties>
      <style:text-properties fo:font-variant="small-caps" style:font-name="Calibri" fo:font-size="10pt" style:font-size-asian="10pt" style:font-name-complex="Calibri" style:font-size-complex="10pt"/>
    </style:style>
    <style:style style:name="Toc_20_3" style:display-name="Toc 3" style:family="paragraph" style:parent-style-name="Standard">
      <style:paragraph-properties fo:text-align="left" fo:margin-left="0.847cm"/>
      <style:text-properties fo:font-style="italic" style:font-style-asian="italic" style:font-style-complex="italic" style:font-name="Calibri" fo:font-size="10pt" style:font-size-asian="10pt" style:font-name-complex="Calibri" style:font-size-complex="10pt"/>
    </style:style>
    <style:style style:name="Toc_20_4" style:display-name="Toc 4" style:family="paragraph" style:parent-style-name="Standard">
      <style:paragraph-properties fo:text-align="left" fo:margin-left="1.27cm"/>
      <style:text-properties style:font-name="Calibri" fo:font-size="9pt" style:font-size-asian="9pt" style:font-name-complex="Calibri" style:font-size-complex="9pt"/>
    </style:style>
    <style:style style:name="Toc_20_5" style:display-name="Toc 5" style:family="paragraph" style:parent-style-name="Standard">
      <style:paragraph-properties fo:text-align="left" fo:margin-left="1.693cm"/>
      <style:text-properties style:font-name="Calibri" fo:font-size="9pt" style:font-size-asian="9pt" style:font-name-complex="Calibri" style:font-size-complex="9pt"/>
    </style:style>
    <style:style style:name="Toc_20_6" style:display-name="Toc 6" style:family="paragraph" style:parent-style-name="Standard">
      <style:paragraph-properties fo:text-align="left" fo:margin-left="2.117cm"/>
      <style:text-properties style:font-name="Calibri" fo:font-size="9pt" style:font-size-asian="9pt" style:font-name-complex="Calibri" style:font-size-complex="9pt"/>
    </style:style>
    <style:style style:name="Toc_20_7" style:display-name="Toc 7" style:family="paragraph" style:parent-style-name="Standard">
      <style:paragraph-properties fo:text-align="left" fo:margin-left="2.54cm"/>
      <style:text-properties style:font-name="Calibri" fo:font-size="9pt" style:font-size-asian="9pt" style:font-name-complex="Calibri" style:font-size-complex="9pt"/>
    </style:style>
    <style:style style:name="Toc_20_8" style:display-name="Toc 8" style:family="paragraph" style:parent-style-name="Standard">
      <style:paragraph-properties fo:text-align="left" fo:margin-left="2.963cm"/>
      <style:text-properties style:font-name="Calibri" fo:font-size="9pt" style:font-size-asian="9pt" style:font-name-complex="Calibri" style:font-size-complex="9pt"/>
    </style:style>
    <style:style style:name="Toc_20_9" style:display-name="Toc 9" style:family="paragraph" style:parent-style-name="Standard">
      <style:paragraph-properties fo:text-align="left" fo:margin-left="3.387cm"/>
      <style:text-properties style:font-name="Calibri" fo:font-size="9pt" style:font-size-asian="9pt" style:font-name-complex="Calibri" style:font-size-complex="9pt"/>
    </style:style>
    <style:style style:name="附錄" style:family="paragraph" style:parent-style-name="Standard">
      <style:paragraph-properties fo:text-indent="0cm" fo:margin-bottom="0.423cm" fo:orphans="2" fo:widows="2"/>
      <style:text-properties fo:font-size="16pt" fo:font-weight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附錄_20_字元" style:display-name="附錄 字元" style:family="text">
      <style:text-properties fo:letter-spacing="0.011cm" fo:font-size="16pt" style:font-name-asian="標楷體" style:font-size-asian="12pt" style:font-size-complex="12pt" fo:language-asian="ar" fo:country-asian="SA" fo:font-weight="bold"/>
    </style:style>
    <style:style style:name="標題_20_2_20_字元" style:display-name="標題 2 字元" style:family="text">
      <style:text-properties fo:letter-spacing="0.011cm" fo:font-style="italic" style:font-style-asian="italic" style:font-style-complex="italic" style:font-name="Cambria" fo:font-size="14pt" style:font-name-asian="新細明體" style:font-size-asian="14pt" style:font-name-complex="Times New Roman" style:font-size-complex="14pt" fo:language-asian="ar" fo:country-asian="SA" fo:font-weight="bold" style:font-weight-asian="bold" style:font-weight-complex="bold"/>
    </style:style>
    <style:style style:name="Note_20_heading" style:display-name="Note heading" style:family="paragraph" style:parent-style-name="Standard">
      <style:paragraph-properties fo:text-align="center"/>
      <style:text-properties fo:text-transform="uppercase" style:font-name="Arial" fo:font-size="22pt" style:font-name-asian="華康中黑體" style:font-size-asian="10pt" style:font-name-complex="Calibri" style:font-size-complex="10pt" fo:font-weight="bold" style:font-weight-asian="bold" style:font-weight-complex="bold"/>
    </style:style>
    <style:style style:name="Closing" style:family="paragraph" style:parent-style-name="Standard">
      <style:paragraph-properties fo:margin-left="0.176cm"/>
      <style:text-properties fo:text-transform="uppercase" style:font-name="Arial" fo:font-size="22pt" style:font-name-asian="華康中黑體" style:font-size-asian="10pt" style:font-name-complex="Calibri" style:font-size-complex="10pt" fo:font-weight="bold" style:font-weight-asian="bold" style:font-weight-complex="bold"/>
    </style:style>
    <style:style style:name="註解文字_20_字元" style:display-name="註解文字 字元" style:family="text">
      <style:text-properties fo:letter-spacing="0.011cm" fo:font-size="12pt" style:font-name-asian="標楷體" style:font-size-asian="12pt" style:font-size-complex="12pt" fo:language-asian="ar" fo:country-asian="SA"/>
    </style:style>
    <style:style style:name="純文字_20_字元" style:display-name="純文字 字元" style:family="text">
      <style:text-properties fo:letter-spacing="0.011cm" style:font-name="細明體" fo:font-size="12pt" style:font-name-asian="標楷體" style:font-size-asian="12pt" style:font-name-complex="Courier New" style:font-size-complex="12pt" fo:language-asian="ar" fo:country-asian="SA"/>
    </style:style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 fo:language-complex="ar" fo:country-complex="SA"/>
    </style:style>
    <style:style style:name="List_20_Paragraph" style:display-name="List Paragraph" style:family="paragraph" style:parent-style-name="Standard">
      <style:paragraph-properties style:text-autospace="none" fo:text-align="left" fo:text-indent="-0.672cm" fo:margin-left="0.877cm"/>
      <style:text-properties fo:letter-spacing="0cm" style:font-name="細明體" fo:font-size="11pt" style:font-name-asian="細明體" style:font-size-asian="11pt" style:font-name-complex="細明體" style:font-size-complex="11pt" fo:language="zh" fo:language-asian="zh" fo:language-complex="zh" fo:country="TW" fo:country-asian="TW" fo:country-complex="TW"/>
    </style:style>
    <style:style style:name="Normal_20__28_Web_29_" style:display-name="Normal (Web)" style:family="paragraph" style:parent-style-name="Standard">
      <style:paragraph-properties fo:text-align="left" fo:text-indent="0cm" fo:margin-top="0.494cm" fo:margin-bottom="0.494cm" fo:orphans="2" fo:widows="2"/>
      <style:text-properties fo:letter-spacing="0cm" style:font-name="新細明體" style:font-name-asian="新細明體" style:font-name-complex="新細明體" fo:language-asian="zh" fo:country-asian="TW"/>
    </style:style>
    <style:style style:name="標題_20_6_20_字元" style:display-name="標題 6 字元" style:family="text">
      <style:text-properties fo:letter-spacing="0.011cm" style:font-name="Calibri Light" fo:font-size="18pt" style:font-name-asian="新細明體" style:font-size-asian="18pt" style:font-name-complex="Times New Roman" style:font-size-complex="18pt" fo:language-asian="ar" fo:country-asian="SA"/>
    </style:style>
    <style:style style:name="清單段落1" style:family="paragraph" style:parent-style-name="Standard">
      <style:paragraph-properties fo:text-align="left" fo:text-indent="0cm" fo:margin-left="0.847cm"/>
      <style:text-properties fo:letter-spacing="0cm" style:font-name="Calibri" style:font-name-asian="新細明體" style:font-size-asian="11pt" style:font-size-complex="11pt" fo:language-asian="zh" fo:country-asian="TW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letter-spacing="0.011cm" fo:font-size="8pt" style:font-name-asian="標楷體" style:font-size-asian="8pt" style:font-size-complex="8pt" fo:language-asian="ar" fo:country-asian="SA"/>
    </style:style>
    <text:list-style style:name="LS1">
      <text:list-level-style-number text:style-name="List1Level0" text:level="1">
        <style:list-level-properties text:space-before="0cm" text:min-label-width="0.762cm" fo:text-align="start"/>
      </text:list-level-style-number>
      <text:list-level-style-number text:style-name="List1Level1" text:level="2">
        <style:list-level-properties text:space-before="0cm" text:min-label-width="1.016cm" fo:text-align="start"/>
      </text:list-level-style-number>
      <text:list-level-style-number text:style-name="List1Level2" text:level="3">
        <style:list-level-properties text:space-before="0cm" text:min-label-width="1.27cm" fo:text-align="start"/>
      </text:list-level-style-number>
      <text:list-level-style-number text:style-name="List1Level3" text:level="4">
        <style:list-level-properties text:space-before="0cm" text:min-label-width="1.524cm" fo:text-align="start"/>
      </text:list-level-style-number>
      <text:list-level-style-number text:style-name="List1Level4" text:level="5">
        <style:list-level-properties text:space-before="0cm" text:min-label-width="1.778cm" fo:text-align="start"/>
      </text:list-level-style-number>
      <text:list-level-style-number text:style-name="List1Level5" text:level="6">
        <style:list-level-properties text:space-before="0cm" text:min-label-width="2.032cm" fo:text-align="start"/>
      </text:list-level-style-number>
      <text:list-level-style-number text:style-name="List1Level6" text:level="7">
        <style:list-level-properties text:space-before="0cm" text:min-label-width="2.286cm" fo:text-align="start"/>
      </text:list-level-style-number>
      <text:list-level-style-number text:style-name="List1Level7" text:level="8">
        <style:list-level-properties text:space-before="0cm" text:min-label-width="2.54cm" fo:text-align="start"/>
      </text:list-level-style-number>
      <text:list-level-style-number text:style-name="List1Level8" text:level="9">
        <style:list-level-properties text:space-before="0cm" text:min-label-width="2.794cm" fo:text-align="start"/>
      </text:list-level-style-number>
    </text:list-style>
    <style:style style:name="List2Level0" style:family="text">
      <style:text-properties style:font-name="標楷體"/>
    </style:style>
    <text:list-style style:name="LS2">
      <text:list-level-style-number text:style-name="List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104cm" text:min-label-width="0.847cm" fo:text-align="start"/>
      </text:list-level-style-number>
      <text:list-level-style-number text:style-name="List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644cm" text:min-label-width="0.847cm" fo:text-align="start"/>
      </text:list-level-style-number>
      <text:list-level-style-number text:style-name="List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184cm" text:min-label-distance="0.847cm" fo:text-align="end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06cm" text:min-label-width="0.635cm" fo:text-align="start"/>
        <style:text-properties style:font-name="標楷體" style:font-name-asian="標楷體"/>
      </text:list-level-style-bullet>
      <text:list-level-style-bullet text:bullet-char="" text:style-name="List3Level1" text:level="2">
        <style:list-level-properties text:space-before="1.252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2.099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946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792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639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486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6.332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7.179cm" text:min-label-width="0.847cm" fo:text-align="start"/>
        <style:text-properties style:font-name="Wingdings"/>
      </text:list-level-style-bullet>
    </text:list-style>
    <style:style style:name="List4Level0" style:family="text">
      <style:text-properties style:font-name="標楷體"/>
    </style:style>
    <text:list-style style:name="LS4">
      <text:list-level-style-number text:style-name="List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104cm" text:min-label-width="0.847cm" fo:text-align="start"/>
      </text:list-level-style-number>
      <text:list-level-style-number text:style-name="List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644cm" text:min-label-width="0.847cm" fo:text-align="start"/>
      </text:list-level-style-number>
      <text:list-level-style-number text:style-name="List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184cm" text:min-label-distance="0.847cm" fo:text-align="end"/>
      </text:list-level-style-number>
    </text:list-style>
    <style:style style:name="List5Level0" style:family="text">
      <style:text-properties style:font-name="標楷體"/>
    </style:style>
    <text:list-style style:name="LS5">
      <text:list-level-style-number text:style-name="List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104cm" text:min-label-width="0.847cm" fo:text-align="start"/>
      </text:list-level-style-number>
      <text:list-level-style-number text:style-name="List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644cm" text:min-label-width="0.847cm" fo:text-align="start"/>
      </text:list-level-style-number>
      <text:list-level-style-number text:style-name="List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184cm" text:min-label-distance="0.847cm" fo:text-align="end"/>
      </text:list-level-style-number>
    </text:list-style>
    <style:style style:name="List6Level0" style:family="text">
      <style:text-properties style:font-name="標楷體"/>
    </style:style>
    <text:list-style style:name="LS6">
      <text:list-level-style-number text:style-name="List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104cm" text:min-label-width="0.847cm" fo:text-align="start"/>
      </text:list-level-style-number>
      <text:list-level-style-number text:style-name="List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644cm" text:min-label-width="0.847cm" fo:text-align="start"/>
      </text:list-level-style-number>
      <text:list-level-style-number text:style-name="List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184cm" text:min-label-distance="0.847cm" fo:text-align="end"/>
      </text:list-level-style-number>
    </text:list-style>
    <style:style style:name="List7Level0" style:family="text">
      <style:text-properties style:font-name="標楷體"/>
    </style:style>
    <text:list-style style:name="LS7">
      <text:list-level-style-number text:style-name="List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104cm" text:min-label-width="0.847cm" fo:text-align="start"/>
      </text:list-level-style-number>
      <text:list-level-style-number text:style-name="List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644cm" text:min-label-width="0.847cm" fo:text-align="start"/>
      </text:list-level-style-number>
      <text:list-level-style-number text:style-name="List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184cm" text:min-label-distance="0.847cm" fo:text-align="end"/>
      </text:list-level-style-number>
    </text:list-style>
    <style:style style:name="List8Level0" style:family="text">
      <style:text-properties style:font-name="標楷體"/>
    </style:style>
    <text:list-style style:name="LS8">
      <text:list-level-style-number text:style-name="List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104cm" text:min-label-width="0.847cm" fo:text-align="start"/>
      </text:list-level-style-number>
      <text:list-level-style-number text:style-name="List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644cm" text:min-label-width="0.847cm" fo:text-align="start"/>
      </text:list-level-style-number>
      <text:list-level-style-number text:style-name="List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184cm" text:min-label-distance="0.847cm" fo:text-align="end"/>
      </text:list-level-style-number>
    </text:list-style>
    <style:style style:name="List9Level0" style:family="text">
      <style:text-properties style:font-name="標楷體"/>
    </style:style>
    <text:list-style style:name="LS9">
      <text:list-level-style-number text:style-name="List9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9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104cm" text:min-label-width="0.847cm" fo:text-align="start"/>
      </text:list-level-style-number>
      <text:list-level-style-number text:style-name="List9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644cm" text:min-label-width="0.847cm" fo:text-align="start"/>
      </text:list-level-style-number>
      <text:list-level-style-number text:style-name="List9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184cm" text:min-label-distance="0.847cm" fo:text-align="end"/>
      </text:list-level-style-number>
    </text:list-style>
    <style:style style:name="List10Level0" style:family="text">
      <style:text-properties style:font-name="標楷體"/>
    </style:style>
    <text:list-style style:name="LS10">
      <text:list-level-style-number text:style-name="List10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0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3.104cm" text:min-label-width="0.847cm" fo:text-align="start"/>
      </text:list-level-style-number>
      <text:list-level-style-number text:style-name="List10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644cm" text:min-label-width="0.847cm" fo:text-align="start"/>
      </text:list-level-style-number>
      <text:list-level-style-number text:style-name="List10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8.184cm" text:min-label-distance="0.847cm" fo:text-align="end"/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text:style-name="List1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3.104cm" text:min-label-width="0.847cm" fo:text-align="start"/>
      </text:list-level-style-number>
      <text:list-level-style-number text:style-name="List1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644cm" text:min-label-width="0.847cm" fo:text-align="start"/>
      </text:list-level-style-number>
      <text:list-level-style-number text:style-name="List1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184cm" text:min-label-distance="0.847cm" fo:text-align="end"/>
      </text:list-level-style-number>
    </text:list-style>
    <style:style style:name="List13Level0" style:family="text">
      <style:text-properties style:font-name="標楷體"/>
    </style:style>
    <text:list-style style:name="LS13">
      <text:list-level-style-number text:style-name="List1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104cm" text:min-label-width="0.847cm" fo:text-align="start"/>
      </text:list-level-style-number>
      <text:list-level-style-number text:style-name="List1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644cm" text:min-label-width="0.847cm" fo:text-align="start"/>
      </text:list-level-style-number>
      <text:list-level-style-number text:style-name="List1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184cm" text:min-label-distance="0.847cm" fo:text-align="end"/>
      </text:list-level-style-number>
    </text:list-style>
    <style:style style:name="List14Level0" style:family="text">
      <style:text-properties style:font-name="標楷體"/>
    </style:style>
    <text:list-style style:name="LS14">
      <text:list-level-style-number text:style-name="List1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104cm" text:min-label-width="0.847cm" fo:text-align="start"/>
      </text:list-level-style-number>
      <text:list-level-style-number text:style-name="List1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644cm" text:min-label-width="0.847cm" fo:text-align="start"/>
      </text:list-level-style-number>
      <text:list-level-style-number text:style-name="List1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184cm" text:min-label-distance="0.847cm" fo:text-align="end"/>
      </text:list-level-style-number>
    </text:list-style>
    <style:style style:name="List15Level0" style:family="text">
      <style:text-properties style:font-name="標楷體"/>
    </style:style>
    <text:list-style style:name="LS15">
      <text:list-level-style-number text:style-name="List1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04cm" text:min-label-width="0.847cm" fo:text-align="start"/>
      </text:list-level-style-number>
      <text:list-level-style-number text:style-name="List1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644cm" text:min-label-width="0.847cm" fo:text-align="start"/>
      </text:list-level-style-number>
      <text:list-level-style-number text:style-name="List1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184cm" text:min-label-distance="0.847cm" fo:text-align="end"/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標楷體"/>
    </style:style>
    <text:list-style style:name="LS18">
      <text:list-level-style-number text:style-name="List1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1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104cm" text:min-label-width="0.847cm" fo:text-align="start"/>
      </text:list-level-style-number>
      <text:list-level-style-number text:style-name="List1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644cm" text:min-label-width="0.847cm" fo:text-align="start"/>
      </text:list-level-style-number>
      <text:list-level-style-number text:style-name="List1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184cm" text:min-label-distance="0.847cm" fo:text-align="end"/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style:style style:name="List22Level0" style:family="text">
      <style:text-properties style:font-name="標楷體"/>
    </style:style>
    <text:list-style style:name="LS22">
      <text:list-level-style-number text:style-name="List2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2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104cm" text:min-label-width="0.847cm" fo:text-align="start"/>
      </text:list-level-style-number>
      <text:list-level-style-number text:style-name="List2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644cm" text:min-label-width="0.847cm" fo:text-align="start"/>
      </text:list-level-style-number>
      <text:list-level-style-number text:style-name="List2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184cm" text:min-label-distance="0.847cm" fo:text-align="end"/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" text:style-name="List23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1.097cm" text:min-label-width="0.847cm" fo:text-align="start"/>
      </text:list-level-style-number>
      <text:list-level-style-number text:style-name="List24Level1" style:num-suffix="、" text:level="2">
        <style:list-level-properties text:space-before="1.944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3.637cm" text:min-label-distance="0.847cm" fo:text-align="end"/>
      </text:list-level-style-number>
      <text:list-level-style-number style:num-format="1" text:style-name="List24Level3" style:num-suffix="." text:level="4">
        <style:list-level-properties text:space-before="3.637cm" text:min-label-width="0.847cm" fo:text-align="start"/>
      </text:list-level-style-number>
      <text:list-level-style-number text:style-name="List24Level4" style:num-suffix="、" text:level="5">
        <style:list-level-properties text:space-before="4.484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6.177cm" text:min-label-distance="0.847cm" fo:text-align="end"/>
      </text:list-level-style-number>
      <text:list-level-style-number style:num-format="1" text:style-name="List24Level6" style:num-suffix="." text:level="7">
        <style:list-level-properties text:space-before="6.177cm" text:min-label-width="0.847cm" fo:text-align="start"/>
      </text:list-level-style-number>
      <text:list-level-style-number text:style-name="List24Level7" style:num-suffix="、" text:level="8">
        <style:list-level-properties text:space-before="7.024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8.717cm" text:min-label-distance="0.847cm" fo:text-align="end"/>
      </text:list-level-style-number>
    </text:list-style>
    <style:style style:name="List25Level0" style:family="text">
      <style:text-properties style:font-name="Arial Unicode MS" style:font-name-asian="Arial Unicode MS" style:font-name-complex="Arial Unicode MS"/>
    </style:style>
    <text:list-style style:name="LS25">
      <text:list-level-style-number text:style-name="List25Level0" text:level="1">
        <style:list-level-properties text:space-before="0cm" text:min-label-width="0.847cm" fo:text-align="start"/>
        <style:text-properties style:font-name="Arial Unicode MS" style:font-name-asian="Arial Unicode MS" style:font-name-complex="Arial Unicode MS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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847cm" text:min-label-width="0.529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" text:style-name="List3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32Level0" style:family="text">
      <style:text-properties style:font-name="標楷體"/>
    </style:style>
    <text:list-style style:name="LS32">
      <text:list-level-style-number text:style-name="List3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3.104cm" text:min-label-width="0.847cm" fo:text-align="start"/>
      </text:list-level-style-number>
      <text:list-level-style-number text:style-name="List3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644cm" text:min-label-width="0.847cm" fo:text-align="start"/>
      </text:list-level-style-number>
      <text:list-level-style-number text:style-name="List3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184cm" text:min-label-distance="0.847cm" fo:text-align="end"/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.847cm" text:min-label-width="0.529cm" fo:text-align="start"/>
      </text:list-level-style-number>
      <text:list-level-style-number text:style-name="List3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529cm" fo:text-align="start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A" text:style-name="List35Level0" style:num-suffix="." text:level="1">
        <style:list-level-properties text:space-before="1.251cm" text:min-label-width="0.529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style:style style:name="List36Level0" style:family="text">
      <style:text-properties style:font-name="標楷體"/>
    </style:style>
    <text:list-style style:name="LS36">
      <text:list-level-style-number text:style-name="List3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3.104cm" text:min-label-width="0.847cm" fo:text-align="start"/>
      </text:list-level-style-number>
      <text:list-level-style-number text:style-name="List3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644cm" text:min-label-width="0.847cm" fo:text-align="start"/>
      </text:list-level-style-number>
      <text:list-level-style-number text:style-name="List3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8.184cm" text:min-label-distance="0.847cm" fo:text-align="end"/>
      </text:list-level-style-number>
    </text:list-style>
    <style:style style:name="List37Level0" style:family="text">
      <style:text-properties style:font-name="標楷體"/>
    </style:style>
    <text:list-style style:name="LS37">
      <text:list-level-style-number text:style-name="List3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3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104cm" text:min-label-width="0.847cm" fo:text-align="start"/>
      </text:list-level-style-number>
      <text:list-level-style-number text:style-name="List3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644cm" text:min-label-width="0.847cm" fo:text-align="start"/>
      </text:list-level-style-number>
      <text:list-level-style-number text:style-name="List3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184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29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A" text:style-name="List39Level0" style:num-suffix="." text:level="1">
        <style:list-level-properties text:space-before="1.251cm" text:min-label-width="0.529cm" fo:text-align="start"/>
      </text:list-level-style-number>
      <text:list-level-style-number text:style-name="List3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/>
      </text:list-level-style-number>
      <text:list-level-style-number text:style-name="List3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/>
      </text:list-level-style-number>
      <text:list-level-style-number text:style-name="List3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/>
      </text:list-level-style-number>
    </text:list-style>
    <style:style style:name="List40Level0" style:family="text">
      <style:text-properties style:font-name-complex="Times New Roman"/>
    </style:style>
    <style:style style:name="List40Level1" style:family="text">
      <style:text-properties style:font-name-complex="Times New Roman"/>
    </style:style>
    <style:style style:name="List40Level2" style:family="text">
      <style:text-properties style:font-name-complex="Times New Roman"/>
    </style:style>
    <style:style style:name="List40Level3" style:family="text">
      <style:text-properties style:font-name-complex="Times New Roman"/>
    </style:style>
    <style:style style:name="List40Level4" style:family="text">
      <style:text-properties style:font-name-complex="Times New Roman"/>
    </style:style>
    <style:style style:name="List40Level5" style:family="text">
      <style:text-properties style:font-name-complex="Times New Roman"/>
    </style:style>
    <style:style style:name="List40Level6" style:family="text">
      <style:text-properties style:font-name-complex="Times New Roman"/>
    </style:style>
    <style:style style:name="List40Level7" style:family="text">
      <style:text-properties style:font-name-complex="Times New Roman"/>
    </style:style>
    <style:style style:name="List40Level8" style:family="text">
      <style:text-properties style:font-name-complex="Times New Roman"/>
    </style:style>
    <text:list-style style:name="LS40">
      <text:list-level-style-number text:style-name="List40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40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40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40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text:style-name="List41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style:style style:name="List42Level0" style:family="text">
      <style:text-properties fo:language="en" fo:country="US"/>
    </style:style>
    <text:list-style style:name="LS42">
      <text:list-level-style-number text:style-name="List42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/>
      </text:list-level-style-number>
      <text:list-level-style-number text:style-name="List4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/>
      </text:list-level-style-number>
      <text:list-level-style-number text:style-name="List4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/>
      </text:list-level-style-number>
    </text:list-style>
    <style:style style:name="List43Level0" style:family="text">
      <style:text-properties fo:language="en" fo:country="US"/>
    </style:style>
    <text:list-style style:name="LS43">
      <text:list-level-style-number text:style-name="List43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style:style style:name="List44Level0" style:family="text">
      <style:text-properties fo:language="en" fo:country="US"/>
    </style:style>
    <text:list-style style:name="LS44">
      <text:list-level-style-number text:style-name="List44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/>
      </text:list-level-style-number>
      <text:list-level-style-number text:style-name="List4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/>
      </text:list-level-style-number>
      <text:list-level-style-number text:style-name="List4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/>
      </text:list-level-style-number>
    </text:list-style>
    <style:style style:name="List45Level0" style:family="text">
      <style:text-properties fo:color="#000000" fo:language="en" fo:country="US"/>
    </style:style>
    <text:list-style style:name="LS45">
      <text:list-level-style-number text:style-name="List45Level0" style:num-suffix="、" text:level="1">
        <style:list-level-properties text:space-before="0.582cm" text:min-label-width="0.847cm" fo:text-align="start"/>
        <style:text-properties fo:color="#000000" fo:language="en" fo:country="US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style:text-line-through-style="none" fo:language="en" fo:country="US"/>
    </style:style>
    <text:list-style style:name="LS46">
      <text:list-level-style-number text:style-name="List46Level0" style:num-suffix="、" text:level="1">
        <style:list-level-properties text:space-before="0.582cm" text:min-label-width="0.847cm" fo:text-align="start"/>
        <style:text-properties style:text-line-through-style="none" fo:language="en" fo:country="US"/>
      </text:list-level-style-number>
      <text:list-level-style-number text:style-name="List4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/>
      </text:list-level-style-number>
      <text:list-level-style-number text:style-name="List4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/>
      </text:list-level-style-number>
      <text:list-level-style-number text:style-name="List4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/>
      </text:list-level-style-number>
    </text:list-style>
    <style:style style:name="List47Level0" style:family="text">
      <style:text-properties fo:language="en" fo:country="US"/>
    </style:style>
    <text:list-style style:name="LS47">
      <text:list-level-style-number text:style-name="List47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/>
      </text:list-level-style-number>
      <text:list-level-style-number text:style-name="List4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/>
      </text:list-level-style-number>
      <text:list-level-style-number text:style-name="List4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/>
      </text:list-level-style-number>
    </text:list-style>
    <style:style style:name="List48Level0" style:family="text">
      <style:text-properties style:text-line-through-style="none" fo:language="en" fo:country="US"/>
    </style:style>
    <text:list-style style:name="LS48">
      <text:list-level-style-number text:style-name="List48Level0" style:num-suffix="、" text:level="1">
        <style:list-level-properties text:space-before="0.582cm" text:min-label-width="0.847cm" fo:text-align="start"/>
        <style:text-properties style:text-line-through-style="none" fo:language="en" fo:country="US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fo:language="en" fo:country="US"/>
    </style:style>
    <text:list-style style:name="LS49">
      <text:list-level-style-number text:style-name="List49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style:style style:name="List50Level0" style:family="text">
      <style:text-properties fo:language="en" fo:country="US"/>
    </style:style>
    <text:list-style style:name="LS50">
      <text:list-level-style-number text:style-name="List50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5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/>
      </text:list-level-style-number>
      <text:list-level-style-number text:style-name="List5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/>
      </text:list-level-style-number>
      <text:list-level-style-number text:style-name="List5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/>
      </text:list-level-style-number>
    </text:list-style>
    <style:style style:name="List51Level0" style:family="text">
      <style:text-properties fo:language="en" fo:country="US"/>
    </style:style>
    <text:list-style style:name="LS51">
      <text:list-level-style-number text:style-name="List51Level0" style:num-suffix="、" text:level="1">
        <style:list-level-properties text:space-before="0.582cm" text:min-label-width="0.847cm" fo:text-align="start"/>
        <style:text-properties fo:language="en" fo:country="US"/>
      </text:list-level-style-number>
      <text:list-level-style-number text:style-name="List5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/>
      </text:list-level-style-number>
      <text:list-level-style-number text:style-name="List5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/>
      </text:list-level-style-number>
      <text:list-level-style-number text:style-name="List5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/>
      </text:list-level-style-number>
    </text:list-style>
    <style:style style:name="List52Level0" style:family="text">
      <style:text-properties style:font-name="標楷體"/>
    </style:style>
    <text:list-style style:name="LS52">
      <text:list-level-style-number text:style-name="List5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2Level3" style:num-suffix="." text:level="4">
        <style:list-level-properties text:space-before="3.104cm" text:min-label-width="0.847cm" fo:text-align="start"/>
      </text:list-level-style-number>
      <text:list-level-style-number text:style-name="List5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2Level6" style:num-suffix="." text:level="7">
        <style:list-level-properties text:space-before="5.644cm" text:min-label-width="0.847cm" fo:text-align="start"/>
      </text:list-level-style-number>
      <text:list-level-style-number text:style-name="List5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2Level8" style:num-suffix="." text:level="9">
        <style:list-level-properties text:min-label-width="8.184cm" text:min-label-distance="0.847cm" fo:text-align="end"/>
      </text:list-level-style-number>
    </text:list-style>
    <style:style style:name="List53Level0" style:family="text">
      <style:text-properties style:font-name="標楷體"/>
    </style:style>
    <text:list-style style:name="LS53">
      <text:list-level-style-number text:style-name="List5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3Level3" style:num-suffix="." text:level="4">
        <style:list-level-properties text:space-before="3.104cm" text:min-label-width="0.847cm" fo:text-align="start"/>
      </text:list-level-style-number>
      <text:list-level-style-number text:style-name="List5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3Level6" style:num-suffix="." text:level="7">
        <style:list-level-properties text:space-before="5.644cm" text:min-label-width="0.847cm" fo:text-align="start"/>
      </text:list-level-style-number>
      <text:list-level-style-number text:style-name="List5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3Level8" style:num-suffix="." text:level="9">
        <style:list-level-properties text:min-label-width="8.184cm" text:min-label-distance="0.847cm" fo:text-align="end"/>
      </text:list-level-style-number>
    </text:list-style>
    <style:style style:name="List54Level0" style:family="text">
      <style:text-properties style:font-name="標楷體"/>
    </style:style>
    <text:list-style style:name="LS54">
      <text:list-level-style-number text:style-name="List5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4Level3" style:num-suffix="." text:level="4">
        <style:list-level-properties text:space-before="3.104cm" text:min-label-width="0.847cm" fo:text-align="start"/>
      </text:list-level-style-number>
      <text:list-level-style-number text:style-name="List5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4Level6" style:num-suffix="." text:level="7">
        <style:list-level-properties text:space-before="5.644cm" text:min-label-width="0.847cm" fo:text-align="start"/>
      </text:list-level-style-number>
      <text:list-level-style-number text:style-name="List5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4Level8" style:num-suffix="." text:level="9">
        <style:list-level-properties text:min-label-width="8.184cm" text:min-label-distance="0.847cm" fo:text-align="end"/>
      </text:list-level-style-number>
    </text:list-style>
    <style:style style:name="List55Level0" style:family="text">
      <style:text-properties style:font-name="標楷體"/>
    </style:style>
    <text:list-style style:name="LS55">
      <text:list-level-style-number text:style-name="List5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5Level3" style:num-suffix="." text:level="4">
        <style:list-level-properties text:space-before="3.104cm" text:min-label-width="0.847cm" fo:text-align="start"/>
      </text:list-level-style-number>
      <text:list-level-style-number text:style-name="List5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5Level6" style:num-suffix="." text:level="7">
        <style:list-level-properties text:space-before="5.644cm" text:min-label-width="0.847cm" fo:text-align="start"/>
      </text:list-level-style-number>
      <text:list-level-style-number text:style-name="List5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5Level8" style:num-suffix="." text:level="9">
        <style:list-level-properties text:min-label-width="8.184cm" text:min-label-distance="0.847cm" fo:text-align="end"/>
      </text:list-level-style-number>
    </text:list-style>
    <style:style style:name="List56Level0" style:family="text">
      <style:text-properties style:font-name="標楷體"/>
    </style:style>
    <text:list-style style:name="LS56">
      <text:list-level-style-number text:style-name="List56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6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6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6Level3" style:num-suffix="." text:level="4">
        <style:list-level-properties text:space-before="3.104cm" text:min-label-width="0.847cm" fo:text-align="start"/>
      </text:list-level-style-number>
      <text:list-level-style-number text:style-name="List56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6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6Level6" style:num-suffix="." text:level="7">
        <style:list-level-properties text:space-before="5.644cm" text:min-label-width="0.847cm" fo:text-align="start"/>
      </text:list-level-style-number>
      <text:list-level-style-number text:style-name="List56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6Level8" style:num-suffix="." text:level="9">
        <style:list-level-properties text:min-label-width="8.184cm" text:min-label-distance="0.847cm" fo:text-align="end"/>
      </text:list-level-style-number>
    </text:list-style>
    <style:style style:name="List57Level0" style:family="text">
      <style:text-properties style:font-name="標楷體"/>
    </style:style>
    <text:list-style style:name="LS57">
      <text:list-level-style-number text:style-name="List57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7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7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7Level3" style:num-suffix="." text:level="4">
        <style:list-level-properties text:space-before="3.104cm" text:min-label-width="0.847cm" fo:text-align="start"/>
      </text:list-level-style-number>
      <text:list-level-style-number text:style-name="List57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7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7Level6" style:num-suffix="." text:level="7">
        <style:list-level-properties text:space-before="5.644cm" text:min-label-width="0.847cm" fo:text-align="start"/>
      </text:list-level-style-number>
      <text:list-level-style-number text:style-name="List57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7Level8" style:num-suffix="." text:level="9">
        <style:list-level-properties text:min-label-width="8.184cm" text:min-label-distance="0.847cm" fo:text-align="end"/>
      </text:list-level-style-number>
    </text:list-style>
    <style:style style:name="List58Level0" style:family="text">
      <style:text-properties style:font-name="標楷體"/>
    </style:style>
    <text:list-style style:name="LS58">
      <text:list-level-style-number text:style-name="List58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8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8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8Level3" style:num-suffix="." text:level="4">
        <style:list-level-properties text:space-before="3.104cm" text:min-label-width="0.847cm" fo:text-align="start"/>
      </text:list-level-style-number>
      <text:list-level-style-number text:style-name="List58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8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8Level6" style:num-suffix="." text:level="7">
        <style:list-level-properties text:space-before="5.644cm" text:min-label-width="0.847cm" fo:text-align="start"/>
      </text:list-level-style-number>
      <text:list-level-style-number text:style-name="List58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8Level8" style:num-suffix="." text:level="9">
        <style:list-level-properties text:min-label-width="8.184cm" text:min-label-distance="0.847cm" fo:text-align="end"/>
      </text:list-level-style-number>
    </text:list-style>
    <style:style style:name="List59Level0" style:family="text">
      <style:text-properties style:font-name="標楷體"/>
    </style:style>
    <text:list-style style:name="LS59">
      <text:list-level-style-number text:style-name="List59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59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59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59Level3" style:num-suffix="." text:level="4">
        <style:list-level-properties text:space-before="3.104cm" text:min-label-width="0.847cm" fo:text-align="start"/>
      </text:list-level-style-number>
      <text:list-level-style-number text:style-name="List59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59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59Level6" style:num-suffix="." text:level="7">
        <style:list-level-properties text:space-before="5.644cm" text:min-label-width="0.847cm" fo:text-align="start"/>
      </text:list-level-style-number>
      <text:list-level-style-number text:style-name="List59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59Level8" style:num-suffix="." text:level="9">
        <style:list-level-properties text:min-label-width="8.184cm" text:min-label-distance="0.847cm" fo:text-align="end"/>
      </text:list-level-style-number>
    </text:list-style>
    <style:style style:name="List60Level0" style:family="text">
      <style:text-properties style:font-name="標楷體"/>
    </style:style>
    <text:list-style style:name="LS60">
      <text:list-level-style-number text:style-name="List60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0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0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0Level3" style:num-suffix="." text:level="4">
        <style:list-level-properties text:space-before="3.104cm" text:min-label-width="0.847cm" fo:text-align="start"/>
      </text:list-level-style-number>
      <text:list-level-style-number text:style-name="List60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0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0Level6" style:num-suffix="." text:level="7">
        <style:list-level-properties text:space-before="5.644cm" text:min-label-width="0.847cm" fo:text-align="start"/>
      </text:list-level-style-number>
      <text:list-level-style-number text:style-name="List60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0Level8" style:num-suffix="." text:level="9">
        <style:list-level-properties text:min-label-width="8.184cm" text:min-label-distance="0.847cm" fo:text-align="end"/>
      </text:list-level-style-number>
    </text:list-style>
    <style:style style:name="List61Level0" style:family="text">
      <style:text-properties style:font-name="標楷體"/>
    </style:style>
    <text:list-style style:name="LS61">
      <text:list-level-style-number text:style-name="List61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1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1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1Level3" style:num-suffix="." text:level="4">
        <style:list-level-properties text:space-before="3.104cm" text:min-label-width="0.847cm" fo:text-align="start"/>
      </text:list-level-style-number>
      <text:list-level-style-number text:style-name="List61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1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1Level6" style:num-suffix="." text:level="7">
        <style:list-level-properties text:space-before="5.644cm" text:min-label-width="0.847cm" fo:text-align="start"/>
      </text:list-level-style-number>
      <text:list-level-style-number text:style-name="List61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1Level8" style:num-suffix="." text:level="9">
        <style:list-level-properties text:min-label-width="8.184cm" text:min-label-distance="0.847cm" fo:text-align="end"/>
      </text:list-level-style-number>
    </text:list-style>
    <style:style style:name="List62Level0" style:family="text">
      <style:text-properties style:font-name="標楷體"/>
    </style:style>
    <text:list-style style:name="LS62">
      <text:list-level-style-number text:style-name="List62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2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2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2Level3" style:num-suffix="." text:level="4">
        <style:list-level-properties text:space-before="3.104cm" text:min-label-width="0.847cm" fo:text-align="start"/>
      </text:list-level-style-number>
      <text:list-level-style-number text:style-name="List62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2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2Level6" style:num-suffix="." text:level="7">
        <style:list-level-properties text:space-before="5.644cm" text:min-label-width="0.847cm" fo:text-align="start"/>
      </text:list-level-style-number>
      <text:list-level-style-number text:style-name="List62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2Level8" style:num-suffix="." text:level="9">
        <style:list-level-properties text:min-label-width="8.184cm" text:min-label-distance="0.847cm" fo:text-align="end"/>
      </text:list-level-style-number>
    </text:list-style>
    <style:style style:name="List63Level0" style:family="text">
      <style:text-properties style:font-name="標楷體"/>
    </style:style>
    <text:list-style style:name="LS63">
      <text:list-level-style-number text:style-name="List63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3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3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3Level3" style:num-suffix="." text:level="4">
        <style:list-level-properties text:space-before="3.104cm" text:min-label-width="0.847cm" fo:text-align="start"/>
      </text:list-level-style-number>
      <text:list-level-style-number text:style-name="List63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3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3Level6" style:num-suffix="." text:level="7">
        <style:list-level-properties text:space-before="5.644cm" text:min-label-width="0.847cm" fo:text-align="start"/>
      </text:list-level-style-number>
      <text:list-level-style-number text:style-name="List63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3Level8" style:num-suffix="." text:level="9">
        <style:list-level-properties text:min-label-width="8.184cm" text:min-label-distance="0.847cm" fo:text-align="end"/>
      </text:list-level-style-number>
    </text:list-style>
    <style:style style:name="List64Level0" style:family="text">
      <style:text-properties style:font-name="標楷體"/>
    </style:style>
    <text:list-style style:name="LS64">
      <text:list-level-style-number text:style-name="List64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4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4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4Level3" style:num-suffix="." text:level="4">
        <style:list-level-properties text:space-before="3.104cm" text:min-label-width="0.847cm" fo:text-align="start"/>
      </text:list-level-style-number>
      <text:list-level-style-number text:style-name="List64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4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4Level6" style:num-suffix="." text:level="7">
        <style:list-level-properties text:space-before="5.644cm" text:min-label-width="0.847cm" fo:text-align="start"/>
      </text:list-level-style-number>
      <text:list-level-style-number text:style-name="List64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4Level8" style:num-suffix="." text:level="9">
        <style:list-level-properties text:min-label-width="8.184cm" text:min-label-distance="0.847cm" fo:text-align="end"/>
      </text:list-level-style-number>
    </text:list-style>
    <style:style style:name="List65Level0" style:family="text">
      <style:text-properties style:font-name="標楷體"/>
    </style:style>
    <text:list-style style:name="LS65">
      <text:list-level-style-number text:style-name="List65Level0" style:num-suffix="）" style:num-prefix="（" text:level="1">
        <style:list-level-properties text:space-before="0.564cm" text:min-label-width="0.847cm" fo:text-align="start"/>
        <style:text-properties style:font-name="標楷體"/>
      </text:list-level-style-number>
      <text:list-level-style-number text:style-name="List65Level1" style:num-suffix="、" text:level="2">
        <style:list-level-properties text:space-before="1.411cm" text:min-label-width="0.847cm" fo:text-align="start"/>
      </text:list-level-style-number>
      <text:list-level-style-number style:num-format="i" text:style-name="List65Level2" style:num-suffix="." text:level="3">
        <style:list-level-properties text:min-label-width="3.104cm" text:min-label-distance="0.847cm" fo:text-align="end"/>
      </text:list-level-style-number>
      <text:list-level-style-number style:num-format="1" text:style-name="List65Level3" style:num-suffix="." text:level="4">
        <style:list-level-properties text:space-before="3.104cm" text:min-label-width="0.847cm" fo:text-align="start"/>
      </text:list-level-style-number>
      <text:list-level-style-number text:style-name="List65Level4" style:num-suffix="、" text:level="5">
        <style:list-level-properties text:space-before="3.951cm" text:min-label-width="0.847cm" fo:text-align="start"/>
      </text:list-level-style-number>
      <text:list-level-style-number style:num-format="i" text:style-name="List65Level5" style:num-suffix="." text:level="6">
        <style:list-level-properties text:min-label-width="5.644cm" text:min-label-distance="0.847cm" fo:text-align="end"/>
      </text:list-level-style-number>
      <text:list-level-style-number style:num-format="1" text:style-name="List65Level6" style:num-suffix="." text:level="7">
        <style:list-level-properties text:space-before="5.644cm" text:min-label-width="0.847cm" fo:text-align="start"/>
      </text:list-level-style-number>
      <text:list-level-style-number text:style-name="List65Level7" style:num-suffix="、" text:level="8">
        <style:list-level-properties text:space-before="6.491cm" text:min-label-width="0.847cm" fo:text-align="start"/>
      </text:list-level-style-number>
      <text:list-level-style-number style:num-format="i" text:style-name="List65Level8" style:num-suffix="." text:level="9">
        <style:list-level-properties text:min-label-width="8.184cm" text:min-label-distance="0.847cm" fo:text-align="end"/>
      </text:list-level-style-number>
    </text:list-style>
    <text:list-style style:name="LS66">
      <text:list-level-style-number style:num-format="1" text:style-name="List66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/>
      </text:list-level-style-number>
      <text:list-level-style-number text:style-name="List6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/>
      </text:list-level-style-number>
      <text:list-level-style-number text:style-name="List6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/>
      </text:list-level-style-number>
    </text:list-style>
    <text:list-style style:name="LS67">
      <text:list-level-style-number style:num-format="A" text:style-name="List67Level0" style:num-suffix="." text:level="1">
        <style:list-level-properties text:space-before="1.251cm" text:min-label-width="0.529cm" fo:text-align="start"/>
      </text:list-level-style-number>
      <text:list-level-style-number text:style-name="List6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/>
      </text:list-level-style-number>
      <text:list-level-style-number text:style-name="List6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/>
      </text:list-level-style-number>
      <text:list-level-style-number text:style-name="List6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/>
      </text:list-level-style-number>
    </text:list-style>
    <text:list-style style:name="LS68">
      <text:list-level-style-number style:num-format="1" text:style-name="List68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/>
      </text:list-level-style-number>
      <text:list-level-style-number text:style-name="List6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/>
      </text:list-level-style-number>
      <text:list-level-style-number text:style-name="List6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/>
      </text:list-level-style-number>
    </text:list-style>
    <text:list-style style:name="LS69">
      <text:list-level-style-number style:num-format="1" text:style-name="List69Level0" style:num-suffix=")" style:num-prefix="(" text:level="1">
        <style:list-level-properties text:space-before="3.387cm" text:min-label-width="0.82cm" fo:text-align="start"/>
      </text:list-level-style-number>
      <text:list-level-style-number text:style-name="List6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/>
      </text:list-level-style-number>
      <text:list-level-style-number text:style-name="List6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/>
      </text:list-level-style-number>
      <text:list-level-style-number text:style-name="List6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/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.847cm" text:min-label-width="0.529cm" fo:text-align="start"/>
      </text:list-level-style-number>
      <text:list-level-style-number text:style-name="List7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/>
      </text:list-level-style-number>
      <text:list-level-style-number text:style-name="List7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/>
      </text:list-level-style-number>
      <text:list-level-style-number text:style-name="List7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/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.847cm" text:min-label-width="0.529cm" fo:text-align="start"/>
      </text:list-level-style-number>
      <text:list-level-style-number text:style-name="List7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/>
      </text:list-level-style-number>
      <text:list-level-style-number text:style-name="List7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/>
      </text:list-level-style-number>
      <text:list-level-style-number text:style-name="List7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/>
      </text:list-level-style-number>
    </text:list-style>
    <text:list-style style:name="LS72">
      <text:list-level-style-number style:num-format="1" text:style-name="List72Level0" style:num-suffix="." text:level="1">
        <style:list-level-properties text:space-before="0.847cm" text:min-label-width="0.529cm" fo:text-align="start"/>
      </text:list-level-style-number>
      <text:list-level-style-number text:style-name="List7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/>
      </text:list-level-style-number>
      <text:list-level-style-number text:style-name="List7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/>
      </text:list-level-style-number>
      <text:list-level-style-number text:style-name="List7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 text:citation-style-name="Endnote_20_reference"/>
  </office:styles>
  <office:automatic-styles>
    <style:page-layout style:name="pm1">
      <style:page-layout-properties style:print-orientation="landscape" fo:page-width="29.702cm" fo:page-height="21.003cm" fo:margin-top="1.199cm" fo:margin-bottom="1cm" fo:margin-left="2cm" fo:margin-right="2cm"/>
      <style:header-style>
        <style:header-footer-properties fo:min-height="0.801cm" fo:margin-bottom="0.801cm" style:dynamic-spacing="true"/>
      </style:header-style>
      <style:footer-style>
        <style:header-footer-properties fo:min-height="1cm" fo:margin-top="1cm" style:dynamic-spacing="true"/>
      </style:footer-style>
    </style:page-layout>
    <style:style style:name="P1" style:family="paragraph" style:parent-style-name="Header" style:master-page-name="MasterPage1">
      <style:paragraph-properties fo:text-indent="0.635cm" fo:margin-right="1.111cm"/>
      <style:text-properties fo:language-asian="zh" fo:country-asian="TW"/>
    </style:style>
    <style:style style:name="P2" style:family="paragraph" style:parent-style-name="Footer"/>
    <style:page-layout style:name="pm2">
      <style:page-layout-properties style:print-orientation="portrait" fo:page-width="20.999cm" fo:page-height="29.699cm" fo:margin-top="1.199cm" fo:margin-bottom="1cm" fo:margin-left="2cm" fo:margin-right="2cm"/>
      <style:header-style>
        <style:header-footer-properties fo:min-height="0.801cm" fo:margin-bottom="0.801cm" style:dynamic-spacing="true"/>
      </style:header-style>
      <style:footer-style>
        <style:header-footer-properties fo:min-height="1cm" fo:margin-top="1cm" style:dynamic-spacing="true"/>
      </style:footer-style>
    </style:page-layout>
    <style:style style:name="P3" style:family="paragraph" style:parent-style-name="Header">
      <style:paragraph-properties fo:text-indent="0.635cm" fo:margin-right="1.111cm"/>
      <style:text-properties fo:language-asian="zh" fo:country-asian="TW"/>
    </style:style>
    <style:style style:name="P4" style:family="paragraph" style:parent-style-name="Footer"/>
    <style:style style:name="FR1" style:family="graphic" style:parent-style-name="Footer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true" draw:auto-grow-width="true"/>
    </style:style>
    <style:style style:name="P5" style:family="paragraph" style:parent-style-name="Footer">
      <style:paragraph-properties fo:text-align="right"/>
    </style:style>
    <style:style style:name="T5_1" style:family="text">
      <style:text-properties fo:font-size="10.5pt" style:font-name-asian="標楷體" style:font-size-asian="10.5pt" style:font-size-complex="10.5pt"/>
    </style:style>
    <style:style style:name="T5_2" style:family="text"/>
    <style:style style:name="T5_3" style:family="text">
      <style:text-properties fo:font-size="10.5pt" style:font-name-asian="標楷體" style:font-size-asian="10.5pt" style:font-size-complex="10.5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><draw:frame svg:x="28.279cm" svg:y="13.425cm" svg:width="1.004cm" svg:height="6.064cm" draw:style-name="FR1" text:anchor-type="char" draw:z-index="1"><draw:text-box><text:p text:style-name="P5"><text:span text:style-name="T5_1">申報登錄作業手冊</text:span><text:span text:style-name="T5_2">　</text:span><text:span text:style-name="T5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不動產成交案件實際資訊申報登錄作業手冊</dc:title>
    <meta:initial-creator>何圳達</meta:initial-creator>
    <meta:creation-date>2020-06-12T09:49:00</meta:creation-date>
    <dc:creator>吳秉諺</dc:creator>
    <dc:date>2020-06-12T09:50:00</dc:date>
    <meta:print-date>2020-06-10T09:24:00</meta:print-date>
    <meta:editing-cycles>3</meta:editing-cycles>
    <meta:editing-duration>PT1M</meta:editing-duration>
    <meta:document-statistic meta:page-count="4" meta:paragraph-count="7" meta:row-count="26" meta:word-count="550" meta:character-count="3679" meta:non-whitespace-character-count="3136"/>
  </office:meta>
</office:document-meta>
</file>