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2cm" fo:margin-left="-1.905cm" style:page-number="0" table:align="left" style:writing-mode="lr-tb"/>
    </style:style>
    <style:style style:name="表格1.A" style:family="table-column">
      <style:table-column-properties style:column-width="18.752cm"/>
    </style:style>
    <style:style style:name="表格1.1" style:family="table-row">
      <style:table-row-properties style:min-row-height="17.61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653cm" table:align="margins" style:writing-mode="lr-tb"/>
    </style:style>
    <style:style style:name="表格2.A" style:family="table-column">
      <style:table-column-properties style:column-width="0.912cm" style:rel-column-width="517*"/>
    </style:style>
    <style:style style:name="表格2.B" style:family="table-column">
      <style:table-column-properties style:column-width="0.411cm" style:rel-column-width="233*"/>
    </style:style>
    <style:style style:name="表格2.C" style:family="table-column">
      <style:table-column-properties style:column-width="0.591cm" style:rel-column-width="335*"/>
    </style:style>
    <style:style style:name="表格2.D" style:family="table-column">
      <style:table-column-properties style:column-width="0.367cm" style:rel-column-width="208*"/>
    </style:style>
    <style:style style:name="表格2.E" style:family="table-column">
      <style:table-column-properties style:column-width="1.909cm" style:rel-column-width="1082*"/>
    </style:style>
    <style:style style:name="表格2.F" style:family="table-column">
      <style:table-column-properties style:column-width="0.543cm" style:rel-column-width="308*"/>
    </style:style>
    <style:style style:name="表格2.G" style:family="table-column">
      <style:table-column-properties style:column-width="0.603cm" style:rel-column-width="342*"/>
    </style:style>
    <style:style style:name="表格2.J" style:family="table-column">
      <style:table-column-properties style:column-width="0.503cm" style:rel-column-width="285*"/>
    </style:style>
    <style:style style:name="表格2.K" style:family="table-column">
      <style:table-column-properties style:column-width="0.102cm" style:rel-column-width="58*"/>
    </style:style>
    <style:style style:name="表格2.M" style:family="table-column">
      <style:table-column-properties style:column-width="0.499cm" style:rel-column-width="283*"/>
    </style:style>
    <style:style style:name="表格2.N" style:family="table-column">
      <style:table-column-properties style:column-width="0.104cm" style:rel-column-width="59*"/>
    </style:style>
    <style:style style:name="表格2.R" style:family="table-column">
      <style:table-column-properties style:column-width="0.309cm" style:rel-column-width="175*"/>
    </style:style>
    <style:style style:name="表格2.X" style:family="table-column">
      <style:table-column-properties style:column-width="0.612cm" style:rel-column-width="347*"/>
    </style:style>
    <style:style style:name="表格2.c" style:family="table-column">
      <style:table-column-properties style:column-width="0.64cm" style:rel-column-width="363*"/>
    </style:style>
    <style:style style:name="表格2.d" style:family="table-column">
      <style:table-column-properties style:column-width="0.194cm" style:rel-column-width="110*"/>
    </style:style>
    <style:style style:name="表格2.1" style:family="table-row">
      <style:table-row-properties style:min-row-height="0.4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fo:padding="0cm" fo:border-left="0.018cm solid #000000" fo:border-right="none" fo:border-top="none" fo:border-bottom="none"/>
    </style:style>
    <style:style style:name="表格2.2" style:family="table-row">
      <style:table-row-properties style:min-row-height="0.46cm" style:keep-together="false" fo:keep-together="always"/>
    </style:style>
    <style:style style:name="表格2.3" style:family="table-row">
      <style:table-row-properties style:min-row-height="0.325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N3" style:family="table-cell">
      <style:table-cell-properties fo:padding="0cm" fo:border="none"/>
    </style:style>
    <style:style style:name="表格2.4" style:family="table-row">
      <style:table-row-properties style:min-row-height="0.93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5" style:family="table-row">
      <style:table-row-properties style:min-row-height="0.584cm" style:keep-together="false" fo:keep-together="always"/>
    </style:style>
    <style:style style:name="表格2.d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6" style:family="table-row">
      <style:table-row-properties style:min-row-height="0.743cm" style:keep-together="false" fo:keep-together="always"/>
    </style:style>
    <style:style style:name="表格2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63cm" style:keep-together="false" fo:keep-together="always"/>
    </style:style>
    <style:style style:name="表格2.8" style:family="table-row">
      <style:table-row-properties style:min-row-height="0.686cm" style:keep-together="false" fo:keep-together="always"/>
    </style:style>
    <style:style style:name="表格2.9" style:family="table-row">
      <style:table-row-properties style:min-row-height="0.469cm" style:keep-together="false" fo:keep-together="always"/>
    </style:style>
    <style:style style:name="表格2.10" style:family="table-row">
      <style:table-row-properties style:min-row-height="0.942cm" style:keep-together="false" fo:keep-together="always"/>
    </style:style>
    <style:style style:name="表格2.11" style:family="table-row">
      <style:table-row-properties style:min-row-height="0.556cm" style:keep-together="false" fo:keep-together="always"/>
    </style:style>
    <style:style style:name="表格2.12" style:family="table-row">
      <style:table-row-properties style:min-row-height="0.697cm" style:keep-together="false" fo:keep-together="always"/>
    </style:style>
    <style:style style:name="表格2.13" style:family="table-row">
      <style:table-row-properties style:min-row-height="0.677cm" style:keep-together="false" fo:keep-together="always"/>
    </style:style>
    <style:style style:name="表格2.14" style:family="table-row">
      <style:table-row-properties style:min-row-height="1.207cm" style:keep-together="false" fo:keep-together="always"/>
    </style:style>
    <style:style style:name="表格2.C1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15" style:family="table-row">
      <style:table-row-properties style:min-row-height="0.665cm" style:keep-together="false" fo:keep-together="always"/>
    </style:style>
    <style:style style:name="表格2.C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16" style:family="table-row">
      <style:table-row-properties style:min-row-height="0.783cm" style:keep-together="false" fo:keep-together="always"/>
    </style:style>
    <style:style style:name="表格2.17" style:family="table-row">
      <style:table-row-properties style:min-row-height="0.644cm" style:keep-together="false" fo:keep-together="always"/>
    </style:style>
    <style:style style:name="表格2.18" style:family="table-row">
      <style:table-row-properties style:min-row-height="0.699cm" style:keep-together="false" fo:keep-together="always"/>
    </style:style>
    <style:style style:name="表格2.19" style:family="table-row">
      <style:table-row-properties style:min-row-height="0.857cm" style:keep-together="false" fo:keep-together="always"/>
    </style:style>
    <style:style style:name="表格2.20" style:family="table-row">
      <style:table-row-properties style:min-row-height="0.97cm" style:keep-together="false" fo:keep-together="always"/>
    </style:style>
    <style:style style:name="表格2.F2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21" style:family="table-row">
      <style:table-row-properties style:min-row-height="3.577cm" style:keep-together="false" fo:keep-together="always"/>
    </style:style>
    <style:style style:name="表格2.22" style:family="table-row">
      <style:table-row-properties style:row-height="2.251cm" style:keep-together="false" fo:keep-together="always"/>
    </style:style>
    <style:style style:name="表格2.A2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tb-rl"/>
    </style:style>
    <style:style style:name="表格2.C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23" style:family="table-row">
      <style:table-row-properties style:min-row-height="2.226cm" style:keep-together="false" fo:keep-together="always"/>
    </style:style>
    <style:style style:name="表格2.A2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tb-rl"/>
    </style:style>
    <style:style style:name="表格2.d2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純文字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" style:family="paragraph" style:parent-style-name="純文字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純文字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純文字">
      <style:paragraph-properties fo:line-height="0.423cm" style:snap-to-layout-grid="false"/>
      <style:text-properties style:font-name="標楷體" style:font-name-asian="標楷體"/>
    </style:style>
    <style:style style:name="P10" style:family="paragraph" style:parent-style-name="純文字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純文字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line-height="0.423cm" fo:text-align="justify" fo:text-align-last="justify" style:justify-single-word="false" style:snap-to-layout-grid="false"/>
    </style:style>
    <style:style style:name="P13" style:family="paragraph" style:parent-style-name="純文字">
      <style:paragraph-properties fo:line-height="0.423cm" fo:text-align="center" style:justify-single-word="false" style:snap-to-layout-grid="false"/>
    </style:style>
    <style:style style:name="P14" style:family="paragraph" style:parent-style-name="純文字">
      <style:paragraph-properties fo:line-height="0.423cm" style:snap-to-layout-grid="false"/>
    </style:style>
    <style:style style:name="P15" style:family="paragraph" style:parent-style-name="純文字">
      <style:paragraph-properties fo:line-height="0.529cm" fo:text-align="justify" style:justify-single-word="false"/>
    </style:style>
    <style:style style:name="P16" style:family="paragraph" style:parent-style-name="純文字">
      <style:paragraph-properties fo:line-height="0.529cm" fo:text-align="justify" style:justify-single-word="false" style:snap-to-layout-grid="false"/>
    </style:style>
    <style:style style:name="P17" style:family="paragraph" style:parent-style-name="純文字">
      <style:paragraph-properties fo:margin-left="0.199cm" fo:margin-right="0cm" fo:line-height="0.423cm" fo:text-align="center" style:justify-single-word="false" fo:text-indent="0cm" style:auto-text-indent="false"/>
    </style:style>
    <style:style style:name="P18" style:family="paragraph" style:parent-style-name="純文字">
      <style:paragraph-properties fo:margin-left="0.199cm" fo:margin-right="0cm" fo:line-height="0.423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99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純文字">
      <style:paragraph-properties fo:margin-left="0.199cm" fo:margin-right="0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純文字">
      <style:paragraph-properties fo:margin-left="0.199cm" fo:margin-right="0cm" fo:line-height="0.423cm" fo:text-align="justify" style:justify-single-word="false" fo:text-indent="0cm" style:auto-text-indent="false" style:snap-to-layout-grid="false"/>
      <style:text-properties style:font-name="標楷體" fo:letter-spacing="-0.025cm" style:font-name-asian="標楷體"/>
    </style:style>
    <style:style style:name="P22" style:family="paragraph" style:parent-style-name="純文字">
      <style:paragraph-properties fo:margin-left="0.586cm" fo:margin-right="0cm" fo:line-height="0.423cm" fo:text-indent="-0.586cm" style:auto-text-indent="false" style:snap-to-layout-grid="false"/>
      <style:text-properties style:font-name="標楷體" fo:font-size="13pt" style:font-name-asian="標楷體" style:font-size-asian="13pt"/>
    </style:style>
    <style:style style:name="P23" style:family="paragraph" style:parent-style-name="純文字">
      <style:paragraph-properties fo:margin-left="0.071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4" style:family="paragraph" style:parent-style-name="純文字">
      <style:paragraph-properties fo:margin-left="0.199cm" fo:margin-right="0cm" fo:line-height="0.423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25" style:family="paragraph" style:parent-style-name="純文字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26" style:family="paragraph" style:parent-style-name="純文字">
      <style:paragraph-properties fo:margin-left="0cm" fo:margin-right="0cm" fo:line-height="0.423cm" fo:text-align="justify" style:justify-single-word="false" fo:text-indent="0.423cm" style:auto-text-indent="false"/>
    </style:style>
    <style:style style:name="P27" style:family="paragraph" style:parent-style-name="純文字">
      <style:paragraph-properties fo:margin-left="0.199cm" fo:margin-right="0cm" fo:line-height="0.423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fo:margin-left="0cm" fo:margin-right="0cm" fo:line-height="0.882cm" fo:text-indent="3.669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.423cm" fo:margin-right="0cm" fo:line-height="0.423cm" fo:text-indent="-0.423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line-height="0.882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top="0cm" fo:margin-bottom="0cm" fo:line-height="0.423cm" fo:text-align="justify" style:justify-single-word="false"/>
    </style:style>
    <style:style style:name="P35" style:family="paragraph" style:parent-style-name="Text_20_body">
      <style:paragraph-properties fo:margin-top="0cm" fo:margin-bottom="0cm" fo:line-height="0.423cm" fo:text-align="justify" style:justify-single-word="false" style:snap-to-layout-grid="false"/>
    </style:style>
    <style:style style:name="P36" style:family="paragraph" style:parent-style-name="Text_20_body">
      <style:paragraph-properties fo:margin-top="0cm" fo:margin-bottom="0cm" fo:line-height="0.423cm" fo:text-align="justify" style:justify-single-word="false"/>
      <style:text-properties style:font-name="標楷體" fo:font-size="11pt" style:letter-kerning="true" style:font-name-asian="標楷體" style:font-size-asian="11pt"/>
    </style:style>
    <style:style style:name="P37" style:family="paragraph" style:parent-style-name="Text_20_body">
      <style:paragraph-properties fo:margin-left="0cm" fo:margin-right="0cm" fo:margin-top="0cm" fo:margin-bottom="0cm" fo:line-height="0.423cm" fo:text-indent="0.388cm" style:auto-text-indent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letter-kerning="true" style:font-name-asian="標楷體" style:font-size-asian="11pt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1pt" style:letter-kerning="true" style:font-name-asian="標楷體" style:font-size-asian="11pt"/>
    </style:style>
    <style:style style:name="T8" style:family="text">
      <style:text-properties fo:color="#000000" style:font-name="標楷體" style:font-name-asian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3"><draw:frame draw:style-name="fr1" draw:name="文字方塊1" text:anchor-type="char" svg:y="0.002cm" svg:width="18.653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 table:number-columns-repeated="3"/><table:table-column table:style-name="表格2.J"/><table:table-column table:style-name="表格2.K"/><table:table-column table:style-name="表格2.G"/><table:table-column table:style-name="表格2.M"/><table:table-column table:style-name="表格2.N"/><table:table-column table:style-name="表格2.G" table:number-columns-repeated="3"/><table:table-column table:style-name="表格2.R"/><table:table-column table:style-name="表格2.E"/><table:table-column table:style-name="表格2.G" table:number-columns-repeated="4"/><table:table-column table:style-name="表格2.X"/><table:table-column table:style-name="表格2.G" table:number-columns-repeated="4"/><table:table-column table:style-name="表格2.c"/><table:table-column table:style-name="表格2.d"/><table:table-row table:style-name="表格2.1"><table:table-cell table:style-name="表格2.A1" table:number-rows-spanned="2" office:value-type="string"><text:p text:style-name="P1">收文</text:p></table:table-cell><table:table-cell table:style-name="表格2.B1" table:number-columns-spanned="2" office:value-type="string"><text:p text:style-name="P3">日期</text:p></table:table-cell><table:covered-table-cell/><table:table-cell table:style-name="表格2.B1" table:number-columns-spanned="7" office:value-type="string"><text:p text:style-name="P3">　年月日</text:p></table:table-cell><table:covered-table-cell/><table:covered-table-cell/><table:covered-table-cell/><table:covered-table-cell/><table:covered-table-cell/><table:covered-table-cell/><table:table-cell table:style-name="表格2.K1" table:number-columns-spanned="20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" table:number-columns-spanned="2" office:value-type="string"><text:p text:style-name="P3">字號</text:p></table:table-cell><table:covered-table-cell/><table:table-cell table:style-name="表格2.B1" table:number-columns-spanned="7" office:value-type="string"><text:p text:style-name="P3">　　字第　　號</text:p></table:table-cell><table:covered-table-cell/><table:covered-table-cell/><table:covered-table-cell/><table:covered-table-cell/><table:covered-table-cell/><table:covered-table-cell/><table:table-cell table:style-name="表格2.K1" table:number-columns-spanned="20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3" table:number-columns-spanned="13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N3" table:number-columns-spanned="17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4" table:number-columns-spanned="29" office:value-type="string"><text:p text:style-name="P11"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1" office:value-type="string"><text:p text:style-name="P28"/></table:table-cell></table:table-row><table:table-row table:style-name="表格2.5"><table:table-cell table:style-name="表格2.B1" table:number-columns-spanned="29" office:value-type="string"><text:p text:style-name="P22">受理機關（公會）：　　　　市、縣（市）政府、　　　　　地政士公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d5" table:number-rows-spanned="19" office:value-type="string"><text:p text:style-name="P31"/></table:table-cell></table:table-row><table:table-row table:style-name="表格2.6"><table:table-cell table:style-name="表格2.A1" table:number-rows-spanned="3" table:number-columns-spanned="2" office:value-type="string"><text:p text:style-name="P18"><text:span text:style-name="T2">(地政士)</text:span></text:p><text:p text:style-name="P17"><text:span text:style-name="T1">申 請 人</text:span></text:p></table:table-cell><table:covered-table-cell/><table:table-cell table:style-name="表格2.B1" table:number-columns-spanned="3" office:value-type="string"><text:p text:style-name="P12"><text:span text:style-name="T1">姓 <text:s text:c="3"/>名</text:span></text:p></table:table-cell><table:covered-table-cell/><table:covered-table-cell/><table:table-cell table:style-name="表格2.B1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1" table:number-columns-spanned="2" office:value-type="string"><text:p text:style-name="P3">國民身分證統一編號</text:p></table:table-cell><table:covered-table-cell/><table:table-cell table:style-name="表格2.B1" office:value-type="string"><text:p text:style-name="P9"/></table:table-cell><table:table-cell table:style-name="表格2.B1" office:value-type="string"><text:p text:style-name="P9"/></table:table-cell><table:table-cell table:style-name="表格2.B1" office:value-type="string"><text:p text:style-name="P9"/></table:table-cell><table:table-cell table:style-name="表格2.B1" office:value-type="string"><text:p text:style-name="P9"/></table:table-cell><table:table-cell table:style-name="表格2.B1" office:value-type="string"><text:p text:style-name="P9"/></table:table-cell><table:table-cell table:style-name="表格2.B1" office:value-type="string"><text:p text:style-name="P9"/></table:table-cell><table:table-cell table:style-name="表格2.B1" office:value-type="string"><text:p text:style-name="P9"/></table:table-cell><table:table-cell table:style-name="表格2.B1" office:value-type="string"><text:p text:style-name="P9"/></table:table-cell><table:table-cell table:style-name="表格2.B1" office:value-type="string"><text:p text:style-name="P9"/></table:table-cell><table:table-cell table:style-name="表格2.B1" office:value-type="string"><text:p text:style-name="P9"/></table:table-cell><table:covered-table-cell/></table:table-row><table:table-row table:style-name="表格2.7"><table:covered-table-cell/><table:covered-table-cell/><table:table-cell table:style-name="表格2.B1" table:number-columns-spanned="3" office:value-type="string"><text:p text:style-name="P8">開業執照字號</text:p></table:table-cell><table:covered-table-cell/><table:covered-table-cell/><table:table-cell table:style-name="表格2.B1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1" table:number-columns-spanned="2" office:value-type="string"><text:p text:style-name="P8">電話</text:p></table:table-cell><table:covered-table-cell/><table:table-cell table:style-name="表格2.B1" table:number-columns-spanned="1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covered-table-cell/><table:covered-table-cell/><table:table-cell table:style-name="表格2.B1" table:number-columns-spanned="3" office:value-type="string"><text:p text:style-name="P8">通訊地址</text:p></table:table-cell><table:covered-table-cell/><table:covered-table-cell/><table:table-cell table:style-name="表格2.B1" table:number-columns-spanned="24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table-cell table:style-name="表格2.B1" table:number-rows-spanned="12" table:number-columns-spanned="2" office:value-type="string"><text:p text:style-name="P7">地</text:p><text:p text:style-name="P6">政</text:p><text:p text:style-name="P6">士</text:p><text:p text:style-name="P6">登</text:p><text:p text:style-name="P6">記</text:p><text:p text:style-name="P6">助</text:p><text:p text:style-name="P6">理</text:p><text:p text:style-name="P6">員</text:p></table:table-cell><table:covered-table-cell/><table:table-cell table:style-name="表格2.B1" table:number-columns-spanned="3" office:value-type="string"><text:p text:style-name="P12"><text:span text:style-name="T1">姓 <text:s text:c="3"/>名</text:span></text:p></table:table-cell><table:covered-table-cell/><table:covered-table-cell/><table:table-cell table:style-name="表格2.B1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B1" table:number-columns-spanned="2" office:value-type="string"><text:p text:style-name="P8">出生日期</text:p></table:table-cell><table:covered-table-cell/><table:table-cell table:style-name="表格2.B1" table:number-columns-spanned="5" office:value-type="string"><text:p text:style-name="P12"><text:span text:style-name="T1">　年 月 日</text:span></text:p></table:table-cell><table:covered-table-cell/><table:covered-table-cell/><table:covered-table-cell/><table:covered-table-cell/><table:table-cell table:style-name="表格2.B1" table:number-columns-spanned="2" office:value-type="string"><text:p text:style-name="P4">性別</text:p></table:table-cell><table:covered-table-cell/><table:table-cell table:style-name="表格2.B1" table:number-columns-spanned="3" office:value-type="string"><text:p text:style-name="P7">□男□女</text:p></table:table-cell><table:covered-table-cell/><table:covered-table-cell/><table:covered-table-cell/></table:table-row><table:table-row table:style-name="表格2.10"><table:covered-table-cell/><table:covered-table-cell/><table:table-cell table:style-name="表格2.B1" table:number-columns-spanned="3" office:value-type="string"><text:p text:style-name="P3">國民身分證</text:p><text:p text:style-name="P2">統一編號</text:p></table:table-cell><table:covered-table-cell/><table:covered-table-cell/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table:number-columns-spanned="2" office:value-type="string"><text:p text:style-name="P5"/></table:table-cell><table:covered-table-cell/><table:table-cell table:style-name="表格2.B1" office:value-type="string"><text:p text:style-name="P5"/></table:table-cell><table:table-cell table:style-name="表格2.B1" table:number-columns-spanned="2" office:value-type="string"><text:p text:style-name="P5"/></table:table-cell><table:covered-table-cell/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table:number-columns-spanned="2" office:value-type="string"><text:p text:style-name="P3">地政士證書字號</text:p></table:table-cell><table:covered-table-cell/><table:table-cell table:style-name="表格2.B1" table:number-columns-spanned="10" office:value-type="string"><text:p text:style-name="P14"><text:span text:style-name="T1">( <text:s text:c="3"/>)台內地登字 <text:s text:c="9"/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covered-table-cell/><table:table-cell table:style-name="表格2.B1" table:number-columns-spanned="3" office:value-type="string"><text:p text:style-name="P3">學歷</text:p></table:table-cell><table:covered-table-cell/><table:covered-table-cell/><table:table-cell table:style-name="表格2.B1" table:number-columns-spanned="24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B1" table:number-columns-spanned="3" office:value-type="string"><text:p text:style-name="P3">經歷</text:p></table:table-cell><table:covered-table-cell/><table:covered-table-cell/><table:table-cell table:style-name="表格2.B1" table:number-columns-spanned="2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covered-table-cell/><table:table-cell table:style-name="表格2.B1" table:number-columns-spanned="3" office:value-type="string"><text:p text:style-name="P12"><text:span text:style-name="T3">住 <text:s text:c="2"/>址</text:span></text:p></table:table-cell><table:covered-table-cell/><table:covered-table-cell/><table:table-cell table:style-name="表格2.B1" table:number-columns-spanned="2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covered-table-cell/><table:table-cell table:style-name="表格2.C14" table:number-columns-spanned="3" office:value-type="string"><text:p text:style-name="P3">申請事由</text:p></table:table-cell><table:covered-table-cell/><table:covered-table-cell/><table:table-cell table:style-name="表格2.C14" table:number-columns-spanned="24" office:value-type="string"><text:p text:style-name="P35"><text:span text:style-name="T4">□僱傭 <text:s text:c="4"/>□終止僱傭 <text:s text:c="4"/>□姓名變更 <text:s text:c="4"/>□出生日期變更</text:span></text:p><text:p text:style-name="P36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covered-table-cell/><table:covered-table-cell/><table:table-cell table:style-name="表格2.C15" table:number-columns-spanned="3" office:value-type="string"><text:p text:style-name="P12"><text:span text:style-name="T3">姓 <text:s text:c="3"/>名</text:span></text:p></table:table-cell><table:covered-table-cell/><table:covered-table-cell/><table:table-cell table:style-name="表格2.C15" table:number-columns-spanned="1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15" table:number-columns-spanned="2" office:value-type="string"><text:p text:style-name="P5">出生日期</text:p></table:table-cell><table:covered-table-cell/><table:table-cell table:style-name="表格2.C15" table:number-columns-spanned="5" office:value-type="string"><text:p text:style-name="P13"><text:span text:style-name="T3">　年 <text:s/>月 <text:s/>日</text:span></text:p></table:table-cell><table:covered-table-cell/><table:covered-table-cell/><table:covered-table-cell/><table:covered-table-cell/><table:table-cell table:style-name="表格2.C15" table:number-columns-spanned="2" office:value-type="string"><text:p text:style-name="P4">性別</text:p></table:table-cell><table:covered-table-cell/><table:table-cell table:style-name="表格2.C15" table:number-columns-spanned="3" office:value-type="string"><text:p text:style-name="P4">□男□女</text:p></table:table-cell><table:covered-table-cell/><table:covered-table-cell/><table:covered-table-cell/></table:table-row><table:table-row table:style-name="表格2.16"><table:covered-table-cell/><table:covered-table-cell/><table:table-cell table:style-name="表格2.B1" table:number-columns-spanned="3" office:value-type="string"><text:p text:style-name="P3">國民身分證</text:p><text:p text:style-name="P2">統一編號</text:p></table:table-cell><table:covered-table-cell/><table:covered-table-cell/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table:number-columns-spanned="2" office:value-type="string"><text:p text:style-name="P5"/></table:table-cell><table:covered-table-cell/><table:table-cell table:style-name="表格2.B1" office:value-type="string"><text:p text:style-name="P5"/></table:table-cell><table:table-cell table:style-name="表格2.B1" table:number-columns-spanned="2" office:value-type="string"><text:p text:style-name="P5"/></table:table-cell><table:covered-table-cell/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office:value-type="string"><text:p text:style-name="P5"/></table:table-cell><table:table-cell table:style-name="表格2.B1" table:number-columns-spanned="2" office:value-type="string"><text:p text:style-name="P3">地政士證書字號</text:p></table:table-cell><table:covered-table-cell/><table:table-cell table:style-name="表格2.B1" table:number-columns-spanned="10" office:value-type="string"><text:p text:style-name="P14"><text:span text:style-name="T1">( <text:s text:c="3"/>)台內地登字 <text:s text:c="9"/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covered-table-cell/><table:table-cell table:style-name="表格2.B1" table:number-columns-spanned="3" office:value-type="string"><text:p text:style-name="P3">學歷</text:p></table:table-cell><table:covered-table-cell/><table:covered-table-cell/><table:table-cell table:style-name="表格2.B1" table:number-columns-spanned="2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8"><table:covered-table-cell/><table:covered-table-cell/><table:table-cell table:style-name="表格2.B1" table:number-columns-spanned="3" office:value-type="string"><text:p text:style-name="P3">經歷</text:p></table:table-cell><table:covered-table-cell/><table:covered-table-cell/><table:table-cell table:style-name="表格2.B1" table:number-columns-spanned="2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covered-table-cell/><table:covered-table-cell/><table:table-cell table:style-name="表格2.B1" table:number-columns-spanned="3" office:value-type="string"><text:p text:style-name="P12"><text:span text:style-name="T3">住 <text:s text:c="2"/>址</text:span></text:p></table:table-cell><table:covered-table-cell/><table:covered-table-cell/><table:table-cell table:style-name="表格2.B1" table:number-columns-spanned="24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covered-table-cell/><table:table-cell table:style-name="表格2.B1" table:number-columns-spanned="3" office:value-type="string"><text:p text:style-name="P3">申請事由</text:p></table:table-cell><table:covered-table-cell/><table:covered-table-cell/><table:table-cell table:style-name="表格2.F20" table:number-columns-spanned="24" office:value-type="string"><text:p text:style-name="P35"><text:span text:style-name="T4">□僱傭 <text:s text:c="4"/>□終止僱傭 <text:s text:c="4"/>□姓名變更 <text:s text:c="4"/>□出生日期變更</text:span></text:p><text:p text:style-name="P34"><text:span text:style-name="T4">□國民身分證統一編號變更 <text:s/>□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1"><table:table-cell table:style-name="表格2.A1" table:number-columns-spanned="2" office:value-type="string"><text:p text:style-name="P24">附繳文件</text:p></table:table-cell><table:covered-table-cell/><table:table-cell table:style-name="表格2.B1" table:number-columns-spanned="27" office:value-type="string"><text:p text:style-name="P16"><text:span text:style-name="T1">1.□身分證明文件影本</text:span><text:span text:style-name="T5">　　　</text:span><text:span text:style-name="T1">份</text:span><text:span text:style-name="T8">(申請終止僱傭者，免附繳) </text:span></text:p><text:p text:style-name="P15"><text:span text:style-name="T1">2.□地政士證書或土地登記專業代理人證書影本</text:span><text:span text:style-name="T5">　　　</text:span><text:span text:style-name="T1">份 </text:span></text:p><text:p text:style-name="P15"><text:span text:style-name="T1">3.□專科以上學校地政相關系科畢業證書影本</text:span><text:span text:style-name="T5">　　　　</text:span><text:span text:style-name="T1">份</text:span></text:p><text:p text:style-name="P15"><text:span text:style-name="T1">4.□高中或高職以上學校畢業證書影本</text:span><text:span text:style-name="T5">　　　　</text:span><text:span text:style-name="T1">份</text:span></text:p><text:p text:style-name="P15"><text:span text:style-name="T1">5.□地政士事務所服務二年以上證明文件</text:span><text:span text:style-name="T5">　　　　　</text:span><text:span text:style-name="T1">份</text:span></text:p><text:p text:style-name="P15"><text:span text:style-name="T8">6.</text:span><text:span text:style-name="T1">□其他:</text:span><text:span text:style-name="T5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2"><table:table-cell table:style-name="表格2.A22" table:number-columns-spanned="2" office:value-type="string"><text:p text:style-name="P21">聲明事項</text:p></table:table-cell><table:covered-table-cell/><table:table-cell table:style-name="表格2.C22" table:number-columns-spanned="27" office:value-type="string"><text:p text:style-name="P10">申請人所填資料及附繳文件均為真實，如有不實願負法律責任。</text:p><text:p text:style-name="P25"/><text:p text:style-name="P26"><text:span text:style-name="T1">中華民國　　　年　　　月　　　日　　 <text:s/>申請人 　　　　　　　　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table-cell table:style-name="表格2.A23" table:number-columns-spanned="2" office:value-type="string"><text:p text:style-name="P20">審核結果</text:p></table:table-cell><table:covered-table-cell/><table:table-cell table:style-name="表格2.A23" table:number-columns-spanned="2" office:value-type="string"><text:p text:style-name="P37"><text:span text:style-name="T7">擬 辦</text:span></text:p></table:table-cell><table:covered-table-cell/><table:table-cell table:style-name="表格2.A23" table:number-columns-spanned="1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23" table:number-columns-spanned="2" office:value-type="string"><text:p text:style-name="P27">批示</text:p></table:table-cell><table:covered-table-cell/><table:table-cell table:style-name="表格2.A23" table:number-columns-spanned="11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    </table:table-cell>
        </table:table-row>
      </table:table>
      <text:p text:style-name="P32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/>
    </style:style>
    <style:style style:name="Plain_20_Text_20_Char" style:display-name="Plain Text Char" style:family="text">
      <style:text-properties style:font-name="細明體" fo:font-size="10pt" style:font-name-asian="細明體" style:font-size-asian="10pt" style:font-name-complex="Times New Roman"/>
    </style:style>
    <style:style style:name="本文_20_字元" style:display-name="本文 字元" style:family="text">
      <style:text-properties fo:language="en" fo:country="US" style:font-name-asian="新細明體1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內政部 書函(稿一)</dc:title>
    <meta:initial-creator>g0017</meta:initial-creator>
    <meta:creation-date>2015-03-13T16:47:00</meta:creation-date>
    <dc:date>2015-12-30T08:10:57.45</dc:date>
    <meta:print-date>2015-03-13T16:44:00</meta:print-date>
    <meta:editing-cycles>2</meta:editing-cycles>
    <meta:editing-duration>PT52113H31M44S</meta:editing-duration>
    <meta:document-statistic meta:table-count="2" meta:image-count="0" meta:object-count="0" meta:page-count="2" meta:paragraph-count="65" meta:word-count="245" meta:character-count="608"/>
    <meta:generator>OpenOffice.org/3.1$Win32 OpenOffice.org_project/310m11$Build-9399</meta:generator>
  </office:meta>
</office:document-meta>
</file>