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line-height="0.706cm" fo:margin-bottom="0.494cm" fo:orphans="2" fo:widows="2"/>
    </style:style>
    <style:style style:name="T1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1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2" style:family="paragraph" style:parent-style-name="Standard">
      <style:paragraph-properties fo:text-align="justify" fo:line-height="0.706cm" fo:orphans="2" fo:widows="2"/>
    </style:style>
    <style:style style:name="T2_1" style:family="text">
      <style:text-properties style:font-name="華康中黑體" style:font-name-asian="華康中黑體"/>
    </style:style>
    <style:style style:name="P3" style:family="paragraph" style:parent-style-name="Standard">
      <style:paragraph-properties fo:line-height="0.706cm" fo:margin-top="0.494cm" fo:margin-bottom="0.494cm" fo:orphans="2" fo:widows="2"/>
    </style:style>
    <style:style style:name="T3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3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4" style:family="paragraph" style:parent-style-name="Standard"/>
    <style:style style:name="T4_1" style:family="text">
      <style:text-properties style:font-name="華康中黑體" style:font-name-asian="華康中黑體"/>
    </style:style>
    <style:style style:name="P5" style:family="paragraph" style:parent-style-name="Standard">
      <style:paragraph-properties fo:text-indent="-1.27cm"/>
    </style:style>
    <style:style style:name="T5_1" style:family="text">
      <style:text-properties style:font-name-asian="華康中黑體"/>
    </style:style>
    <style:style style:name="T5_2" style:family="text">
      <style:text-properties style:font-name="華康中黑體" style:font-name-asian="華康中黑體"/>
    </style:style>
    <style:style style:name="T5_3" style:family="text">
      <style:text-properties style:font-name="華康中黑體" style:font-name-asian="華康中黑體"/>
    </style:style>
    <style:style style:name="P6" style:family="paragraph" style:parent-style-name="Standard">
      <style:paragraph-properties fo:text-indent="-1.27cm"/>
    </style:style>
    <style:style style:name="T6_1" style:family="text">
      <style:text-properties style:font-name-asian="華康中黑體"/>
    </style:style>
    <style:style style:name="T6_2" style:family="text">
      <style:text-properties style:font-name="華康中黑體" style:font-name-asian="華康中黑體"/>
    </style:style>
    <style:style style:name="T6_3" style:family="text">
      <style:text-properties style:font-name="華康中黑體" style:font-name-asian="華康中黑體"/>
    </style:style>
    <style:style style:name="P7" style:family="paragraph" style:parent-style-name="Standard">
      <style:paragraph-properties fo:text-indent="-1.27cm"/>
    </style:style>
    <style:style style:name="T7_1" style:family="text">
      <style:text-properties style:font-name-asian="華康中黑體"/>
    </style:style>
    <style:style style:name="T7_2" style:family="text">
      <style:text-properties style:font-name="華康中黑體" style:font-name-asian="華康中黑體"/>
    </style:style>
    <style:style style:name="T7_3" style:family="text">
      <style:text-properties style:font-name="華康中黑體" style:font-name-asian="華康中黑體"/>
    </style:style>
    <style:style style:name="P8" style:family="paragraph" style:parent-style-name="Standard"/>
    <style:style style:name="T8_1" style:family="text">
      <style:text-properties style:font-name="華康中黑體" style:font-name-asian="華康中黑體"/>
    </style:style>
    <style:style style:name="P9" style:family="paragraph" style:parent-style-name="Standard"/>
    <style:style style:name="T9_1" style:family="text">
      <style:text-properties style:font-name="華康中黑體" style:font-name-asian="華康中黑體"/>
    </style:style>
    <style:style style:name="P10" style:family="paragraph" style:parent-style-name="Standard">
      <style:paragraph-properties fo:text-indent="-0.952cm"/>
    </style:style>
    <style:style style:name="T10_1" style:family="text">
      <style:text-properties style:font-name-asian="華康中黑體"/>
    </style:style>
    <style:style style:name="T10_2" style:family="text">
      <style:text-properties style:font-name="華康中黑體" style:font-name-asian="華康中黑體"/>
    </style:style>
    <style:style style:name="T10_3" style:family="text">
      <style:text-properties style:font-name="華康中黑體" style:font-name-asian="華康中黑體"/>
    </style:style>
    <style:style style:name="P11" style:family="paragraph" style:parent-style-name="Standard">
      <style:paragraph-properties fo:line-height="0.706cm" fo:margin-top="0.494cm" fo:margin-bottom="0.494cm" fo:orphans="2" fo:widows="2"/>
    </style:style>
    <style:style style:name="T11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11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11_3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12" style:family="paragraph" style:parent-style-name="Standard">
      <style:paragraph-properties fo:text-align="justify" fo:line-height="0.706cm" fo:orphans="2" fo:widows="2"/>
    </style:style>
    <style:style style:name="T12_1" style:family="text">
      <style:text-properties style:font-name="華康中黑體" style:font-name-asian="華康中黑體"/>
    </style:style>
    <style:style style:name="P13" style:family="paragraph" style:parent-style-name="Standard">
      <style:paragraph-properties fo:line-height="0.706cm" fo:margin-top="0.494cm" fo:margin-bottom="0.494cm" fo:orphans="2" fo:widows="2"/>
    </style:style>
    <style:style style:name="T13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13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14" style:family="paragraph" style:parent-style-name="Standard">
      <style:paragraph-properties fo:text-indent="0.423cm"/>
    </style:style>
    <style:style style:name="T14_1" style:family="text">
      <style:text-properties style:font-name="華康中黑體" style:font-name-asian="華康中黑體"/>
    </style:style>
    <style:style style:name="P15" style:family="paragraph" style:parent-style-name="Standard">
      <style:paragraph-properties fo:margin-left="0.318cm"/>
    </style:style>
    <style:style style:name="T15_1" style:family="text">
      <style:text-properties style:font-name-asian="華康中黑體"/>
    </style:style>
    <style:style style:name="T15_2" style:family="text">
      <style:text-properties style:font-name="華康中黑體" style:font-name-asian="華康中黑體"/>
    </style:style>
    <style:style style:name="P16" style:family="paragraph" style:parent-style-name="Standard">
      <style:paragraph-properties fo:margin-left="0.318cm"/>
    </style:style>
    <style:style style:name="T16_1" style:family="text">
      <style:text-properties style:font-name-asian="華康中黑體"/>
    </style:style>
    <style:style style:name="T16_2" style:family="text">
      <style:text-properties style:font-name="華康中黑體" style:font-name-asian="華康中黑體"/>
    </style:style>
    <style:style style:name="P17" style:family="paragraph" style:parent-style-name="Standard">
      <style:paragraph-properties fo:margin-left="0.318cm"/>
    </style:style>
    <style:style style:name="T17_1" style:family="text">
      <style:text-properties style:font-name-asian="華康中黑體"/>
    </style:style>
    <style:style style:name="T17_2" style:family="text">
      <style:text-properties style:font-name="華康中黑體" style:font-name-asian="華康中黑體"/>
    </style:style>
    <style:style style:name="P18" style:family="paragraph" style:parent-style-name="Standard">
      <style:paragraph-properties fo:margin-left="0.318cm"/>
    </style:style>
    <style:style style:name="T18_1" style:family="text">
      <style:text-properties style:font-name-asian="華康中黑體"/>
    </style:style>
    <style:style style:name="T18_2" style:family="text">
      <style:text-properties style:font-name="華康中黑體" style:font-name-asian="華康中黑體"/>
    </style:style>
    <style:style style:name="P19" style:family="paragraph" style:parent-style-name="Standard">
      <style:paragraph-properties fo:margin-left="0.318cm"/>
    </style:style>
    <style:style style:name="T19_1" style:family="text">
      <style:text-properties style:font-name-asian="華康中黑體"/>
    </style:style>
    <style:style style:name="T19_2" style:family="text">
      <style:text-properties style:font-name="華康中黑體" style:font-name-asian="華康中黑體"/>
    </style:style>
    <style:style style:name="P20" style:family="paragraph" style:parent-style-name="Standard">
      <style:paragraph-properties fo:margin-left="0.318cm"/>
    </style:style>
    <style:style style:name="T20_1" style:family="text">
      <style:text-properties style:font-name-asian="華康中黑體"/>
    </style:style>
    <style:style style:name="T20_2" style:family="text">
      <style:text-properties style:font-name="華康中黑體" style:font-name-asian="華康中黑體"/>
    </style:style>
    <style:style style:name="P21" style:family="paragraph" style:parent-style-name="Standard">
      <style:paragraph-properties fo:margin-left="0.318cm"/>
    </style:style>
    <style:style style:name="T21_1" style:family="text">
      <style:text-properties style:font-name-asian="華康中黑體"/>
    </style:style>
    <style:style style:name="T21_2" style:family="text">
      <style:text-properties style:font-name="華康中黑體" style:font-name-asian="華康中黑體"/>
    </style:style>
    <style:style style:name="P22" style:family="paragraph" style:parent-style-name="Standard"/>
    <style:style style:name="T22_1" style:family="text"/>
    <style:style style:name="P23" style:family="paragraph" style:parent-style-name="Standard">
      <style:paragraph-properties fo:line-height="0.706cm" fo:margin-top="0.494cm" fo:margin-bottom="0.494cm" fo:orphans="2" fo:widows="2"/>
    </style:style>
    <style:style style:name="T23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23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24" style:family="paragraph" style:parent-style-name="Standard">
      <style:paragraph-properties fo:text-indent="-0.952cm" fo:margin-left="1.27cm"/>
    </style:style>
    <style:style style:name="T24_1" style:family="text">
      <style:text-properties style:font-name="華康中黑體" style:font-name-asian="華康中黑體"/>
    </style:style>
    <style:style style:name="P25" style:family="paragraph" style:parent-style-name="Standard">
      <style:paragraph-properties fo:text-indent="-0.952cm" fo:margin-left="1.27cm"/>
    </style:style>
    <style:style style:name="T25_1" style:family="text">
      <style:text-properties style:font-name-asian="華康中黑體"/>
    </style:style>
    <style:style style:name="T25_2" style:family="text">
      <style:text-properties style:font-name="華康中黑體" style:font-name-asian="華康中黑體"/>
    </style:style>
    <style:style style:name="T25_3" style:family="text">
      <style:text-properties style:font-name="華康中黑體" style:font-name-asian="華康中黑體"/>
    </style:style>
    <style:style style:name="T25_4" style:family="text">
      <style:text-properties style:font-name="華康中黑體" style:font-name-asian="華康中黑體"/>
    </style:style>
    <style:style style:name="T25_5" style:family="text">
      <style:text-properties style:font-name="華康中黑體" style:font-name-asian="華康中黑體"/>
    </style:style>
    <style:style style:name="T25_6" style:family="text">
      <style:text-properties style:font-name="華康中黑體" style:font-name-asian="華康中黑體"/>
    </style:style>
    <style:style style:name="P26" style:family="paragraph" style:parent-style-name="Standard">
      <style:paragraph-properties fo:text-indent="-0.952cm" fo:margin-left="1.27cm"/>
    </style:style>
    <style:style style:name="T26_1" style:family="text">
      <style:text-properties style:font-name-asian="華康中黑體"/>
    </style:style>
    <style:style style:name="T26_2" style:family="text">
      <style:text-properties style:font-name="華康中黑體" style:font-name-asian="華康中黑體"/>
    </style:style>
    <style:style style:name="T26_3" style:family="text">
      <style:text-properties style:font-name="華康中黑體" style:font-name-asian="華康中黑體"/>
    </style:style>
    <style:style style:name="T26_4" style:family="text">
      <style:text-properties style:font-name="華康中黑體" style:font-name-asian="華康中黑體"/>
    </style:style>
    <style:style style:name="T26_5" style:family="text">
      <style:text-properties style:font-name="華康中黑體" style:font-name-asian="華康中黑體"/>
    </style:style>
    <style:style style:name="T26_6" style:family="text">
      <style:text-properties style:font-name="華康中黑體" style:font-name-asian="華康中黑體"/>
    </style:style>
    <style:style style:name="P27" style:family="paragraph" style:parent-style-name="Standard">
      <style:paragraph-properties fo:text-indent="-0.952cm" fo:margin-left="1.27cm"/>
    </style:style>
    <style:style style:name="T27_1" style:family="text">
      <style:text-properties style:font-name-asian="華康中黑體"/>
    </style:style>
    <style:style style:name="T27_2" style:family="text">
      <style:text-properties style:font-name="華康中黑體" style:font-name-asian="華康中黑體"/>
    </style:style>
    <style:style style:name="T27_3" style:family="text">
      <style:text-properties style:font-name="華康中黑體" style:font-name-asian="華康中黑體"/>
    </style:style>
    <style:style style:name="T27_4" style:family="text">
      <style:text-properties style:font-name="華康中黑體" style:font-name-asian="華康中黑體"/>
    </style:style>
    <style:style style:name="P28" style:family="paragraph" style:parent-style-name="Standard">
      <style:paragraph-properties fo:text-indent="-0.952cm" fo:margin-left="1.27cm"/>
    </style:style>
    <style:style style:name="T28_1" style:family="text">
      <style:text-properties style:font-name-asian="華康中黑體"/>
    </style:style>
    <style:style style:name="T28_2" style:family="text">
      <style:text-properties style:font-name="華康中黑體" style:font-name-asian="華康中黑體"/>
    </style:style>
    <style:style style:name="P29" style:family="paragraph" style:parent-style-name="Standard">
      <style:paragraph-properties fo:text-align="center" fo:line-height="0.706cm" fo:orphans="2" fo:widows="2"/>
    </style:style>
    <style:style style:name="T29_1" style:family="text">
      <style:text-properties fo:color="#424242" style:font-name="Arial" fo:font-size="11pt" style:font-name-asian="華康中黑體" style:font-size-asian="11pt" style:font-name-complex="Arial" style:font-size-complex="11pt"/>
    </style:style>
    <style:style style:name="P30" style:family="paragraph" style:parent-style-name="Standard">
      <style:paragraph-properties fo:line-height="0.706cm" fo:margin-top="0.494cm" fo:margin-bottom="0.494cm" fo:orphans="2" fo:widows="2"/>
    </style:style>
    <style:style style:name="T30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30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31" style:family="paragraph" style:parent-style-name="Standard"/>
    <style:style style:name="T31_1" style:family="text">
      <style:text-properties style:font-name="華康中黑體" style:font-name-asian="華康中黑體"/>
    </style:style>
    <style:style style:name="P32" style:family="paragraph" style:parent-style-name="Standard">
      <style:paragraph-properties fo:margin-left="0.635cm"/>
    </style:style>
    <style:style style:name="T32_1" style:family="text">
      <style:text-properties style:font-name-asian="華康中黑體"/>
    </style:style>
    <style:style style:name="T32_2" style:family="text">
      <style:text-properties style:font-name="華康中黑體" style:font-name-asian="華康中黑體"/>
    </style:style>
    <style:style style:name="P33" style:family="paragraph" style:parent-style-name="Standard">
      <style:paragraph-properties fo:margin-left="0.635cm"/>
    </style:style>
    <style:style style:name="T33_1" style:family="text">
      <style:text-properties style:font-name-asian="華康中黑體"/>
    </style:style>
    <style:style style:name="T33_2" style:family="text">
      <style:text-properties style:font-name="華康中黑體" style:font-name-asian="華康中黑體"/>
    </style:style>
    <style:style style:name="P34" style:family="paragraph" style:parent-style-name="Standard">
      <style:paragraph-properties fo:margin-left="0.635cm"/>
    </style:style>
    <style:style style:name="T34_1" style:family="text">
      <style:text-properties style:font-name-asian="華康中黑體"/>
    </style:style>
    <style:style style:name="T34_2" style:family="text">
      <style:text-properties style:font-name="華康中黑體" style:font-name-asian="華康中黑體"/>
    </style:style>
    <style:style style:name="P35" style:family="paragraph" style:parent-style-name="Standard"/>
    <style:style style:name="T35_1" style:family="text">
      <style:text-properties style:font-name-asian="華康中黑體"/>
    </style:style>
    <style:style style:name="T35_2" style:family="text">
      <style:text-properties style:font-name="華康中黑體" style:font-name-asian="華康中黑體"/>
    </style:style>
    <style:style style:name="P36" style:family="paragraph" style:parent-style-name="Standard"/>
    <style:style style:name="T36_1" style:family="text">
      <style:text-properties style:font-name-asian="華康中黑體"/>
    </style:style>
    <style:style style:name="T36_2" style:family="text">
      <style:text-properties style:font-name="華康中黑體" style:font-name-asian="華康中黑體"/>
    </style:style>
    <style:style style:name="T36_3" style:family="text">
      <style:text-properties style:font-name="華康中黑體" style:font-name-asian="華康中黑體"/>
    </style:style>
    <style:style style:name="T36_4" style:family="text">
      <style:text-properties style:font-name="華康中黑體" style:font-name-asian="華康中黑體"/>
    </style:style>
    <style:style style:name="T36_5" style:family="text">
      <style:text-properties style:font-name="華康中黑體" style:font-name-asian="華康中黑體"/>
    </style:style>
    <style:style style:name="T36_6" style:family="text">
      <style:text-properties style:font-name="華康中黑體" style:font-name-asian="華康中黑體"/>
    </style:style>
    <style:style style:name="T36_7" style:family="text">
      <style:text-properties style:font-name="華康中黑體" style:font-name-asian="華康中黑體"/>
    </style:style>
    <style:style style:name="T36_8" style:family="text">
      <style:text-properties style:font-name="華康中黑體" style:font-name-asian="華康中黑體"/>
    </style:style>
    <style:style style:name="P37" style:family="paragraph" style:parent-style-name="Standard">
      <style:paragraph-properties fo:line-height="0.706cm" fo:margin-top="0.494cm" fo:margin-bottom="0.494cm" fo:orphans="2" fo:widows="2"/>
    </style:style>
    <style:style style:name="T37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37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38" style:family="paragraph" style:parent-style-name="Standard"/>
    <style:style style:name="T38_1" style:family="text">
      <style:text-properties style:font-name="華康中黑體" style:font-name-asian="華康中黑體"/>
    </style:style>
    <style:style style:name="T38_2" style:family="text">
      <style:text-properties style:font-name="華康中黑體" style:font-name-asian="華康中黑體"/>
    </style:style>
    <style:style style:name="P39" style:family="paragraph" style:parent-style-name="Standard"/>
    <style:style style:name="T39_1" style:family="text"/>
    <style:style style:name="P40" style:family="paragraph" style:parent-style-name="Standard">
      <style:paragraph-properties fo:line-height="0.706cm" fo:margin-top="0.494cm" fo:margin-bottom="0.494cm" fo:orphans="2" fo:widows="2"/>
    </style:style>
    <style:style style:name="T40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40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41" style:family="paragraph" style:parent-style-name="Standard"/>
    <style:style style:name="T41_1" style:family="text">
      <style:text-properties style:font-name="華康中黑體" style:font-name-asian="華康中黑體"/>
    </style:style>
    <style:style style:name="P42" style:family="paragraph" style:parent-style-name="Standard"/>
    <style:style style:name="T42_1" style:family="text">
      <style:text-properties style:font-name="華康中黑體" style:font-name-asian="華康中黑體"/>
    </style:style>
    <style:style style:name="P43" style:family="paragraph" style:parent-style-name="Standard"/>
    <style:style style:name="T43_1" style:family="text"/>
    <style:style style:name="P44" style:family="paragraph" style:parent-style-name="Standard"/>
    <style:style style:name="T44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Standard" style:master-page-name="MasterPage1">
      <style:paragraph-properties fo:line-height="0.706cm" fo:margin-bottom="0.494cm" fo:orphans="2" fo:widows="2"/>
    </style:style>
    <style:style style:name="T45_1" style:family="text">
      <style:text-properties fo:color="#0000ff" style:font-name="Arial" fo:font-size="13pt" style:font-size-asian="13pt" style:font-name-complex="Arial" style:font-size-complex="13pt" fo:font-weight="bold"/>
    </style:style>
    <style:style style:name="T45_2" style:family="text">
      <style:text-properties fo:color="#0000ff" style:font-name="Arial" fo:font-size="13pt" style:font-size-asian="13pt" style:font-name-complex="Arial" style:font-size-complex="13pt" fo:font-weight="bold"/>
    </style:style>
    <style:style style:name="P46" style:family="paragraph" style:parent-style-name="Standard">
      <style:paragraph-properties fo:text-indent="-0.952cm" fo:margin-left="1.376cm"/>
    </style:style>
    <style:style style:name="T46_1" style:family="text">
      <style:text-properties style:font-name="華康中黑體" style:font-name-asian="華康中黑體"/>
    </style:style>
    <style:style style:name="T46_2" style:family="text">
      <style:text-properties style:font-name="華康中黑體" style:font-name-asian="華康中黑體"/>
    </style:style>
    <style:style style:name="T46_3" style:family="text">
      <style:text-properties style:font-name="華康中黑體" style:font-name-asian="華康中黑體"/>
    </style:style>
    <style:style style:name="P47" style:family="paragraph" style:parent-style-name="Standard">
      <style:paragraph-properties fo:text-indent="-0.952cm" fo:margin-left="1.27cm"/>
    </style:style>
    <style:style style:name="T47_1" style:family="text">
      <style:text-properties style:font-name-asian="華康中黑體"/>
    </style:style>
    <style:style style:name="T47_2" style:family="text">
      <style:text-properties style:font-name="華康中黑體" style:font-name-asian="華康中黑體"/>
    </style:style>
    <style:style style:name="P48" style:family="paragraph" style:parent-style-name="Standard">
      <style:paragraph-properties fo:text-indent="-0.952cm" fo:margin-left="1.27cm"/>
    </style:style>
    <style:style style:name="T48_1" style:family="text">
      <style:text-properties style:font-name-asian="華康中黑體"/>
    </style:style>
    <style:style style:name="T48_2" style:family="text">
      <style:text-properties style:font-name="華康中黑體" style:font-name-asian="華康中黑體"/>
    </style:style>
    <style:style style:name="P49" style:family="paragraph" style:parent-style-name="Standard">
      <style:paragraph-properties fo:text-indent="-0.952cm" fo:margin-left="1.27cm"/>
    </style:style>
    <style:style style:name="T49_1" style:family="text">
      <style:text-properties style:font-name-asian="華康中黑體"/>
    </style:style>
    <style:style style:name="T49_2" style:family="text">
      <style:text-properties style:font-name="華康中黑體" style:font-name-asian="華康中黑體"/>
    </style:style>
    <style:style style:name="P50" style:family="paragraph" style:parent-style-name="Standard"/>
    <style:style style:name="T50_1" style:family="text"/>
    <style:style style:name="P51" style:family="paragraph" style:parent-style-name="Standard">
      <style:paragraph-properties fo:text-indent="-0.952cm" fo:margin-left="0.952cm"/>
    </style:style>
    <style:style style:name="P52" style:family="paragraph" style:parent-style-name="Standard">
      <style:paragraph-properties fo:text-indent="-0.952cm" fo:margin-left="0.952cm"/>
    </style:style>
  </office:automatic-styles>
  <office:body>
    <office:text>
      <text:section text:style-name="S1" text:name="S1">
        <text:p text:style-name="P1"><text:span text:style-name="T1_1">01</text:span><text:span text:style-name="T1_2">.何謂農地重劃？</text:span></text:p>
        <text:p text:style-name="P2"><text:span text:style-name="T2_1">係將一定區域內不合經濟利用的農地加以重新整理，予以交換分合，區劃整理成一定標準坵塊，並同時配合興修水利，整理改良灌溉排水、配置農水路，使每一坵塊農地均能直接臨路、直接灌溉及直接排水，以改善生產環境，擴大農場規模，增進農地利用的一種綜合性土地改良事業。</text:span></text:p>
        <text:p text:style-name="P3"><text:span text:style-name="T3_1">02</text:span><text:span text:style-name="T3_2">.農地重劃實施地區的勘選條件為何？</text:span></text:p>
        <text:p text:style-name="P4"><text:span text:style-name="T4_1">一、耕地坵形不適於農事工作或不利於灌溉、排水者。<text:s/></text:span></text:p>
        <text:p text:style-name="P5"><text:span text:style-name="T5_1"> </text:span><text:span text:style-name="T5_2"><text:tab/></text:span><text:span text:style-name="T5_3">二、耕地散碎不利於擴大農場經營規模或應用機械耕作者。</text:span></text:p>
        <text:p text:style-name="P6"><text:span text:style-name="T6_1"> </text:span><text:span text:style-name="T6_2"><text:tab/></text:span><text:span text:style-name="T6_3">三、農路、水路缺少，不利於農事經營者。</text:span></text:p>
        <text:p text:style-name="P7"><text:span text:style-name="T7_1"> </text:span><text:span text:style-name="T7_2"><text:tab/></text:span><text:span text:style-name="T7_3">四、須新闢灌溉、排水系統者。</text:span></text:p>
        <text:p text:style-name="P8"><text:span text:style-name="T8_1">五、農地遭受水沖、砂壓等重大災害者。</text:span></text:p>
        <text:p text:style-name="P9"><text:span text:style-name="T9_1">六、舉辦農地之開發或改良者。</text:span></text:p>
        <text:p text:style-name="P10"><text:span text:style-name="T10_1"> </text:span><text:span text:style-name="T10_2"><text:tab/></text:span><text:span text:style-name="T10_3">七、農地重劃區之勘選，應兼顧農業發展規劃與農村社區建設，得不受行政區域之限制。<text:s/></text:span></text:p>
        <text:p text:style-name="P11"><text:span text:style-name="T11_1">0</text:span><text:span text:style-name="T11_2">3</text:span><text:span text:style-name="T11_3">.辦理農地重劃地區之申請、提報或建議?</text:span></text:p>
        <text:p text:style-name="P12"><text:span text:style-name="T12_1">直轄市或縣（市）政府可依土地所有權人申請或鄉（鎮、市、區）公所提報或由農業單位建議選定農地重劃辦理地區。</text:span></text:p>
        <text:p text:style-name="P13"><text:span text:style-name="T13_1">04</text:span><text:span text:style-name="T13_2">.農地重劃的辦理程序為何？</text:span></text:p>
        <text:p text:style-name="P14"><text:span text:style-name="T14_1">一、勘選重劃地區。</text:span></text:p>
        <text:p text:style-name="P15"><text:span text:style-name="T15_1"> </text:span><text:span text:style-name="T15_2">二、擬訂農地重劃計畫、報請核定、公告實施。</text:span></text:p>
        <text:p text:style-name="P16"><text:span text:style-name="T16_1"> </text:span><text:span text:style-name="T16_2">三、規劃、設計重劃工程與施工。</text:span></text:p>
        <text:p text:style-name="P17"><text:span text:style-name="T17_1"> </text:span><text:span text:style-name="T17_2">四、土地分配及負擔計算。</text:span></text:p>
        <text:p text:style-name="P18"><text:span text:style-name="T18_1"> </text:span><text:span text:style-name="T18_2">五、分配結果之公告通知及異議處理。</text:span></text:p>
        <text:p text:style-name="P19"><text:span text:style-name="T19_1"> </text:span><text:span text:style-name="T19_2">六、權利清理及地籍整理。</text:span></text:p>
        <text:p text:style-name="P20"><text:span text:style-name="T20_1"> </text:span><text:span text:style-name="T20_2">七、工程驗收結算。</text:span></text:p>
        <text:p text:style-name="P21"><text:span text:style-name="T21_1"> </text:span><text:span text:style-name="T21_2">八、經費決算及編撰成果總報告書報內政部核備。</text:span></text:p>
        <text:p text:style-name="P22"><text:span text:style-name="T22_1"> </text:span></text:p>
        <text:p text:style-name="P23"><text:span text:style-name="T23_1">05</text:span><text:span text:style-name="T23_2">.農地重劃後農地坵形規劃原則為何？</text:span></text:p>
        <text:p text:style-name="P24"><text:span text:style-name="T24_1">一、坵塊以長方形為原則，通常長邊均以田埂為界，短邊則臨接農路及水路，使能直接臨路灌溉和排水。</text:span></text:p>
        <text:p text:style-name="P25"><text:span text:style-name="T25_1"> </text:span><text:span text:style-name="T25_2">二、坵塊短邊最短應在</text:span><text:span text:style-name="T25_3">10公尺</text:span><text:span text:style-name="T25_4">以上，25至</text:span><text:span text:style-name="T25_5">30公尺</text:span><text:span text:style-name="T25_6">左右為最適當，水田區長邊則為短邊的3至5倍，旱地區為2至3倍。</text:span></text:p>
        <text:p text:style-name="P26"><text:span text:style-name="T26_1"> </text:span><text:span text:style-name="T26_2">三、坵塊標準面積：水田區：0.25~</text:span><text:span text:style-name="T26_3">3公頃</text:span><text:span text:style-name="T26_4">，旱田：0.3~</text:span><text:span text:style-name="T26_5">0.6公頃</text:span><text:span text:style-name="T26_6">。</text:span></text:p>
        <text:p text:style-name="P27"><text:span text:style-name="T27_1"> </text:span><text:span text:style-name="T27_2">四、最小坵塊面積，以該重劃區規劃坵塊短邊</text:span><text:span text:style-name="T27_3">10公尺</text:span><text:span text:style-name="T27_4">計算之面積為準。</text:span></text:p>
        <text:p text:style-name="P28"><text:span text:style-name="T28_1"> </text:span><text:span text:style-name="T28_2">五、坵塊方向應配合地形、日照、風向及土地分配設計。</text:span></text:p>
        <text:p text:style-name="P29"><text:span text:style-name="T29_1"> </text:span></text:p>
        <text:p text:style-name="P30"><text:span text:style-name="T30_1">06</text:span><text:span text:style-name="T30_2">.農地重劃區農路規劃設計原則如何？</text:span></text:p>
        <text:p text:style-name="P31"><text:span text:style-name="T31_1">一、農路系統及面寬分為：</text:span></text:p>
        <text:p text:style-name="P32"><text:span text:style-name="T32_1"> </text:span><text:span text:style-name="T32_2">(A)、幹道農路：聯貫村莊或區外縣、<text:s/>鄉、鎮道路者，面寬７公尺。</text:span></text:p>
        <text:p text:style-name="P33"><text:span text:style-name="T33_1"> </text:span><text:span text:style-name="T33_2">(B)、主要農路：聯接縱向或橫向農路者，面寬６公尺。</text:span></text:p>
        <text:p text:style-name="P34"><text:span text:style-name="T34_1"> </text:span><text:span text:style-name="T34_2">(C)、田間農路：即一般耕作農路，為臨接各坵塊短邊之農路，面寬４至5公尺。</text:span></text:p>
        <text:p text:style-name="P35"><text:span text:style-name="T35_1"> </text:span><text:span text:style-name="T35_2">二、農路路面舖設碎石級配底層為原則。</text:span></text:p>
        <text:p text:style-name="P36"><text:span text:style-name="T36_1"> </text:span><text:span text:style-name="T36_2">三、幹線農路之最小間隔為</text:span><text:span text:style-name="T36_3">900公尺</text:span><text:span text:style-name="T36_4">，主要農路之最小間隔為</text:span><text:span text:style-name="T36_5">300公尺</text:span><text:span text:style-name="T36_6">，田間農路之最小間隔為</text:span><text:span text:style-name="T36_7">160公尺</text:span><text:span text:style-name="T36_8">。</text:span></text:p>
        <text:p text:style-name="P37"><text:span text:style-name="T37_1">07</text:span><text:span text:style-name="T37_2">.農地重劃農民負擔情形如何？</text:span></text:p>
        <text:p text:style-name="P38"><text:span text:style-name="T38_1">農地重劃之農水路工程費(含相關改</text:span><text:span text:style-name="T38_2">善工程)採工程費核實比例負擔，農民負擔25%，行政院農委會補助75%。農地重劃之農路及水路，所需用地除了以重劃區內為公有及農田水利會所有農路、水路抵充外，不足的用地由區內農民提供，並按參加重劃分配土地的面積比例分擔。</text:span></text:p>
        <text:p text:style-name="P39"><text:span text:style-name="T39_1"> </text:span></text:p>
        <text:p text:style-name="P40"><text:span text:style-name="T40_1">08</text:span><text:span text:style-name="T40_2">.農地重劃土地分配之辦理是否符合公開原則？</text:span></text:p>
        <text:p text:style-name="P41"><text:span text:style-name="T41_1">農地重劃土地分配作業係依農地重劃條例及其施行細則之規定辦理。直轄市或縣（市）政府應對土地分配作業予以檢查以保障農民切身權益，並規定直轄市或縣（市）政府於完成土地分配草圖後，應邀集區內土地所有權人及耕地承租人舉行公聽會，公開說明土地分配情形，並聽取農民意見，以為檢討改進參考。</text:span></text:p>
        <text:p text:style-name="P42"><text:span text:style-name="T42_1">直轄市或縣（市）主管機關於辦理土地分配完畢後，應將分配結果，於重劃區所在地鄉（鎮、市、區）公所或重劃區之適當處所公告之，並以書面分別通知土地所有權人、承租人、承墾人與他項權利人。前項公告期間為30日。</text:span></text:p>
        <text:p text:style-name="P43"><text:span text:style-name="T43_1"> </text:span></text:p>
        <text:p text:style-name="P44"><text:span text:style-name="T44_1"> </text:span></text:p>
      </text:section>
      <text:section text:style-name="S2" text:name="S2">
        <text:p text:style-name="P45"><text:span text:style-name="T45_1">09</text:span><text:span text:style-name="T45_2">.農地重劃的效益為何？</text:span></text:p>
        <text:p text:style-name="P46"><text:span text:style-name="T46_1">一、</text:span><text:span text:style-name="T46_2"><text:tab/></text:span><text:span text:style-name="T46_3">畸零細碎之土地予以調整合併分配，使耕地坵形方整，便利機械耕作及管理。</text:span></text:p>
        <text:p text:style-name="P47"><text:span text:style-name="T47_1"> </text:span><text:span text:style-name="T47_2">二、佈設田間農路與灌、排水設施，使每坵塊直接臨路、直接灌溉與排水，有效改善農業生產環境，提高耕作效率。</text:span></text:p>
        <text:p text:style-name="P48"><text:span text:style-name="T48_1"> </text:span><text:span text:style-name="T48_2">三、重劃後經界明確，權利分明，消弭產權糾紛。</text:span></text:p>
        <text:p text:style-name="P49"><text:span text:style-name="T49_1"> </text:span><text:span text:style-name="T49_2">四、重劃後農村生產與生活環境獲得改善，有助於縮短城鄉差距。</text:span></text:p>
        <text:p text:style-name="P50"><text:span text:style-name="T50_1">  </text:span></text:p>
        <text:p text:style-name="P51"/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Outline_20_List_20_2" style:display-name="Outline List 2" style:family="paragraph" style:parent-style-name="No_20_List"/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qa_question1" style:family="paragraph" style:parent-style-name="Standard">
      <style:paragraph-properties fo:margin-top="0.494cm" fo:margin-bottom="0.494cm" fo:orphans="2" fo:widows="2"/>
      <style:text-properties fo:color="#000000" style:font-name="新細明體" fo:font-size="14.5pt" style:font-size-asian="14.5pt" style:font-name-complex="新細明體" style:font-size-complex="14.5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/>
      </text:list-level-style-number>
      <text:list-level-style-number style:num-format="1" text:display-levels="2" text:style-name="List1Level1" style:num-suffix="." text:level="2">
        <style:list-level-properties text:space-before="0cm" text:min-label-width="1cm" fo:text-align="start"/>
      </text:list-level-style-number>
      <text:list-level-style-number style:num-format="1" text:display-levels="3" text:style-name="List1Level2" style:num-suffix="." text:level="3">
        <style:list-level-properties text:space-before="0cm" text:min-label-width="1.251cm" fo:text-align="start"/>
      </text:list-level-style-number>
      <text:list-level-style-number style:num-format="1" text:display-levels="4" text:style-name="List1Level3" style:num-suffix="." text:level="4">
        <style:list-level-properties text:space-before="0cm" text:min-label-width="1.501cm" fo:text-align="start"/>
      </text:list-level-style-number>
      <text:list-level-style-number style:num-format="1" text:display-levels="5" text:style-name="List1Level4" style:num-suffix="." text:level="5">
        <style:list-level-properties text:space-before="0cm" text:min-label-width="1.75cm" fo:text-align="start"/>
      </text:list-level-style-number>
      <text:list-level-style-number style:num-format="1" text:display-levels="6" text:style-name="List1Level5" style:num-suffix="." text:level="6">
        <style:list-level-properties text:space-before="0cm" text:min-label-width="2cm" fo:text-align="start"/>
      </text:list-level-style-number>
      <text:list-level-style-number style:num-format="1" text:display-levels="7" text:style-name="List1Level6" style:num-suffix="." text:level="7">
        <style:list-level-properties text:space-before="0cm" text:min-label-width="2.251cm" fo:text-align="start"/>
      </text:list-level-style-number>
      <text:list-level-style-number style:num-format="1" text:display-levels="8" text:style-name="List1Level7" style:num-suffix="." text:level="8">
        <style:list-level-properties text:space-before="0cm" text:min-label-width="2.501cm" fo:text-align="start"/>
      </text:list-level-style-number>
      <text:list-level-style-number style:num-format="1" text:display-levels="9" text:style-name="List1Level8" style:num-suffix="." text:level="9">
        <style:list-level-properties text:space-before="0cm" text:min-label-width="2.75cm" fo:text-align="start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/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/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/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/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/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/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/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/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5cm" fo:text-align="start"/>
      </text:list-level-style-number>
      <text:list-level-style-number style:num-format="1" text:display-levels="2" text:style-name="List3Level1" style:num-suffix="." text:level="2">
        <style:list-level-properties text:space-before="0cm" text:min-label-width="1cm" fo:text-align="start"/>
      </text:list-level-style-number>
      <text:list-level-style-number style:num-format="1" text:display-levels="3" text:style-name="List3Level2" style:num-suffix="." text:level="3">
        <style:list-level-properties text:space-before="0cm" text:min-label-width="1.251cm" fo:text-align="start"/>
      </text:list-level-style-number>
      <text:list-level-style-number style:num-format="1" text:display-levels="4" text:style-name="List3Level3" style:num-suffix="." text:level="4">
        <style:list-level-properties text:space-before="0cm" text:min-label-width="1.501cm" fo:text-align="start"/>
      </text:list-level-style-number>
      <text:list-level-style-number style:num-format="1" text:display-levels="5" text:style-name="List3Level4" style:num-suffix="." text:level="5">
        <style:list-level-properties text:space-before="0cm" text:min-label-width="1.75cm" fo:text-align="start"/>
      </text:list-level-style-number>
      <text:list-level-style-number style:num-format="1" text:display-levels="6" text:style-name="List3Level5" style:num-suffix="." text:level="6">
        <style:list-level-properties text:space-before="0cm" text:min-label-width="2cm" fo:text-align="start"/>
      </text:list-level-style-number>
      <text:list-level-style-number style:num-format="1" text:display-levels="7" text:style-name="List3Level6" style:num-suffix="." text:level="7">
        <style:list-level-properties text:space-before="0cm" text:min-label-width="2.251cm" fo:text-align="start"/>
      </text:list-level-style-number>
      <text:list-level-style-number style:num-format="1" text:display-levels="8" text:style-name="List3Level7" style:num-suffix="." text:level="8">
        <style:list-level-properties text:space-before="0cm" text:min-label-width="2.501cm" fo:text-align="start"/>
      </text:list-level-style-number>
      <text:list-level-style-number style:num-format="1" text:display-levels="9" text:style-name="List3Level8" style:num-suffix="." text:level="9">
        <style:list-level-properties text:space-before="0cm" text:min-label-width="2.75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75cm" fo:margin-left="3.175cm" fo:margin-right="3.175cm"/>
      <style:header-style>
        <style:header-footer-properties fo:min-height="1.039cm" fo:margin-bottom="1.039cm" style:dynamic-spacing="true"/>
      </style:header-style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-color="#ffffff" fo:background-color="#ffffff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margin-top="1.501cm" fo:margin-bottom="1.75cm" fo:margin-left="3.175cm" fo:margin-right="3.175cm"/>
      <style:header-style>
        <style:header-footer-properties fo:min-height="1.039cm" fo:margin-bottom="1.039cm" style:dynamic-spacing="true"/>
      </style:header-style>
      <style:footer-style>
        <style:header-footer-properties fo:min-height="0.79cm" fo:margin-top="0.79cm" style:dynamic-spacing="true"/>
      </style:footer-style>
    </style:page-layout>
    <style:style style:name="P3" style:family="paragraph" style:parent-style-name="Header"/>
    <style:style style:name="FR2" style:family="graphic" style:parent-style-name="Header">
      <style:graphic-properties draw:stroke="none" draw:fill-color="#ffffff" fo:background-color="#ffffff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-3.175cm" svg:y="-1.501cm" svg:width="14.647cm" svg:height="16.843cm" draw:style-name="FR1" text:anchor-type="char" draw:z-index="2"><draw:image xlink:href="Pictures/image1.png" xlink:type="simple" xlink:show="embed" xlink:actuate="onLoad"/></draw:frame></text:p>
      </style:header>
      <style:footer>
        <text:p text:style-name="P2"/>
      </style:footer>
    </style:master-page>
    <style:master-page style:name="MasterPage1" style:page-layout-name="pm2">
      <style:header>
        <text:p text:style-name="P3"><draw:frame svg:x="-3.175cm" svg:y="-1.501cm" svg:width="14.647cm" svg:height="16.843cm" draw:style-name="FR2" text:anchor-type="char" draw:z-index="2"><draw:image xlink:href="Pictures/image2.png" xlink:type="simple" xlink:show="embed" xlink:actuate="onLoad"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01</dc:title>
    <meta:initial-creator>USER</meta:initial-creator>
    <meta:creation-date>2019-07-30T02:53:00</meta:creation-date>
    <dc:creator>USER</dc:creator>
    <dc:date>2019-07-31T02:11:00</dc:date>
    <meta:editing-cycles>4</meta:editing-cycles>
    <meta:editing-duration>PT33M</meta:editing-duration>
    <meta:document-statistic meta:page-count="1" meta:paragraph-count="3" meta:row-count="11" meta:word-count="232" meta:character-count="1557" meta:non-whitespace-character-count="1328"/>
  </office:meta>
</office:document-meta>
</file>