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>
      <style:paragraph-properties fo:margin-bottom="0.318cm" fo:margin-left="-0.25cm" fo:margin-right="-0.254cm"/>
    </style:style>
    <style:style style:name="T1_1" style:family="text">
      <style:text-properties fo:letter-spacing="-0.004cm" style:font-name="標楷體" fo:font-size="16pt" style:font-name-asian="標楷體" style:font-size-asian="16pt" style:font-size-complex="16pt" fo:font-weight="bold"/>
    </style:style>
    <style:style style:name="T1_2" style:family="text">
      <style:text-properties fo:letter-spacing="-0.004cm" style:font-name="標楷體" fo:font-size="16pt" style:font-name-asian="標楷體" style:font-size-asian="16pt" style:font-size-complex="16pt" fo:font-weight="bold"/>
    </style:style>
    <style:style style:name="T1_3" style:family="text">
      <style:text-properties fo:letter-spacing="-0.004cm"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justify" fo:text-indent="-1.129cm" fo:line-height="0.917cm" fo:margin-lef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fo:letter-spacing="0.018cm" fo:background-color="#ffffff" fo:color="#222222" style:font-name="標楷體" fo:font-size="16pt" style:font-name-asian="標楷體" style:font-size-asian="16pt" style:font-name-complex="Times New Roman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indent="-1.129cm" fo:line-height="0.917cm" fo:margin-left="1.12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fo:letter-spacing="0.018cm" fo:background-color="#ffffff" fo:color="#222222" style:font-name="標楷體" fo:font-size="16pt" style:font-name-asian="標楷體" style:font-size-asian="16pt" style:font-name-complex="Times New Roman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line-height="0.91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indent="-1.732cm" fo:line-height="0.917cm" fo:margin-left="2.736cm"/>
    </style:style>
    <style:style style:name="T5_1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5_2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5_3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P6" style:family="paragraph" style:parent-style-name="Standard">
      <style:paragraph-properties fo:text-align="justify" fo:line-height="0.91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line-height="0.917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土地法第14條第1項</text:span><text:span text:style-name="T1_2">第1款、第3款、第4款及第8款</text:span><text:span text:style-name="T1_3">規定不得私有土地劃定原則</text:span><text:bookmark-start text:name="_GoBack"/><text:bookmark-end text:name="_GoBack"/></text:p>
      <text:p text:style-name="P2"><text:span text:style-name="T2_1">一</text:span><text:span text:style-name="T2_2">、</text:span><text:span text:style-name="T2_3">海岸一定限度內之土地：由各直轄市、縣（市）地政機關會同有關機關參考海岸管理法規定之「近岸海域」、「海岸保護區」、「海岸防護區」、「公有自然沙灘」</text:span><text:span text:style-name="T2_4">及水利法規定之「海堤區域（一般性海堤）」</text:span><text:span text:style-name="T2_5">等範圍衡酌劃定之。</text:span></text:p>
      <text:p text:style-name="P3"><text:span text:style-name="T3_1">三</text:span><text:span text:style-name="T3_2">、</text:span><text:span text:style-name="T3_3">可通運之水道、城鎮區域內水道湖澤及其沿岸一定限度內之土地：</text:span></text:p>
      <text:list text:style-name="LS1" xml:id="list0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4_1">由各直轄市、縣（市）地政機關依河川管理辦法第6條第1款各目規定之河川區域範圍及劃定之，其中未公告河川區域且位於</text:span><text:span text:style-name="T4_2">河川界點以下</text:span><text:span text:style-name="T4_3">者，由河川管理機關依河川實際水路所及、土地編定使用等相關資料認定應行管制之範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5_1">（二）由各直轄市、縣（市）地政機關依排水管理辦法第3條公告之區域排水設施範圍劃定之，其中未公告區域排水設施範圍者，由區域排水管理機關依既有排水設施</text:span><text:span text:style-name="T5_2">崁邊臨陸面</text:span><text:span text:style-name="T5_3">邊緣、治理計畫用地範圍線、區域排水實際水路所及、土地編定使用與權屬等相關資料認定應行管制之範圍。</text:span></text:p>
      <text:p text:style-name="P6"><text:span text:style-name="T6_1">七</text:span><text:span text:style-name="T6_2">、公共需用之水源地：政府</text:span><text:span text:style-name="T6_3">公告</text:span><text:span text:style-name="T6_4">之水庫蓄水範圍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Balloon_20_Text" style:display-name="Balloon Text" style:family="paragraph" style:parent-style-name="Standard">
      <style:text-properties style:font-name="Calibri Light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List1Level3" style:family="text">
      <style:text-properties style:font-name="標楷體" fo:font-size="16pt" style:font-name-asian="標楷體" style:font-size-asian="16pt" style:font-size-complex="16pt"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text:style-name="List1Level3" style:num-suffix="）" style:num-prefix="（" text:level="4">
        <style:list-level-properties text:space-before="2.54cm" text:min-label-width="0.847cm" fo:text-align="start"/>
        <style:text-properties style:font-name="標楷體" fo:font-size="16pt" style:font-name-asian="標楷體" style:font-size-asian="16pt" style:font-size-complex="16pt" fo:language="en" fo:country="US"/>
      </text:list-level-style-number>
      <text:list-level-style-number style:num-format="1" text:style-name="List1Level4" style:num-suffix=".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/>
    <meta:creation-date>2018-08-28T05:45:00</meta:creation-date>
    <dc:creator/>
    <dc:date>2018-12-24T02:48:00</dc:date>
    <meta:print-date>2017-01-17T02:59:00</meta:print-date>
    <meta:editing-cycles>0</meta:editing-cycles>
    <meta:editing-duration>PT1H1M</meta:editing-duration>
    <meta:document-statistic meta:page-count="1" meta:paragraph-count="1" meta:row-count="3" meta:word-count="63" meta:character-count="427" meta:non-whitespace-character-count="365"/>
  </office:meta>
</office:document-meta>
</file>