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fo:margin-top="0.127cm" fo:margin-bottom="0.127cm" fo:margin-left="0.318cm" fo:margin-right="0.318cm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2" style:family="paragraph" style:parent-style-name="Standard">
      <style:paragraph-properties fo:text-align="center"/>
    </style:style>
    <style:style style:name="T2_1" style:family="text"/>
    <style:style style:name="T2_2" style:family="text">
      <style:text-properties fo:letter-spacing="-0.004cm" fo:color="#000000" fo:font-size="16pt" style:font-name-asian="標楷體" style:font-size-asian="16pt" style:font-size-complex="16pt" fo:font-weight="bold"/>
    </style:style>
    <style:style style:name="T2_3" style:family="text">
      <style:text-properties fo:letter-spacing="-0.004cm" fo:color="#000000" fo:font-size="16pt" style:font-name-asian="標楷體" style:font-size-asian="16pt" style:font-size-complex="16pt" fo:font-weight="bold"/>
    </style:style>
    <style:style style:name="T2_4" style:family="text">
      <style:text-properties fo:letter-spacing="-0.004cm" fo:color="#000000" fo:font-size="16pt" style:font-name-asian="標楷體" style:font-size-asian="16pt" style:font-size-complex="16pt" fo:font-weight="bold"/>
    </style:style>
    <style:style style:name="T2_5" style:family="text">
      <style:text-properties fo:letter-spacing="-0.004cm" fo:color="#000000" fo:font-size="16pt" style:font-name-asian="標楷體" style:font-size-asian="16pt" style:font-size-complex="16pt" fo:font-weight="bold"/>
    </style:style>
    <style:style style:name="T2_6" style:family="text">
      <style:text-properties fo:letter-spacing="-0.004cm" fo:color="#000000" fo:font-size="16pt" style:font-name-asian="標楷體" style:font-size-asian="16pt" style:font-size-complex="16pt" fo:font-weight="bold"/>
    </style:style>
    <style:style style:name="P3" style:family="paragraph" style:parent-style-name="Standard">
      <style:paragraph-properties fo:text-align="justify" fo:line-height="0.917cm"/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T3_2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fo:color="#000000" style:font-name="標楷體" fo:font-size="16pt" style:font-name-asian="標楷體" style:font-size-asian="16pt" style:font-size-complex="16pt"/>
    </style:style>
    <style:style style:name="T3_4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5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6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7" style:family="text">
      <style:text-properties fo:color="#000000" style:font-name="標楷體" fo:font-size="16pt" style:font-name-asian="標楷體" style:font-size-asian="16pt" style:font-size-complex="16pt"/>
    </style:style>
    <style:style style:name="T3_8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9" style:family="text">
      <style:text-properties fo:color="#000000" style:font-name="標楷體" fo:font-size="16pt" style:font-name-asian="標楷體" style:font-size-asian="16pt" style:font-size-complex="16pt"/>
    </style:style>
    <style:style style:name="T3_10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11" style:family="text">
      <style:text-properties fo:color="#000000" style:font-name="標楷體" fo:font-size="16pt" style:font-name-asian="標楷體" style:font-size-asian="16pt" style:font-size-complex="16pt"/>
    </style:style>
    <style:style style:name="T3_12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13" style:family="text">
      <style:text-properties fo:color="#000000" style:font-name="標楷體" fo:font-size="16pt" style:font-name-asian="標楷體" style:font-size-asian="16pt" style:font-size-complex="16pt"/>
    </style:style>
    <style:style style:name="T3_14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15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16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3_17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P4" style:family="paragraph" style:parent-style-name="Standard">
      <style:paragraph-properties fo:text-align="justify" fo:line-height="0.91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line-height="0.917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fo:line-height="0.91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line-height="0.91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fo:line-height="0.917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fo:line-height="0.917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fo:line-height="0.91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fo:line-height="0.91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justify" fo:line-height="0.917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fo:line-height="0.917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/>
  </office:automatic-styles>
  <office:body>
    <office:text>
      <text:p text:style-name="P1"><draw:frame svg:x="15.014cm" svg:y="-0.688cm" svg:width="1.686cm" svg:height="4.977cm" draw:style-name="FR1" text:anchor-type="char" draw:z-index="0"><draw:text-box><text:p text:style-name="P2"><text:span text:style-name="T2_1">附件</text:span></text:p></draw:text-box></draw:frame><text:span text:style-name="T2_2">土地法第</text:span><text:span text:style-name="T2_3">14</text:span><text:span text:style-name="T2_4">條第</text:span><text:span text:style-name="T2_5">1</text:span><text:span text:style-name="T2_6">項各款規定不得私有土地劃定原則</text:span></text:p>
      <text:p text:style-name="P3"><text:span text:style-name="T3_1">各直轄市、縣（市）地政機關</text:span><text:span text:style-name="T3_2">得參照</text:span><text:span text:style-name="T3_3">下列原則劃定土地法第14條第1項各款規定不得私有土地</text:span><text:span text:style-name="T3_4">。</text:span><text:span text:style-name="T3_5">但</text:span><text:span text:style-name="T3_6">原住民申請</text:span><text:span text:style-name="T3_7">經公產管理機關同意配合提供增</text:span><text:span text:style-name="T3_8">、</text:span><text:span text:style-name="T3_9">劃編原住民保留地</text:span><text:span text:style-name="T3_10">者、</text:span><text:span text:style-name="T3_11">已奉核定增、劃編為原住民保留地者，</text:span><text:span text:style-name="T3_12">及</text:span><text:bookmark-start text:name="_GoBack"/><text:bookmark-end text:name="_GoBack"/><text:span text:style-name="T3_13">已設定耕作權、地上權或農育權之原住民保留地者，</text:span><text:span text:style-name="T3_14">應排除劃入</text:span><text:span text:style-name="T3_15">不得私有土地</text:span><text:span text:style-name="T3_16">範圍</text:span><text:span text:style-name="T3_17">：</text:span></text:p>
      <text:list text:style-name="LS1" xml:id="list0">
        <text:list-item>
          <text:p text:style-name="P4"><text:span text:style-name="T4_1">海岸一定限度內之土地：</text:span><text:span text:style-name="T4_2">由各直轄市、縣（市）地政機關會同有關機關參考</text:span><text:span text:style-name="T4_3">海岸管理法規定之「近岸海域」、「海岸保護區」、「海岸防護區」，及「公有自然沙灘」等範圍</text:span><text:span text:style-name="T4_4">衡酌</text:span><text:span text:style-name="T4_5">劃定之</text:span><text:span text:style-name="T4_6">。</text:span></text:p>
        </text:list-item>
        <text:list-item>
          <text:p text:style-name="P5"><text:span text:style-name="T5_1">天然形成之湖澤而為公共需用者，及其沿岸一定限度內之土地：</text:span><text:span text:style-name="T5_2">考量天然形成之湖澤多位屬高山地區（森林遊樂區、原住民保留地、國家公園）內，由各直轄市、縣（市）地政機關會同原住民族委員會、經濟部水利署、本部營建署國家公園管理處等有關主管機關依實地情形劃定之，如涉及行政院農業委員會林務局經管國有林地部分，得洽該局協助提供相關圖資。</text:span></text:p>
        </text:list-item>
        <text:list-item>
          <text:p text:style-name="P6"><text:span text:style-name="T6_1">可通運之水道、城鎮區域內水道湖澤及其沿岸一定限度內之土地：</text:span><text:span text:style-name="T6_2">由各直轄市、縣（市）地政機關依河川管理辦法第6條第1</text:span><text:span text:style-name="T6_3">款各目規定之河川區域範圍劃定之，其中未公告河川區域且位於河川</text:span><text:span text:style-name="T6_4">界點以下者，由河川管理機關依河川實際水路所及、土地編定使用等相關資料認定應行管制之範圍。</text:span></text:p>
        </text:list-item>
        <text:list-item>
          <text:p text:style-name="P7"><text:span text:style-name="T7_1">公共交通道路：</text:span><text:span text:style-name="T7_2">已依法開闢之道路，但不包括下列情形之一者：</text:span></text:p>
          <text:list>
            <text:list-item>
              <text:list>
                <text:list-item>
                  <text:list>
                    <text:list-item>
                      <text:p text:style-name="P8"><text:span text:style-name="T8_1">建築基地內依主管建築機關指定留設之騎樓或無遮簷人行道。</text:span></text:p>
                    </text:list-item>
                    <text:list-item>
                      <text:p text:style-name="P9"><text:span text:style-name="T9_1">建築基地內依規定留設達一定規模且連通道路開放供</text:span><text:span text:style-name="T9_2">公眾通行或休憩之開放空間。</text:span></text:p>
                    </text:list-item>
                    <text:list-item>
                      <text:p text:style-name="P10"><text:span text:style-name="T10_1">經相關目的事業主管機關依法同意或許可開發、建築</text:span><text:span text:style-name="T10_2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11_1">礦泉地：溫泉法第6條規定之溫泉露頭及其一定範圍內，其一定範圍由</text:span><text:span text:style-name="T11_2">各</text:span><text:span text:style-name="T11_3">直轄市、縣<text:s/>(市)<text:s/>主管機關依「溫泉露頭一定範圍劃定準則」劃定之。</text:span></text:p>
        </text:list-item>
        <text:list-item>
          <text:p text:style-name="P12"><text:span text:style-name="T12_1">瀑布地：</text:span><text:span text:style-name="T12_2">考量瀑布係屬特殊天然景緻，具有觀光、遊憩功能，或有自然景觀保育價值，其依「發展觀光條例」規定程序劃入風景特定區、自然人文生態景觀區範圍內，或依其他法令所劃定之保護區範圍內者，由各直轄市、縣（市）地政機關會同相關機關劃定之。</text:span></text:p>
        </text:list-item>
        <text:list-item>
          <text:p text:style-name="P13"><text:span text:style-name="T13_1">公共需用之水源地：政府興辦之水庫蓄水範圍。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Balloon_20_Text" style:display-name="Balloon Text" style:family="paragraph" style:parent-style-name="Standard">
      <style:text-properties style:font-name="Calibri Light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3" style:family="text">
      <style:text-properties style:font-name="標楷體" fo:font-size="16pt" style:font-name-asian="標楷體" style:font-size-asian="16pt" style:font-size-complex="16pt" fo:language="en" fo:country="US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text:style-name="List1Level3" style:num-suffix="）" style:num-prefix="（" text:level="4">
        <style:list-level-properties text:space-before="2.54cm" text:min-label-width="0.847cm" fo:text-align="start"/>
        <style:text-properties style:font-name="標楷體" fo:font-size="16pt" style:font-name-asian="標楷體" style:font-size-asian="16pt" style:font-size-complex="16pt" fo:language="en" fo:country="US"/>
      </text:list-level-style-number>
      <text:list-level-style-number style:num-format="1" text:style-name="List1Level4" style:num-suffix=".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陳均泓</meta:initial-creator>
    <meta:creation-date>2017-02-09T07:57:00</meta:creation-date>
    <dc:creator>陳均泓</dc:creator>
    <dc:date>2017-02-09T08:07:00</dc:date>
    <meta:print-date>2017-01-17T02:59:00</meta:print-date>
    <meta:editing-cycles>3</meta:editing-cycles>
    <meta:editing-duration>PT10M</meta:editing-duration>
    <meta:document-statistic meta:page-count="2" meta:paragraph-count="1" meta:row-count="6" meta:word-count="127" meta:character-count="853" meta:non-whitespace-character-count="727"/>
  </office:meta>
</office:document-meta>
</file>