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0000000B876B0F9E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華康中黑體" style:font-name-asian="華康中黑體"/>
    </style:style>
    <style:style style:name="P2" style:family="paragraph" style:parent-style-name="Standard">
      <style:paragraph-properties fo:line-height="0.278in" fo:text-align="justify" style:justify-single-word="false" fo:orphans="2" fo:widows="2"/>
      <style:text-properties style:font-name="華康中黑體" style:font-name-asian="華康中黑體"/>
    </style:style>
    <style:style style:name="P3" style:family="paragraph" style:parent-style-name="Standard">
      <style:paragraph-properties fo:line-height="0.278in" fo:text-align="center" style:justify-single-word="false" fo:orphans="2" fo:widows="2"/>
      <style:text-properties style:font-name="華康中黑體" style:font-name-asian="華康中黑體"/>
    </style:style>
    <style:style style:name="P4" style:family="paragraph" style:parent-style-name="Standard">
      <style:text-properties style:font-name="華康中黑體" style:font-name-asian="華康中黑體"/>
    </style:style>
    <style:style style:name="P5" style:family="paragraph" style:parent-style-name="Standard">
      <style:paragraph-properties fo:line-height="0.278in"/>
      <style:text-properties style:font-name="華康中黑體" style:font-name-asian="華康中黑體"/>
    </style:style>
    <style:style style:name="P6" style:family="paragraph" style:parent-style-name="Standard">
      <style:paragraph-properties fo:line-height="0.278in" fo:text-align="justify" style:justify-single-word="false" fo:orphans="2" fo:widows="2"/>
      <style:text-properties style:font-name="華康中黑體" style:font-name-asian="華康中黑體"/>
    </style:style>
    <style:style style:name="P7" style:family="paragraph" style:parent-style-name="Standard" style:list-style-name="WW8Num3">
      <style:text-properties style:font-name="華康中黑體" style:font-name-asian="華康中黑體"/>
    </style:style>
    <style:style style:name="P8" style:family="paragraph" style:parent-style-name="Standard" style:list-style-name="WW8Num3"/>
    <style:style style:name="P9" style:family="paragraph" style:parent-style-name="Standard">
      <style:paragraph-properties fo:line-height="0.278in" fo:text-align="center" style:justify-single-word="false" fo:orphans="2" fo:widows="2"/>
      <style:text-properties fo:color="#424242" style:font-name="Arial" fo:font-size="11pt" style:letter-kerning="true" style:font-size-asian="11pt" style:font-name-complex="Arial" style:font-size-complex="11pt"/>
    </style:style>
    <style:style style:name="P10" style:family="paragraph" style:parent-style-name="Standard">
      <style:paragraph-properties fo:margin-top="0.1945in" fo:margin-bottom="0.1945in" loext:contextual-spacing="false" fo:line-height="0.278in" fo:orphans="2" fo:widows="2"/>
    </style:style>
    <style:style style:name="P11" style:family="paragraph" style:parent-style-name="Standard">
      <style:paragraph-properties fo:margin-top="0.1945in" fo:margin-bottom="0.1945in" loext:contextual-spacing="false" fo:line-height="0.278in" fo:orphans="2" fo:widows="2"/>
      <style:text-properties fo:color="#0000ff" style:font-name="Arial" fo:font-size="13pt" fo:font-weight="bold" style:letter-kerning="true" style:font-size-asian="13pt" style:font-weight-asian="bold" style:font-name-complex="Arial" style:font-size-complex="13pt"/>
    </style:style>
    <style:style style:name="P12" style:family="paragraph" style:parent-style-name="Standard">
      <style:paragraph-properties fo:margin-top="0.1945in" fo:margin-bottom="0.1945in" loext:contextual-spacing="false" fo:line-height="0.278in" fo:text-align="justify" style:justify-single-word="false" fo:orphans="2" fo:widows="2"/>
      <style:text-properties style:font-name="華康中黑體" style:font-name-asian="華康中黑體"/>
    </style:style>
    <style:style style:name="P13" style:family="paragraph" style:parent-style-name="Standard" style:master-page-name="Convert_20_1">
      <style:paragraph-properties fo:margin-top="0.1945in" fo:margin-bottom="0.1945in" loext:contextual-spacing="false" fo:line-height="0.278in" fo:orphans="2" fo:widows="2" style:page-number="auto"/>
    </style:style>
    <style:style style:name="P14" style:family="paragraph" style:parent-style-name="Standard" style:master-page-name="Standard">
      <style:paragraph-properties fo:margin-top="0in" fo:margin-bottom="0in" loext:contextual-spacing="false" fo:line-height="0.278in" fo:orphans="2" fo:widows="2" style:page-number="auto"/>
      <style:text-properties fo:color="#0000ff" style:font-name="Arial" fo:font-size="13pt" fo:font-weight="bold" style:letter-kerning="true" style:font-size-asian="13pt" style:font-weight-asian="bold" style:font-name-complex="Arial" style:font-size-complex="13pt"/>
    </style:style>
    <style:style style:name="P15" style:family="paragraph" style:parent-style-name="Standard">
      <style:paragraph-properties fo:margin-left="0.3335in" fo:margin-right="0in" fo:text-indent="-0.3335in" style:auto-text-indent="false"/>
    </style:style>
    <style:style style:name="P16" style:family="paragraph" style:parent-style-name="Standard">
      <style:paragraph-properties fo:margin-left="0.3752in" fo:margin-right="0in" fo:text-indent="-0.3752in" style:auto-text-indent="false"/>
    </style:style>
    <style:style style:name="P17" style:family="paragraph" style:parent-style-name="Standard">
      <style:paragraph-properties fo:margin-left="0.3752in" fo:margin-right="0in" fo:text-indent="-0.3752in" style:auto-text-indent="false"/>
      <style:text-properties style:font-name="華康中黑體" style:font-name-asian="華康中黑體"/>
    </style:style>
    <style:style style:name="P18" style:family="paragraph" style:parent-style-name="Header">
      <style:text-properties fo:language="en" fo:country="US" style:language-asian="en" style:country-asian="US"/>
    </style:style>
    <style:style style:name="T1" style:family="text">
      <style:text-properties style:font-name-asian="Arial"/>
    </style:style>
    <style:style style:name="T2" style:family="text">
      <style:text-properties style:font-name="華康中黑體" style:font-name-asian="華康中黑體"/>
    </style:style>
    <style:style style:name="T3" style:family="text">
      <style:text-properties style:font-name="華康中黑體" style:font-name-asian="華康中黑體"/>
    </style:style>
    <style:style style:name="T4" style:family="text">
      <style:text-properties style:font-name-asian="華康中黑體"/>
    </style:style>
    <style:style style:name="T5" style:family="text">
      <style:text-properties fo:color="#0000ff" style:font-name="Arial" fo:font-size="13pt" fo:font-weight="bold" style:letter-kerning="true" style:font-size-asian="13pt" style:font-weight-asian="bold" style:font-name-complex="Arial" style:font-size-complex="13pt"/>
    </style:style>
    <style:style style:name="T6" style:family="text">
      <style:text-properties fo:color="#0000ff" style:font-name="Arial" fo:font-size="13pt" fo:font-weight="bold" style:letter-kerning="true" style:font-size-asian="13pt" style:font-weight-asian="bold" style:font-name-complex="Arial" style:font-size-complex="13pt"/>
    </style:style>
    <style:style style:name="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1.自辦市地重劃之發起、申請及發起人數？<text:span text:style-name="T1"> </text:span></text:p>
      <text:p text:style-name="P2">依獎勵土地所有權人辦理市地重劃辦法第8條第1項及第2項規定，自辦市地重劃，應由擬辦重劃範圍土地所有權人發起成立籌備會，並由發起人檢附擬辦重劃範圍圖及其於該範圍土地所有權狀影本，向直轄市或縣（市）主管機關申請核准成立籌備會；其申請書應載明下列事項：</text:p>
      <text:p text:style-name="Standard"><text:span text:style-name="T2">一、擬辦重劃範圍及土地所有權人總數。</text:span><text:span text:style-name="T4"> </text:span></text:p>
      <text:p text:style-name="P15"><text:span text:style-name="T2">二、發起人姓名、住址，並檢附國民身分證影本。如發起人為法人時，應檢具法人登記證明文件及其代表人資格證明文件。</text:span><text:span text:style-name="T4"> </text:span></text:p>
      <text:p text:style-name="Standard"><text:span text:style-name="T2">三、發起人於擬辦重劃範圍所有土地標示。</text:span><text:span text:style-name="T4"> </text:span></text:p>
      <text:p text:style-name="Standard"><text:span text:style-name="T2">四、籌備會代表人姓名及聯絡地址。</text:span><text:span text:style-name="T4"> </text:span></text:p>
      <text:p text:style-name="P5"/>
      <text:p text:style-name="P5">前項發起成立籌備會，應以發起人人數逾擬辦重劃範圍土地所有權人總數十分之三，及其於該範圍所有土地面積合計逾該範圍土地總面積十分之三之同意行之。</text:p>
      <text:p text:style-name="Standard"> </text:p>
      <text:p text:style-name="P11">02.自辦市地重劃需徵求土地所有權人同意，其同意人數面積比例如何計算?及應載明事項?</text:p>
      <text:p text:style-name="P2">依平均地權條例第58條第3項規定，自辦市地重劃應由重劃區內私有土地所有權人半數以上，及其所有土地面積超過重劃區內私有土地總面積半數以上者之同意，並經主管機關核准後實施之。</text:p>
      <text:p text:style-name="P2"> 依獎勵土地所有權人辦理市地重劃辦法第26條第3項規定，籌備會核准成立之日起前一年至重劃會申請核准實施市地重劃之日前取得所有權之重劃範圍土地，除繼承取得者外，土地所有權人所有土地面積未達該範圍都市計畫規定最小建築基地面積者，不計入同意與不同意人數及土地面積比例；都市計畫未規定者，其所有土地面積未達該直轄市、縣（市）畸零地使用規則規定建築基地最小寬度及最小深度相乘之面積者，不計入同意與不同意人數及土地面積比例。</text:p>
      <text:p text:style-name="P2"> 依上開辦法第1項及第2項規定，土地所有權人同意書應載明下列事項：</text:p>
      <text:list xml:id="list5567262887598587179" text:style-name="WW8Num3">
        <text:list-item>
          <text:p text:style-name="P7">重劃範圍及總面積（附範圍圖）。</text:p>
        </text:list-item>
        <text:list-item>
          <text:p text:style-name="P7">公共設施用地負擔項目及其概略面積。</text:p>
        </text:list-item>
        <text:list-item>
          <text:p text:style-name="P7">土地所有權人參加重劃之土地標示及面積。</text:p>
        </text:list-item>
        <text:list-item>
          <text:p text:style-name="P7">舉辦重劃工程項目。</text:p>
        </text:list-item>
        <text:list-item>
          <text:p text:style-name="P8"><text:span text:style-name="T2">預計重劃平均負擔比率。 <text:tab/> </text:span></text:p>
        </text:list-item>
      </text:list>
      <text:p text:style-name="P1">六、重劃經費負擔概算及負擔方式。</text:p>
      <text:p text:style-name="P5"> 土地所有權人同意參加重劃者，應於同意書簽名或蓋章。</text:p>
      <text:p text:style-name="P9"> </text:p>
      <text:p text:style-name="P11">03.因應司法院釋字第739號解釋，「獎勵土地所有權人辦理市地重劃辦法」106年修正重點？</text:p>
      <text:p text:style-name="P16"><text:span text:style-name="T2">一、</text:span><text:span text:style-name="T2"><text:tab/></text:span><text:span text:style-name="T2">提高籌備會發起門檻，以往由地主7人以上，即可向地方政府申請成立籌備會。該辦法修正後，應有地主人數超過重劃區總人數3/10，及其所有土地面積超過重劃區總面積3/10的同意發起，始得向地方政府提出申請。</text:span></text:p>
      <text:p text:style-name="P16"><text:span text:style-name="T2">二、</text:span><text:span text:style-name="T2"><text:tab/></text:span><text:span text:style-name="T2">調整自辦市地重劃作業程序，以往自辦市地重劃地區經核准成立籌備會後，即由籌備會辦理申請核定重劃範圍、徵求地主同意及申請核定重劃計畫書等作業。該辦法修正後，籌備會只能辦理申請成立重劃會之過渡業務，其餘申請核定重劃範圍、重劃計畫書及徵求地主同意等作業，改由重劃會辦理。</text:span></text:p>
      <text:p text:style-name="P17"><text:soft-page-break/> 三、提供地主和利害關係人參與機制，以往籌備會申請核定擬辦重劃範圍或重劃計畫書時，由地方政府依法審查相關書件後核定。該辦法修正後，地方政府於審核過程中，應給予地主及已知利害關係人陳述意見的機會及舉辦公開聽證，並以合議制方式審議。</text:p>
      <text:p text:style-name="P9"> </text:p>
      <text:p text:style-name="P10"><text:span text:style-name="T5">0</text:span><text:span text:style-name="T5">4</text:span><text:span text:style-name="T5">.自辦市地重劃區會員資格、會員大會權責及決議人數面積比例之計算?</text:span></text:p>
      <text:p text:style-name="P2">依獎勵土地所有權人辦理市地重劃辦法第3條第2項規定，重劃會，係以自辦市地重劃區內全體土地所有權人為會員。但土地分配結果公告期滿後，以土地分配結果公告期滿之日土地登記簿所載土地所有權人為會員。</text:p>
      <text:p text:style-name="P12"> 又上開辦法第13條第3項及第4項規定，會員大會之權責如下：</text:p>
      <text:p text:style-name="P1"> 一、修改重劃會章程。</text:p>
      <text:p text:style-name="P1"> 二、選任、解任理事及監事。</text:p>
      <text:p text:style-name="P1"> 三、監督理事及監事職務之執行。</text:p>
      <text:p text:style-name="P1"> 四、審議擬辦重劃範圍。</text:p>
      <text:p text:style-name="P1"> 五、審議重劃計畫書草案。</text:p>
      <text:p text:style-name="P1"> 六、審議禁止或限制事項。</text:p>
      <text:p text:style-name="P1"> 七、審議拆遷補償數額。</text:p>
      <text:p text:style-name="P1"> 八、審議預算及決算。</text:p>
      <text:p text:style-name="P1"> 九、審議重劃前後地價。</text:p>
      <text:p text:style-name="P1"> 十、認可重劃分配結果。</text:p>
      <text:p text:style-name="P1"> 十一、追認理事會對重劃分配結果異議之協調處理結果。</text:p>
      <text:p text:style-name="P1"> 十二、審議抵費地之處分。</text:p>
      <text:p text:style-name="P1"> 十三、審議理事會及監事會提請審議事項。</text:p>
      <text:p text:style-name="P1"> 十四、審議其他事項。</text:p>
      <text:p text:style-name="P1"> </text:p>
      <text:p text:style-name="P1">會員大會對於前項各款事項之決議，應有全體會員二分之一以上，及其於重劃範圍所有土地面積逾該範圍土地總面積二分之一之同意行之。但會員有下列情形之一者，其人數及所有土地面積不列入計算：一、重劃前政府已取得之公共設施用地，且依規定原位置原面積分配或依法應抵充之土地。二、自籌備會核准成立之日前一年起至重劃完成前取得所有權之重劃範圍土地，除繼承取得者外，其所有土地面積未達該範圍都市計畫規定最小建築基地面積；都市計畫未規定者，應達該直轄市或縣（市）畸零地使用規則規定建築基地最小寬度及最小深度相乘之面積。三、受託人接受委託人數逾重劃範圍私有土地所有權人人數十分之一。</text:p>
      <text:p text:style-name="P3"> </text:p>
      <text:p text:style-name="P10"><text:span text:style-name="T5">05</text:span><text:span text:style-name="T5">.何以要自辦市地重劃？</text:span></text:p>
      <text:p text:style-name="P2">實施市地重劃，既可促進都市建設發展，節省政府公共設施用地取得及開發工程等經費，土地所有權人亦可因此而獲得土地價值增漲之實益，可謂公私均蒙其利，惟為顧及政府因人力、財力有限，常因此而難以適時配合實施，故有獎勵民間自辦市地重劃之必要，俾擴大市地重劃之績效。</text:p>
      <text:p text:style-name="P9"><text:soft-page-break/> </text:p>
      <text:p text:style-name="P13"><text:span text:style-name="T5">06</text:span><text:span text:style-name="T5">.自辦市地重劃程序及獎勵規定？</text:span></text:p>
      <text:p text:style-name="P1">自辦市地重劃之主要程序如下：</text:p>
      <text:p text:style-name="P1"> 一、重劃之發起及成立籌備會。</text:p>
      <text:p text:style-name="P1"> 二、勘選擬辦重劃範圍。</text:p>
      <text:p text:style-name="P1"> 三、研擬重劃會章程草案。</text:p>
      <text:p text:style-name="P1"> 四、召開重劃會成立大會。</text:p>
      <text:p text:style-name="P1"> 五、申請核准成立重劃會。</text:p>
      <text:p text:style-name="P1"> 六、申請核定重劃範圍。</text:p>
      <text:p text:style-name="P1"> 七、徵求土地所有權人同意。</text:p>
      <text:p text:style-name="P1"> 八、重劃計畫書草案之研擬、申請核定及公告，並通知土地所有權人及已知之利害關係人。</text:p>
      <text:p text:style-name="P1"> 九、測量、調查及地價查估。</text:p>
      <text:p text:style-name="P1"> 十、土地改良物或墳墓拆遷補償及工程施工。</text:p>
      <text:p text:style-name="P1"> 十一、計算負擔及分配設計。</text:p>
      <text:p text:style-name="P1"> 十二、公告、公開閱覽重劃分配結果及其異議之處理。</text:p>
      <text:p text:style-name="P1"> 十三、申請地籍整理。</text:p>
      <text:p text:style-name="P1"> 十四、辦理交接及清償。</text:p>
      <text:p text:style-name="P1"> 十五、財務結算。</text:p>
      <text:p text:style-name="P1"> 十六、撰寫重劃報告。</text:p>
      <text:p text:style-name="P1"> 十七、報請解散重劃會。</text:p>
      <text:p text:style-name="P1"> 其獎勵事項如下：</text:p>
      <text:p text:style-name="P1"> 一、給予低利之重劃貸款。</text:p>
      <text:p text:style-name="P1"> 二、免收或減收地籍整理規費及換發權利書狀費用。</text:p>
      <text:p text:style-name="P1"> 三、優先興建重劃區及其相關地區之公共設施。</text:p>
      <text:p text:style-name="P1"> 四、免徵或減徵地價稅與田賦。</text:p>
      <text:p text:style-name="P1"> 五、其他有助於市地重劃之推行事項。</text:p>
      <text:p text:style-name="P3"> </text:p>
      <text:p text:style-name="P10"><text:span text:style-name="T5">07</text:span><text:span text:style-name="T5">.政府舉辦市地重劃與土地所有權人自辦市地重劃的差別為何？</text:span></text:p>
      <text:p text:style-name="P2">市地重劃係依照都市計畫規劃內容辦理，其由政府辦理或土地所有權人自行辦理，對於都市整體開發及公共設施建設效果並無差異，惟自辦市地重劃係土地所有權人自行辦理重劃，且其辦理前須徵得區內私有土地所有權人半數以上，及其所有土地面積超過重劃區內私有土地總面積半數以上者之同意始得辦理，而公辦重劃則係由政府辦理，其重劃負擔倘未超過區內總面積45%者，則無須徵得土地所有權人同意。</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華康中黑體" svg:font-family="華康中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a_5f_question1" style:display-name="qa_question1" style:family="paragraph" style:parent-style-name="Standard">
      <style:paragraph-properties fo:margin-top="0.1945in" fo:margin-bottom="0.1945in" loext:contextual-spacing="false" fo:orphans="2" fo:widows="2"/>
      <style:text-properties fo:color="#000000" style:font-name="新細明體" fo:font-family="新細明體, PMingLiU" style:font-family-generic="roman" style:font-pitch="variable" fo:font-size="14.5pt" style:letter-kerning="true" style:font-size-asian="14.5pt" style:font-name-complex="新細明體" style:font-family-complex="新細明體, PMingLiU" style:font-family-generic-complex="roman" style:font-pitch-complex="variable" style:font-size-complex="14.5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中黑體" fo:font-family="華康中黑體" style:font-family-generic="modern" style:font-name-asian="華康中黑體" style:font-family-asian="華康中黑體" style:font-family-generic-asian="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en" style:country-asian="US"/>
    </style:style>
    <style:style style:name="M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page-layout style:name="Mpm1">
      <style:page-layout-properties fo:page-width="8.2681in" fo:page-height="11.6929in" style:num-format="1" style:print-orientation="portrait" fo:margin-top="0.5909in" fo:margin-bottom="1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page-layout>
  </office:automatic-styles>
  <office:master-styles>
    <style:master-page style:name="Standard" style:page-layout-name="Mpm1">
      <style:header>
        <text:p text:style-name="MP1"><draw:frame draw:style-name="Mfr1" draw:name="WordPictureWatermark3" text:anchor-type="char" svg:width="5.7665in" svg:height="6.6311in" draw:z-index="2"><draw:image xlink:href="Pictures/10000201000000A0000000B876B0F9E7.png" xlink:type="simple" xlink:show="embed" xlink:actuate="onLoad"/></draw:frame></text:p>
      </style:header>
    </style:master-page>
    <style:master-page style:name="Convert_20_1" style:display-name="Convert 1" style:page-layout-name="Mpm1">
      <style:header>
        <text:p text:style-name="MP1"><draw:frame draw:style-name="Mfr1" draw:name="Image1" text:anchor-type="char" svg:width="5.7665in" svg:height="6.6311in" draw:z-index="3"><draw:image xlink:href="Pictures/10000201000000A0000000B876B0F9E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dc:title>
    <meta:initial-creator>USER</meta:initial-creator>
    <meta:creation-date>2019-07-29T17:30:00</meta:creation-date>
    <dc:creator>USER</dc:creator>
    <dc:date>2019-07-31T10:29:00</dc:date>
    <meta:print-date>2019-07-29T17:22:00</meta:print-date>
    <meta:editing-cycles>5</meta:editing-cycles>
    <meta:editing-duration>PT11M</meta:editing-duration>
    <meta:document-statistic meta:table-count="0" meta:image-count="2" meta:object-count="0" meta:page-count="4" meta:paragraph-count="76" meta:word-count="2510" meta:character-count="2598" meta:non-whitespace-character-count="2539"/>
    <meta:generator>LibreOffice/4.3.7.2$Linux_X86_64 LibreOffice_project/430$Build-2</meta:generator>
  </office:meta>
</office:document-meta>
</file>