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/>
    <style:style style:name="T1_1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P2" style:family="paragraph" style:parent-style-name="Standard">
      <style:text-properties fo:color="#000000" style:font-name="標楷體" style:font-name-asian="標楷體" style:font-name-complex="Arial"/>
    </style:style>
    <style:style style:name="Table1" style:family="table">
      <style:table-properties table:align="left" style:width="16.066cm" fo:margin-left="0cm"/>
    </style:style>
    <style:style style:name="Column1" style:family="table-column">
      <style:table-column-properties style:column-width="3.683cm"/>
    </style:style>
    <style:style style:name="Column2" style:family="table-column">
      <style:table-column-properties style:column-width="6.032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4.128cm"/>
    </style:style>
    <style:style style:name="Row1" style:family="table-row"/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" style:family="paragraph" style:parent-style-name="Normal_20__28_Web_29_">
      <style:paragraph-properties fo:text-align="center" style:line-height-at-least="0.741cm" fo:margin-top="0.265cm" fo:margin-bottom="0.265cm" fo:orphans="2" fo:widows="2"/>
    </style:style>
    <style:style style:name="T3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_20__28_Web_29_">
      <style:paragraph-properties fo:text-align="center" style:line-height-at-least="0.741cm" fo:margin-top="0.265cm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5" style:family="paragraph" style:parent-style-name="Normal_20__28_Web_29_">
      <style:paragraph-properties fo:text-align="center" style:line-height-at-least="0.741cm" fo:margin-top="0.265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" style:family="paragraph" style:parent-style-name="Normal_20__28_Web_29_">
      <style:paragraph-properties fo:text-align="center" style:line-height-at-least="0.741cm" fo:margin-top="0.265cm" fo:margin-bottom="0.265cm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_20__28_Web_29_">
      <style:paragraph-properties fo:text-align="center" style:line-height-at-least="0.741cm" fo:margin-top="0.265cm" fo:margin-bottom="0.265cm" fo:orphans="2" fo:widows="2"/>
    </style:style>
    <style:style style:name="T7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Cell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9" style:family="paragraph" style:parent-style-name="Normal_20__28_Web_29_">
      <style:paragraph-properties fo:text-align="center" style:line-height-at-least="0.741cm" fo:margin-top="0.265cm" fo:margin-bottom="0.265cm" fo:orphans="2" fo:widows="2"/>
    </style:style>
    <style:style style:name="T9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_20__28_Web_29_">
      <style:paragraph-properties fo:text-align="center" style:line-height-at-least="0.741cm" fo:margin-top="0.265cm" fo:margin-bottom="0.265cm" fo:orphans="2" fo:widows="2"/>
    </style:style>
    <style:style style:name="T10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1" style:family="paragraph" style:parent-style-name="Normal_20__28_Web_29_">
      <style:paragraph-properties fo:text-align="justify" style:line-height-at-least="0.741cm" fo:margin-top="0.265cm" fo:margin-bottom="0.265cm" fo:orphans="2" fo:widows="2"/>
    </style:style>
    <style:style style:name="T11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Row3" style:family="table-row">
      <style:table-row-properties style:min-row-height="4.304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2" style:family="paragraph" style:parent-style-name="Normal_20__28_Web_29_">
      <style:paragraph-properties fo:text-align="center" style:line-height-at-least="0.741cm" fo:margin-top="0.265cm" fo:orphans="2" fo:widows="2"/>
    </style:style>
    <style:style style:name="T12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P13" style:family="paragraph" style:parent-style-name="Normal_20__28_Web_29_">
      <style:paragraph-properties fo:text-align="center" style:line-height-at-least="0.741cm" fo:margin-top="0.265cm" fo:orphans="2" fo:widows="2"/>
    </style:style>
    <style:style style:name="T13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P14" style:family="paragraph" style:parent-style-name="Normal_20__28_Web_29_">
      <style:paragraph-properties fo:text-align="center" style:line-height-at-least="0.741cm" fo:margin-top="0.265cm" fo:margin-bottom="0.265cm" fo:orphans="2" fo:widows="2"/>
    </style:style>
    <style:style style:name="T14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_20__28_Web_29_">
      <style:paragraph-properties fo:text-align="justify" style:line-height-at-least="0.741cm" fo:margin-top="0.265cm" fo:margin-bottom="0.265cm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6" style:family="paragraph" style:parent-style-name="Normal_20__28_Web_29_">
      <style:paragraph-properties fo:text-align="justify" style:line-height-at-least="0.741cm" fo:margin-top="0.265cm" fo:margin-bottom="0.265cm" fo:orphans="2" fo:widows="2"/>
    </style:style>
    <style:style style:name="T16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Row4" style:family="table-row">
      <style:table-row-properties style:min-row-height="3.854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7" style:family="paragraph" style:parent-style-name="Normal_20__28_Web_29_">
      <style:paragraph-properties fo:text-align="center" style:line-height-at-least="0.741cm" fo:margin-top="0.265cm" fo:orphans="2" fo:widows="2"/>
    </style:style>
    <style:style style:name="T17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P18" style:family="paragraph" style:parent-style-name="Normal_20__28_Web_29_">
      <style:paragraph-properties fo:text-align="center" style:line-height-at-least="0.741cm" fo:margin-top="0.265cm" fo:orphans="2" fo:widows="2"/>
    </style:style>
    <style:style style:name="T18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P19" style:family="paragraph" style:parent-style-name="Normal_20__28_Web_29_">
      <style:paragraph-properties fo:text-align="center" style:line-height-at-least="0.741cm" fo:margin-top="0.265cm" fo:margin-bottom="0.265cm" fo:orphans="2" fo:widows="2"/>
    </style:style>
    <style:style style:name="T19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8_Web_29_">
      <style:paragraph-properties fo:text-align="justify" style:line-height-at-least="0.741cm" fo:margin-top="0.265cm" fo:margin-bottom="0.265cm"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1" style:family="paragraph" style:parent-style-name="Normal_20__28_Web_29_">
      <style:paragraph-properties fo:text-align="justify" style:line-height-at-least="0.741cm" fo:margin-top="0.265cm" fo:margin-bottom="0.265cm" fo:orphans="2" fo:widows="2"/>
    </style:style>
    <style:style style:name="T21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Row5" style:family="table-row">
      <style:table-row-properties style:min-row-height="2.558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2" style:family="paragraph" style:parent-style-name="Normal_20__28_Web_29_">
      <style:paragraph-properties fo:text-align="center" style:line-height-at-least="0.741cm" fo:margin-top="0.265cm" fo:orphans="2" fo:widows="2"/>
    </style:style>
    <style:style style:name="T22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P23" style:family="paragraph" style:parent-style-name="Normal_20__28_Web_29_">
      <style:paragraph-properties fo:text-align="center" style:line-height-at-least="0.741cm" fo:margin-top="0.265cm" fo:orphans="2" fo:widows="2"/>
    </style:style>
    <style:style style:name="T23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P24" style:family="paragraph" style:parent-style-name="Normal_20__28_Web_29_">
      <style:paragraph-properties fo:text-align="center" style:line-height-at-least="0.741cm" fo:margin-top="0.265cm" fo:margin-bottom="0.265cm" fo:orphans="2" fo:widows="2"/>
    </style:style>
    <style:style style:name="T24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8_Web_29_">
      <style:paragraph-properties fo:text-align="center" style:line-height-at-least="0.741cm" fo:margin-top="0.265cm" fo:margin-bottom="0.265cm" fo:orphans="2" fo:widows="2"/>
    </style:style>
    <style:style style:name="T25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T25_2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T25_3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6" style:family="paragraph" style:parent-style-name="Normal_20__28_Web_29_">
      <style:paragraph-properties fo:text-align="justify" style:line-height-at-least="0.741cm" fo:margin-top="0.265cm" fo:margin-bottom="0.265cm" fo:orphans="2" fo:widows="2"/>
    </style:style>
    <style:style style:name="T26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Row6" style:family="table-row">
      <style:table-row-properties style:min-row-height="2.558cm"/>
    </style:style>
    <style:style style:name="Cell17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27" style:family="paragraph" style:parent-style-name="Normal_20__28_Web_29_">
      <style:paragraph-properties fo:text-align="center" style:line-height-at-least="0.741cm" fo:margin-top="0.265cm" fo:margin-bottom="0.265cm" fo:orphans="2" fo:widows="2"/>
    </style:style>
    <style:style style:name="T27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T27_2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Cell1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8" style:family="paragraph" style:parent-style-name="Normal_20__28_Web_29_">
      <style:paragraph-properties fo:text-align="center" style:line-height-at-least="0.741cm" fo:margin-top="0.265cm" fo:orphans="2" fo:widows="2"/>
    </style:style>
    <style:style style:name="T28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P29" style:family="paragraph" style:parent-style-name="Normal_20__28_Web_29_">
      <style:paragraph-properties fo:text-align="center" style:line-height-at-least="0.741cm" fo:margin-top="0.265cm" fo:orphans="2" fo:widows="2"/>
    </style:style>
    <style:style style:name="T29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P30" style:family="paragraph" style:parent-style-name="Normal_20__28_Web_29_">
      <style:paragraph-properties fo:text-align="center" style:line-height-at-least="0.741cm" fo:margin-top="0.265cm" fo:margin-bottom="0.265cm" fo:orphans="2" fo:widows="2"/>
    </style:style>
    <style:style style:name="T30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Cell1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31" style:family="paragraph" style:parent-style-name="Normal_20__28_Web_29_">
      <style:paragraph-properties fo:text-align="justify" style:line-height-at-least="0.741cm" fo:margin-top="0.265cm" fo:margin-bottom="0.265cm" fo:orphans="2" fo:widows="2"/>
    </style:style>
    <style:style style:name="T31_1" style:family="text" style:parent-style-name="Strong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normal" style:font-weight-asian="bold" style:font-weight-complex="bold"/>
    </style:style>
    <style:style style:name="P32" style:family="paragraph" style:parent-style-name="Standard"/>
  </office:automatic-styles>
  <office:body>
    <office:text>
      <text:p text:style-name="P1"><text:span text:style-name="T1_1">個人資料保護事項公開作業專區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保有機關名稱</text:span></text:p>
          </table:table-cell>
          <table:table-cell table:style-name="Cell2">
            <text:p text:style-name="P4"><text:span text:style-name="T4_1">花蓮縣政府</text:span></text:p>
            <text:p text:style-name="P5"><text:span text:style-name="T5_1">地政處</text:span></text:p>
            <text:p text:style-name="P6"><text:span text:style-name="T6_1">地籍科</text:span></text:p>
          </table:table-cell>
          <table:table-cell table:style-name="Cell3">
            <text:p text:style-name="P7"><text:span text:style-name="T7_1">聯絡方式</text:span></text:p>
          </table:table-cell>
          <table:table-cell table:style-name="Cell4">
            <text:p text:style-name="P8"><text:span text:style-name="T8_1">(03)8224926</text:span></text:p>
          </table:table-cell>
        </table:table-row>
        <table:table-row table:style-name="Row2">
          <table:table-cell table:style-name="Cell5">
            <text:p text:style-name="P9"><text:span text:style-name="T9_1">檔案名稱</text:span></text:p>
          </table:table-cell>
          <table:table-cell table:style-name="Cell6">
            <text:p text:style-name="P10"><text:span text:style-name="T10_1">個人資料之類別</text:span></text:p>
          </table:table-cell>
          <table:table-cell table:style-name="Cell7" table:number-columns-spanned="2">
            <text:p text:style-name="P11"><text:span text:style-name="T11_1">個人資料檔案保有之依據及特定目的</text:span></text:p>
          </table:table-cell>
        </table:table-row>
        <table:table-row table:style-name="Row3">
          <table:table-cell table:style-name="Cell8">
            <text:p text:style-name="P12"><text:span text:style-name="T12_1">地政士開業</text:span></text:p>
            <text:p text:style-name="P13"><text:span text:style-name="T13_1">及變更登記</text:span></text:p>
            <text:p text:style-name="P14"><text:span text:style-name="T14_1">申請書</text:span></text:p>
          </table:table-cell>
          <table:table-cell table:style-name="Cell9">
            <text:p text:style-name="P15"><text:span text:style-name="T15_1">申請人姓名、</text:span><text:span text:style-name="T15_2">事務所名稱、</text:span><text:span text:style-name="T15_3">地址、身分證號碼</text:span><text:span text:style-name="T15_4">、電話、傳真、電子郵件、證書字號、學歷、經歷、開業執照字號</text:span><text:span text:style-name="T15_5">、性別、</text:span></text:p>
          </table:table-cell>
          <table:table-cell table:style-name="Cell10" table:number-columns-spanned="2">
            <text:p text:style-name="P16"><text:span text:style-name="T16_1">地政士法</text:span></text:p>
          </table:table-cell>
        </table:table-row>
        <table:table-row table:style-name="Row4">
          <table:table-cell table:style-name="Cell11">
            <text:p text:style-name="P17"><text:span text:style-name="T17_1">地政士登記</text:span></text:p>
            <text:p text:style-name="P18"><text:span text:style-name="T18_1">助理員備查</text:span></text:p>
            <text:p text:style-name="P19"><text:span text:style-name="T19_1">申請書</text:span></text:p>
          </table:table-cell>
          <table:table-cell table:style-name="Cell12">
            <text:p text:style-name="P20"><text:span text:style-name="T20_1">申請人姓名、</text:span><text:span text:style-name="T20_2">開業執照字號、地址、</text:span><text:span text:style-name="T20_3">身分證號碼</text:span><text:span text:style-name="T20_4">、電話、</text:span><text:span text:style-name="T20_5">學歷、經歷、</text:span></text:p>
          </table:table-cell>
          <table:table-cell table:style-name="Cell13" table:number-columns-spanned="2">
            <text:p text:style-name="P21"><text:span text:style-name="T21_1">地政士法</text:span></text:p>
          </table:table-cell>
        </table:table-row>
        <table:table-row table:style-name="Row5">
          <table:table-cell table:style-name="Cell14">
            <text:p text:style-name="P22"><text:span text:style-name="T22_1">不動產經紀業</text:span></text:p>
            <text:p text:style-name="P23"><text:span text:style-name="T23_1">申請許可</text:span></text:p>
            <text:p text:style-name="P24"><text:span text:style-name="T24_1">及變更申請</text:span></text:p>
          </table:table-cell>
          <table:table-cell table:style-name="Cell15">
            <text:p text:style-name="P25"><text:span text:style-name="T25_1">經紀業名稱</text:span><text:span text:style-name="T25_2">、所在地、負責人姓名、出生日期、</text:span><text:span text:style-name="T25_3">性別、身分証字號、電話、傳真、電子郵件、許可文件</text:span></text:p>
          </table:table-cell>
          <table:table-cell table:style-name="Cell16" table:number-columns-spanned="2">
            <text:p text:style-name="P26"><text:span text:style-name="T26_1">不動產經紀業管理條例</text:span></text:p>
          </table:table-cell>
        </table:table-row>
        <table:table-row table:style-name="Row6">
          <table:table-cell table:style-name="Cell17">
            <text:p text:style-name="P27"><text:span text:style-name="T27_1">不動產經紀</text:span><text:span text:style-name="T27_2">人員及營業員備查申請書</text:span></text:p>
          </table:table-cell>
          <table:table-cell table:style-name="Cell18">
            <text:p text:style-name="P28"><text:span text:style-name="T28_1">申請人姓名、身分証字號、</text:span></text:p>
            <text:p text:style-name="P29"><text:span text:style-name="T29_1">性別、出生日期、電話、</text:span></text:p>
            <text:p text:style-name="P30"><text:span text:style-name="T30_1">電子信箱、住址、證照字號、學歷、經歷</text:span></text:p>
          </table:table-cell>
          <table:table-cell table:style-name="Cell19" table:number-columns-spanned="2">
            <text:p text:style-name="P31"><text:span text:style-name="T31_1">不動產經紀業管理條例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265cm" fo:margin-bottom="0.265cm" fo:orphans="2" fo:widows="2"/>
      <style:text-properties style:font-name="新細明體" style:font-name-complex="新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個人資料保護事項公開作業專區</dc:title>
    <meta:initial-creator>SuperXP</meta:initial-creator>
    <meta:creation-date>2012-01-03T06:41:00</meta:creation-date>
    <dc:creator>SuperXP</dc:creator>
    <dc:date>2012-01-19T06:55:00</dc:date>
    <meta:print-date>2012-01-03T08:32:00</meta:print-date>
    <meta:editing-cycles>2</meta:editing-cycles>
    <meta:editing-duration>PT2H54M</meta:editing-duration>
    <meta:document-statistic meta:page-count="1" meta:paragraph-count="1" meta:row-count="2" meta:word-count="54" meta:character-count="365" meta:non-whitespace-character-count="312"/>
  </office:meta>
</office:document-meta>
</file>