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IDFont+F1" svg:font-family="CIDFont+F1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Table1" style:family="table">
      <style:table-properties table:align="left" style:width="14.372cm" fo:margin-left="0cm"/>
    </style:style>
    <style:style style:name="Column1" style:family="table-column">
      <style:table-column-properties style:column-width="4.9cm"/>
    </style:style>
    <style:style style:name="Column2" style:family="table-column">
      <style:table-column-properties style:column-width="9.47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Standard"/>
    <style:style style:name="T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/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/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/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Standard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Standard"/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/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justify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/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style:text-autospace="none" fo:line-height="0.529cm"/>
    </style:style>
    <style:style style:name="T14_1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P15" style:family="paragraph" style:parent-style-name="Standard">
      <style:paragraph-properties style:text-autospace="none" fo:line-height="0.529cm"/>
    </style:style>
    <style:style style:name="T15_1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P16" style:family="paragraph" style:parent-style-name="Standard">
      <style:paragraph-properties style:text-autospace="none" fo:line-height="0.529cm"/>
    </style:style>
    <style:style style:name="T16_1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P17" style:family="paragraph" style:parent-style-name="Standard">
      <style:paragraph-properties style:text-autospace="none" fo:line-height="0.529cm"/>
    </style:style>
    <style:style style:name="T17_1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P18" style:family="paragraph" style:parent-style-name="Standard">
      <style:paragraph-properties style:text-autospace="none" fo:line-height="0.529cm"/>
    </style:style>
    <style:style style:name="T18_1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P19" style:family="paragraph" style:parent-style-name="Standard">
      <style:paragraph-properties style:text-autospace="none" fo:line-height="0.529cm"/>
    </style:style>
    <style:style style:name="T19_1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P20" style:family="paragraph" style:parent-style-name="Standard">
      <style:paragraph-properties style:text-autospace="none" fo:line-height="0.529cm"/>
    </style:style>
    <style:style style:name="T20_1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P21" style:family="paragraph" style:parent-style-name="Standard">
      <style:paragraph-properties style:text-autospace="none" fo:line-height="0.529cm"/>
    </style:style>
    <style:style style:name="T21_1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P22" style:family="paragraph" style:parent-style-name="Standard">
      <style:paragraph-properties style:text-autospace="none" fo:line-height="0.529cm"/>
    </style:style>
    <style:style style:name="T22_1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P23" style:family="paragraph" style:parent-style-name="Standard">
      <style:paragraph-properties style:text-autospace="none" fo:line-height="0.529cm"/>
    </style:style>
    <style:style style:name="T23_1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P24" style:family="paragraph" style:parent-style-name="Standard">
      <style:paragraph-properties style:text-autospace="none" fo:line-height="0.529cm"/>
    </style:style>
    <style:style style:name="T24_1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P25" style:family="paragraph" style:parent-style-name="Standard">
      <style:paragraph-properties style:text-autospace="none" fo:line-height="0.529cm"/>
    </style:style>
    <style:style style:name="T25_1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P26" style:family="paragraph" style:parent-style-name="Standard">
      <style:paragraph-properties style:text-autospace="none" fo:line-height="0.529cm"/>
    </style:style>
    <style:style style:name="T26_1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P27" style:family="paragraph" style:parent-style-name="Standard">
      <style:paragraph-properties style:text-autospace="none" fo:line-height="0.529cm"/>
    </style:style>
    <style:style style:name="T27_1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P28" style:family="paragraph" style:parent-style-name="Standard">
      <style:paragraph-properties style:text-autospace="none" fo:line-height="0.529cm"/>
    </style:style>
    <style:style style:name="T28_1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P29" style:family="paragraph" style:parent-style-name="Standard"/>
    <style:style style:name="T29_1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P30" style:family="paragraph" style:parent-style-name="Standard"/>
    <style:style style:name="T30_1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/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/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/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style:text-autospace="none" fo:line-height="0.70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4pt" style:font-name-asian="標楷體" style:font-size-asian="14pt" style:font-name-complex="CIDFont+F1" style:font-size-complex="14pt" fo:language="en" fo:language-asian="zh" fo:language-complex="ar" fo:country="US" fo:country-asian="TW" fo:country-complex="SA"/>
    </style:style>
    <style:style style:name="P35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Standard"/>
    <style:style style:name="T36_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承辦單位</text:span></text:p>
          </table:table-cell>
          <table:table-cell table:style-name="Cell2">
            <text:p text:style-name="P2"><text:span text:style-name="T2_1">本縣各地政事務所</text:span></text:p>
          </table:table-cell>
        </table:table-row>
        <table:table-row table:style-name="Row2">
          <table:table-cell table:style-name="Cell3">
            <text:p text:style-name="P3"><text:span text:style-name="T3_1">聯絡方式</text:span></text:p>
          </table:table-cell>
          <table:table-cell table:style-name="Cell4">
            <text:p text:style-name="P4"><text:span text:style-name="T4_1">花蓮所：03-8225135</text:span></text:p>
            <text:p text:style-name="P5"><text:span text:style-name="T5_1">鳳林所：03-8761103</text:span></text:p>
            <text:p text:style-name="P6"><text:span text:style-name="T6_1">玉里所：03-8883171</text:span></text:p>
          </table:table-cell>
        </table:table-row>
        <table:table-row table:style-name="Row3">
          <table:table-cell table:style-name="Cell5">
            <text:p text:style-name="P7"><text:span text:style-name="T7_1">受理對象</text:span></text:p>
          </table:table-cell>
          <table:table-cell table:style-name="Cell6">
            <text:p text:style-name="P8"><text:span text:style-name="T8_1">一般民眾</text:span></text:p>
          </table:table-cell>
        </table:table-row>
        <table:table-row table:style-name="Row4">
          <table:table-cell table:style-name="Cell7">
            <text:p text:style-name="P9"><text:span text:style-name="T9_1">申辦應備文件</text:span></text:p>
          </table:table-cell>
          <table:table-cell table:style-name="Cell8">
            <text:p text:style-name="P10"><text:span text:style-name="T10_1">申請人或代理人應填具申請書，並繳納郵資，連同申請案件之申請書及其附繳證件</text:span><text:span text:style-name="T10_2">交由代收機關轉交管轄機關辦理。</text:span></text:p>
          </table:table-cell>
        </table:table-row>
        <table:table-row table:style-name="Row5">
          <table:table-cell table:style-name="Cell9">
            <text:p text:style-name="P11"><text:span text:style-name="T11_1">處理期限說明</text:span></text:p>
          </table:table-cell>
          <table:table-cell table:style-name="Cell10">
            <text:p text:style-name="P12"><text:span text:style-name="T12_1">依各類型案件處理期限</text:span></text:p>
          </table:table-cell>
        </table:table-row>
        <table:table-row table:style-name="Row6">
          <table:table-cell table:style-name="Cell11">
            <text:p text:style-name="P13"><text:span text:style-name="T13_1">受理申請項目</text:span></text:p>
          </table:table-cell>
          <table:table-cell table:style-name="Cell12">
            <text:p text:style-name="P14"><text:span text:style-name="T14_1">(</text:span><text:span text:style-name="T14_2">一</text:span><text:span text:style-name="T14_3">)</text:span><text:span text:style-name="T14_4">土地登記。</text:span></text:p>
            <text:p text:style-name="P15"><text:span text:style-name="T15_1">(</text:span><text:span text:style-name="T15_2">二</text:span><text:span text:style-name="T15_3">)</text:span><text:span text:style-name="T15_4">土地複丈及建物測量。</text:span></text:p>
            <text:p text:style-name="P16"><text:span text:style-name="T16_1">(</text:span><text:span text:style-name="T16_2">三</text:span><text:span text:style-name="T16_3">)</text:span><text:span text:style-name="T16_4">土地登記規則第二十四條所定之複印</text:span></text:p>
            <text:p text:style-name="P17"><text:span text:style-name="T17_1"><text:s text:c="4"/></text:span><text:span text:style-name="T17_2">登記申請書及其附件。</text:span></text:p>
            <text:p text:style-name="P18"><text:span text:style-name="T18_1">(</text:span><text:span text:style-name="T18_2">四</text:span><text:span text:style-name="T18_3">)</text:span><text:span text:style-name="T18_4">複印土地複丈及建物測量申請書原</text:span></text:p>
            <text:p text:style-name="P19"><text:span text:style-name="T19_1"><text:s text:c="4"/>案</text:span><text:span text:style-name="T19_2">。</text:span></text:p>
            <text:p text:style-name="P20"><text:span text:style-name="T20_1">(</text:span><text:span text:style-name="T20_2">五</text:span><text:span text:style-name="T20_3">)</text:span><text:span text:style-name="T20_4">依檔案法規定申請複印之公文。</text:span></text:p>
            <text:p text:style-name="P21"><text:span text:style-name="T21_1">(</text:span><text:span text:style-name="T21_2">六</text:span><text:span text:style-name="T21_3">)</text:span><text:span text:style-name="T21_4">英文不動產權利登記證明。</text:span></text:p>
            <text:p text:style-name="P22"><text:span text:style-name="T22_1">(</text:span><text:span text:style-name="T22_2">七</text:span><text:span text:style-name="T22_3">)</text:span><text:span text:style-name="T22_4">人工登記簿謄本。</text:span></text:p>
            <text:p text:style-name="P23"><text:span text:style-name="T23_1">(</text:span><text:span text:style-name="T23_2">八</text:span><text:span text:style-name="T23_3">)</text:span><text:span text:style-name="T23_4">利害關係人申請之異動索引、異動清</text:span></text:p>
            <text:p text:style-name="P24"><text:span text:style-name="T24_1"><text:s text:c="4"/></text:span><text:span text:style-name="T24_2">冊。</text:span></text:p>
            <text:p text:style-name="P25"><text:span text:style-name="T25_1">(</text:span><text:span text:style-name="T25_2">九</text:span><text:span text:style-name="T25_3">)</text:span><text:span text:style-name="T25_4">複印信託專簿、共有物使用管理專簿</text:span></text:p>
            <text:p text:style-name="P26"><text:span text:style-name="T26_1"><text:s text:c="4"/></text:span><text:span text:style-name="T26_2">及土地使用收益限制約定專簿。</text:span></text:p>
            <text:p text:style-name="P27"><text:span text:style-name="T27_1">(</text:span><text:span text:style-name="T27_2">十</text:span><text:span text:style-name="T27_3">)</text:span><text:span text:style-name="T27_4">代理人送件明細表。</text:span></text:p>
            <text:p text:style-name="P28"><text:span text:style-name="T28_1">(</text:span><text:span text:style-name="T28_2">十一</text:span><text:span text:style-name="T28_3">)</text:span><text:span text:style-name="T28_4">土地複丈成果圖補發。</text:span></text:p>
            <text:p text:style-name="P29"><text:span text:style-name="T29_1">(</text:span><text:span text:style-name="T29_2">十二</text:span><text:span text:style-name="T29_3">)</text:span><text:span text:style-name="T29_4">實價登錄「表單登錄、紙本送件」</text:span></text:p>
            <text:p text:style-name="P30"><text:span text:style-name="T30_1"><text:s text:c="6"/></text:span><text:span text:style-name="T30_2">案件。</text:span></text:p>
          </table:table-cell>
        </table:table-row>
        <table:table-row table:style-name="Row7">
          <table:table-cell table:style-name="Cell13">
            <text:p text:style-name="P31"><text:span text:style-name="T31_1">申請方式</text:span></text:p>
          </table:table-cell>
          <table:table-cell table:style-name="Cell14">
            <text:p text:style-name="P32"><text:span text:style-name="T32_1">臨櫃申請</text:span></text:p>
          </table:table-cell>
        </table:table-row>
        <table:table-row table:style-name="Row8">
          <table:table-cell table:style-name="Cell15">
            <text:p text:style-name="P33"><text:span text:style-name="T33_1">處理方式</text:span></text:p>
          </table:table-cell>
          <table:table-cell table:style-name="Cell16">
            <text:p text:style-name="P34"><text:span text:style-name="T34_1">代收機關於代收申請案後，即以郵寄方式送管轄機關辦理，管轄機關</text:span><text:span text:style-name="T34_2">辦理完畢後，</text:span><text:span text:style-name="T34_3">應通知申請人或代理人，並寄回相關文件、核發</text:span><text:span text:style-name="T34_4">資料或權狀。郵資如有賸餘，應一併寄回。</text:span></text:p>
            <text:p text:style-name="P35"/>
          </table:table-cell>
        </table:table-row>
      </table:table>
      <text:p text:style-name="P36"><text:span text:style-name="T36_1">花蓮縣各地政事務所跨縣市代收地政類申請案服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IDFont+F1" svg:font-family="CIDFont+F1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2cm" fo:margin-right="3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承辦單位</dc:title>
    <meta:initial-creator>la6799</meta:initial-creator>
    <meta:creation-date>2019-05-08T07:14:00</meta:creation-date>
    <dc:creator>la6799</dc:creator>
    <dc:date>2019-05-08T07:50:00</dc:date>
    <meta:print-date>2019-05-08T07:49:00</meta:print-date>
    <meta:editing-cycles>3</meta:editing-cycles>
    <meta:editing-duration>PT34M</meta:editing-duration>
    <meta:document-statistic meta:page-count="1" meta:paragraph-count="1" meta:row-count="3" meta:word-count="80" meta:character-count="535" meta:non-whitespace-character-count="456"/>
  </office:meta>
</office:document-meta>
</file>