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3193in" fo:text-align="end" style:justify-single-word="false" style:text-autospace="none"/>
      <style:text-properties style:font-name="標楷體" style:letter-kerning="true" style:font-name-asian="標楷體" style:font-name-complex="標楷體" style:font-size-complex="12pt" style:font-weight-complex="bold"/>
    </style:style>
    <style:style style:name="P2" style:family="paragraph" style:parent-style-name="Standard">
      <style:paragraph-properties style:line-height-at-least="0.3335in" fo:text-align="justify" style:justify-single-word="false" style:text-autospace="none" style:snap-to-layout-grid="false"/>
    </style:style>
    <style:style style:name="P3" style:family="paragraph" style:parent-style-name="Standard">
      <style:paragraph-properties fo:margin-left="0.778in" fo:margin-right="0in" style:line-height-at-least="0.3335in" fo:text-align="justify" style:justify-single-word="false" fo:text-indent="-0.778in" style:auto-text-indent="false" style:text-autospace="none" style:snap-to-layout-grid="false"/>
    </style:style>
    <style:style style:name="P4" style:family="paragraph" style:parent-style-name="Standard">
      <style:paragraph-properties fo:margin-left="0.972in" fo:margin-right="0in" style:line-height-at-least="0.3335in" fo:text-align="justify" style:justify-single-word="false" fo:text-indent="-0.972in" style:auto-text-indent="false" style:text-autospace="none" style:snap-to-layout-grid="false"/>
    </style:style>
    <style:style style:name="P5" style:family="paragraph" style:parent-style-name="Standard">
      <style:paragraph-properties fo:margin-left="0.972in" fo:margin-right="0in" style:line-height-at-least="0.3335in" fo:text-align="justify" style:justify-single-word="false" fo:text-indent="-0.972in" style:auto-text-indent="false" style:line-break="normal" style:snap-to-layout-grid="false"/>
    </style:style>
    <style:style style:name="P6" style:family="paragraph" style:parent-style-name="Standard">
      <style:paragraph-properties fo:margin-left="0.9402in" fo:margin-right="0in" style:line-height-at-least="0.3335in" fo:text-align="justify" style:justify-single-word="false" fo:text-indent="0.389in" style:auto-text-indent="fals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5154in" fo:margin-right="0in" style:line-height-at-least="0.3335in" fo:text-align="justify" style:justify-single-word="false" fo:text-indent="0.8752in" style:auto-text-indent="false" style:text-autospace="none" style:snap-to-layout-grid="false"/>
    </style:style>
    <style:style style:name="P8" style:family="paragraph" style:parent-style-name="Standard">
      <style:paragraph-properties fo:margin-left="0.5154in" fo:margin-right="0in" style:line-height-at-least="0.3335in" fo:text-align="justify" style:justify-single-word="false" fo:text-indent="0.8752in"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5154in" fo:margin-right="0in" style:line-height-at-least="0.3335in" fo:text-align="justify" style:justify-single-word="false" fo:text-indent="0.972in" style:auto-text-indent="false" style:text-autospace="none" style:snap-to-layout-grid="false"/>
    </style:style>
    <style:style style:name="P10" style:family="paragraph" style:parent-style-name="Standard">
      <style:paragraph-properties fo:margin-left="0.5154in" fo:margin-right="0in" style:line-height-at-least="0.3335in" fo:text-align="justify" style:justify-single-word="false" fo:text-indent="0.972in"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1.0634in" fo:margin-right="0in" style:line-height-at-least="0.3335in" fo:text-align="justify" style:justify-single-word="false" fo:text-indent="0.389in" style:auto-text-indent="false" style:line-break="normal"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1665in" fo:margin-right="0in" style:line-height-at-least="0.3335in" fo:text-align="justify" style:justify-single-word="false" fo:text-indent="1.2638in"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0.1665in" fo:margin-right="0in" style:line-height-at-least="0.3335in" fo:text-align="justify" style:justify-single-word="false" fo:text-indent="1.0693in" style:auto-text-indent="false" style:text-autospace="non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429in" fo:margin-right="0in" style:line-height-at-least="0.3335in" fo:text-align="justify" style:justify-single-word="false" fo:text-indent="0.389in" style:auto-text-indent="false" style:text-autospace="none" style:snap-to-layout-grid="false"/>
    </style:style>
    <style:style style:name="P15" style:family="paragraph" style:parent-style-name="Standard">
      <style:paragraph-properties fo:margin-left="1.7736in" fo:margin-right="0in" style:line-height-at-least="0.3335in" fo:text-align="justify" style:justify-single-word="false" fo:text-indent="-0.389in" style:auto-text-indent="false" style:text-autospace="none" style:snap-to-layout-grid="false"/>
    </style:style>
    <style:style style:name="P16" style:family="paragraph" style:parent-style-name="Standard">
      <style:paragraph-properties fo:margin-left="1.7736in" fo:margin-right="0in" style:line-height-at-least="0.3335in" fo:text-align="justify" style:justify-single-word="false" fo:text-indent="-0.389in"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1.8709in" fo:margin-right="0in" style:line-height-at-least="0.3335in" fo:text-align="justify" style:justify-single-word="false" fo:text-indent="-0.389in"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1.1335in" fo:margin-right="0in" style:line-height-at-least="0.3335in" fo:text-align="justify" style:justify-single-word="false" fo:text-indent="0.389in"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0.1945in" fo:margin-right="0in" style:line-height-at-least="0.3335in" fo:text-align="justify" style:justify-single-word="false" fo:text-indent="-0.1945in" style:auto-text-indent="false" style:text-autospace="none" style:snap-to-layout-grid="false"/>
    </style:style>
    <style:style style:name="P20" style:family="paragraph" style:parent-style-name="Standard">
      <style:paragraph-properties fo:margin-left="1.0366in" fo:margin-right="0in" style:line-height-at-least="0.3335in" fo:text-align="justify" style:justify-single-word="false" fo:text-indent="0.389in" style:auto-text-indent="false" style:text-autospace="none" style:snap-to-layout-grid="false"/>
    </style:style>
    <style:style style:name="P21" style:family="paragraph" style:parent-style-name="Standard">
      <style:paragraph-properties fo:margin-left="1.0366in" fo:margin-right="0in" style:line-height-at-least="0.3335in" fo:text-align="justify" style:justify-single-word="false" fo:text-indent="0.389in"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1.0693in" fo:margin-right="0in" style:line-height-at-least="0.3335in" fo:text-align="justify" style:justify-single-word="false" fo:text-indent="-1.0693in" style:auto-text-indent="false" style:text-autospace="none" style:snap-to-layout-grid="false"/>
    </style:style>
    <style:style style:name="P23" style:family="paragraph" style:parent-style-name="Standard" style:master-page-name="Standard">
      <style:paragraph-properties fo:line-height="0.3193in" fo:text-align="justify" style:justify-single-word="false" style:page-number="auto" style:text-autospace="none"/>
    </style:style>
    <style:style style:name="P24" style:family="paragraph" style:parent-style-name="Footer">
      <style:paragraph-properties fo:text-align="center" style:justify-single-word="false"/>
      <style:text-properties style:font-name="標楷體" style:font-name-asian="標楷體" style:font-name-complex="標楷體"/>
    </style:style>
    <style:style style:name="P25" style:family="paragraph" style:parent-style-name="HTML_20_Preformatted">
      <style:paragraph-properties fo:margin-left="0.778in" fo:margin-right="0in" style:line-height-at-least="0.3335in" fo:text-align="justify" style:justify-single-word="false" fo:text-indent="-0.778in" style:auto-text-indent="false" style:snap-to-layout-grid="false">
        <style:tab-stops/>
      </style:paragraph-properties>
    </style:style>
    <style:style style:name="P26" style:family="paragraph" style:parent-style-name="HTML_20_Preformatted">
      <style:paragraph-properties fo:margin-left="1.5791in" fo:margin-right="0in" style:line-height-at-least="0.3335in" fo:text-align="justify" style:justify-single-word="false" fo:text-indent="-0.389in"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27" style:family="paragraph" style:parent-style-name="HTML_20_Preformatted">
      <style:paragraph-properties fo:margin-left="0.5134in" fo:margin-right="0in" style:line-height-at-least="0.3335in" fo:text-align="justify" style:justify-single-word="false" fo:text-indent="0.6807in"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28" style:family="paragraph" style:parent-style-name="HTML_20_Preformatted">
      <style:paragraph-properties fo:margin-left="0.8346in" fo:margin-right="0in" style:line-height-at-least="0.3335in" fo:text-align="justify" style:justify-single-word="false" fo:text-indent="-0.8362in" style:auto-text-indent="false" style:snap-to-layout-grid="false">
        <style:tab-stops>
          <style:tab-stop style:position="1.2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9" style:family="paragraph" style:parent-style-name="HTML_20_Preformatted">
      <style:paragraph-properties fo:margin-left="0.5799in" fo:margin-right="0in" style:line-height-at-least="0.3335in" fo:text-align="justify" style:justify-single-word="false" fo:text-indent="0.6807in" style:auto-text-indent="false" style:snap-to-layout-grid="false">
        <style:tab-stops>
          <style:tab-stop style:position="0.166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HTML_20_Preformatted">
      <style:paragraph-properties fo:margin-left="1.0693in" fo:margin-right="0in" style:line-height-at-least="0.3335in" fo:text-align="justify" style:justify-single-word="false" fo:text-indent="-1.0693in" style:auto-text-indent="false" style:snap-to-layout-grid="false">
        <style:tab-stops/>
      </style:paragraph-properties>
    </style:style>
    <style:style style:name="T1" style:family="text">
      <style:text-properties style:letter-kerning="true"/>
    </style:style>
    <style:style style:name="T2" style:family="text">
      <style:text-properties style:font-name="標楷體" fo:font-size="18pt" style:letter-kerning="true" style:font-name-asian="標楷體" style:font-size-asian="18pt" style:font-name-complex="標楷體" style:font-size-complex="18pt" style:font-weight-complex="bold"/>
    </style:style>
    <style:style style:name="T3" style:family="text">
      <style:text-properties style:font-name="標楷體" fo:font-size="18pt" style:letter-kerning="true" style:font-name-asian="標楷體" style:font-size-asian="18pt" style:font-name-complex="標楷體" style:font-size-complex="18pt" style:font-weight-complex="bold"/>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平均地權條例施行細則部分條文修正</text:span><text:span text:style-name="T2">條文</text:span></text:p>
      <text:p text:style-name="P1">中華民國103年1月13日行政院院臺建字第1020075757號令修正</text:p>
      <text:p text:style-name="P2"><text:span text:style-name="T4">第六條　</text:span><text:span text:style-name="T4"> <text:s text:c="2"/></text:span><text:span text:style-name="T4">（刪除）</text:span></text:p>
      <text:p text:style-name="P2"><text:span text:style-name="T4">第七條　</text:span><text:span text:style-name="T4"> <text:s text:c="2"/></text:span><text:span text:style-name="T4">（刪除）</text:span></text:p>
      <text:p text:style-name="P3"><text:span text:style-name="T4">第十六條 <text:s/></text:span><text:span text:style-name="T4"><text:s text:c="2"/></text:span><text:span text:style-name="T4">依本條例第十五條第四款分區公告時，應按土地所在地之鄉（鎮、市、區）公告其宗地單位地價；依同款申報地價之三十日期限，自公告之次日起算；依同條第五款編造總歸戶冊時，應以土地所有權人在同一直轄市或縣(市)之土地，為歸戶之範圍。</text:span></text:p>
      <text:p text:style-name="P3"><text:span text:style-name="T4">第十七條 <text:s/></text:span><text:span text:style-name="T4"><text:s text:c="3"/></text:span><text:span text:style-name="T4">直轄市、縣(市)主管機關於公告申報地價期間，應於直轄市、縣(市)政府、土地所在地之鄉（鎮、市、區）公所或管轄之地政事務所設地價申報或閱覽處所。</text:span></text:p>
      <text:p text:style-name="P4"><text:span text:style-name="T4">第二十一條 <text:s/></text:span><text:span text:style-name="T4"><text:s text:c="2"/></text:span><text:span text:style-name="T4">公有土地及依本條例第十六條規定照價收買之土地，以各該宗土地之公告地價為申報地價，免予申報。但公有土地已</text:span><text:span text:style-name="T4">出</text:span><text:span text:style-name="T4">售尚未完成所有權移轉登記者，公地管理機關應徵詢承購人之意見後，依本條例第十六條規定辦理申報地價。</text:span></text:p>
      <text:p text:style-name="P4"><text:span text:style-name="T4">第二十二條 <text:s/></text:span><text:span text:style-name="T4"><text:s text:c="2"/></text:span><text:span text:style-name="T4">土地所有權人申報地價時，應按宗填報每平方公尺單價，以新</text:span><text:span text:style-name="T4">臺</text:span><text:span text:style-name="T4">幣元為單位，不滿一元部分四捨五入，但每平方公尺單價不及十元者得申報至角位。</text:span></text:p>
      <text:p text:style-name="P5"><text:span text:style-name="T7">第二十六條 <text:s text:c="3"/>地政機關應於舉辦規定地價或重新規定地價後，當期地價稅開徵二個月前，將總歸戶冊編造完竣，送一份由稅捐稽徵機關據以編造稅冊辦理徵稅。</text:span></text:p>
      <text:p text:style-name="P6">土地權利、土地標示或所有權人住址有異動時，地政機關應於登記完畢後於十日內通知稅捐稽徵機關更正稅冊。</text:p>
      <text:p text:style-name="P5"><text:span text:style-name="T7">第二十九條 <text:s/></text:span><text:span text:style-name="T9">土地所有權人在</text:span><text:span text:style-name="T7">本條例</text:span><text:span text:style-name="T9">施行區域內申請超過一處之自用住宅用地時，依</text:span><text:span text:style-name="T7">本條例第二十條第三項</text:span><text:span text:style-name="T9">認定一處適用自用住宅用地稅率，以土地所有權人擇定之戶籍所在地為準；土地所有權人未擇定者，其適用順序如下：</text:span></text:p>
      <text:p text:style-name="P7"><text:span text:style-name="T9">一、</text:span><text:span text:style-name="T4">土地所有權</text:span><text:span text:style-name="T9">人之戶籍所在地。</text:span></text:p>
      <text:p text:style-name="P9"><text:span text:style-name="T9">二、</text:span><text:span text:style-name="T4">配偶</text:span><text:span text:style-name="T9">之戶籍所在地。</text:span></text:p>
      <text:p text:style-name="P9"><text:span text:style-name="T9">三、</text:span><text:span text:style-name="T4">未成年</text:span><text:span text:style-name="T9">受扶養親屬之戶籍所在地。</text:span></text:p>
      <text:p text:style-name="P11">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p>
      <text:p text:style-name="P12">第一項第三款戶籍所在地之適用順序，依長幼次序定之。</text:p>
      <text:p text:style-name="P25"><text:soft-page-break/><text:span text:style-name="T6">第三十條</text:span><text:span text:style-name="T4"> <text:s/></text:span><text:span text:style-name="T6">土地所有權人在本條例施行區域內申請之自用住宅用地面積超過</text:span><text:span text:style-name="T4">本條例第二十條</text:span><text:span text:style-name="T6">規定時，應依土地所有權人擇定之適用順序計算至該規定之面積限制為止；土地所有權人未擇定者，其適用順序如下：</text:span></text:p>
      <text:p text:style-name="P26">一、土地所有權人與其配偶及未成年之受扶養親屬之戶籍所在地。</text:p>
      <text:p text:style-name="P27">二、直系血親尊親屬之戶籍所在地。</text:p>
      <text:p text:style-name="P27">三、直系血親卑親屬之戶籍所在地。</text:p>
      <text:p text:style-name="P27">四、直系姻親之戶籍所在地。</text:p>
      <text:p text:style-name="P13">前項第二款至第四款之適用順序，依長幼次序定之。</text:p>
      <text:p text:style-name="P28"><text:span text:style-name="T7">第</text:span><text:span text:style-name="T7">四十</text:span><text:span text:style-name="T7">條</text:span><text:span text:style-name="T7">　 <text:s/></text:span><text:span text:style-name="T7">直轄市或縣 (市) 主管機關依本條例第二十六條第一項規定劃定私有空地限期建築、增建、改建或重建之地區，應符合</text:span><text:span text:style-name="T7">下</text:span><text:span text:style-name="T7">列規定：</text:span></text:p>
      <text:p text:style-name="P29">一、依法得核發建造執照。</text:p>
      <text:p text:style-name="P29">二、無限建、禁建情事。</text:p>
      <text:p text:style-name="P14"><text:span text:style-name="T7">前項之地區範圍，由直轄市或縣 (市) 主管機關報請中央主管機關核定後，通知土地所有權人限期建築、增建、改建或重建</text:span><text:span text:style-name="T7">。</text:span></text:p>
      <text:p text:style-name="P4"><text:span text:style-name="T4">第四十三條 <text:s/></text:span><text:span text:style-name="T4"><text:s text:c="2"/></text:span><text:span text:style-name="T4">依本條例第二十八條第一款規定公告照價收買之土地，應於公告前依</text:span><text:span text:style-name="T4">下</text:span><text:span text:style-name="T4">列規定辦理：</text:span></text:p>
      <text:p text:style-name="P16">一、由直轄市或縣(市)主管機關檢具得予照價收買土地之地籍圖，逐筆勘查土地之使用情形及土地編定使用概況，並徵詢地上權人或土地承租人是否願意承購之意見。</text:p>
      <text:p text:style-name="P17">二、依據勘查結果，簽註擬照價收買或不擬照價收買之意見，如擬照價收買應連同財務計畫，簽報直轄市或縣(市)長決定。</text:p>
      <text:p text:style-name="P10">三、經決定擬予照價收買者，應報請中央主管機關核准。</text:p>
      <text:p text:style-name="P18">依本條例第十六條規定得予照價收買之土地，如決定或核定不照價收買時，應以公告地價百分之八十核定為申報地價，並通知土地所有權人。</text:p>
      <text:p text:style-name="P18">依本條例第四十七條之一第二項規定得予照價收買之土地，如決定或核定不照價收買時，地政機關應於五日內通知稅捐稽徵機關照公告土地現值課徵土地增值稅。</text:p>
      <text:p text:style-name="P19"><text:span text:style-name="T4">第四十八條 <text:s/></text:span><text:span text:style-name="T4"><text:s text:c="2"/></text:span><text:span text:style-name="T4">照價收買之土地，應依</text:span><text:span text:style-name="T4">下</text:span><text:span text:style-name="T4">列方式處理之：</text:span></text:p>
      <text:p text:style-name="P16">一、照價收買之土地建有房屋時，得讓售與地上權人、土地承租人或房屋所有權人。地上權人、土地承租人或房屋所有權人不願承購或在限期內不表示意見時，得予標售。</text:p>
      <text:p text:style-name="P16">二、照價收買之土地為空地時，除依規定得讓售與有合併使用必要之鄰地所有權人外，應予標售。</text:p>
      <text:p text:style-name="P8"><text:soft-page-break/>三、照價收買之土地為農業用地時，應予標售或出租與農民。</text:p>
      <text:p text:style-name="P20"><text:span text:style-name="T4">前項應行標售之土地，如適宜興建</text:span><text:span text:style-name="T4">社會</text:span><text:span text:style-name="T4">住宅或公共設施使用者，得優先讓售與需用土地人。其餘土地應隨時公開底價標售。</text:span></text:p>
      <text:p text:style-name="P20"><text:span text:style-name="T4">前二項標售底價及讓售之地價，</text:span><text:span text:style-name="T4">依</text:span><text:span text:style-name="T4">各直轄市、縣(市)</text:span><text:span text:style-name="T4">公</text:span><text:span text:style-name="T4">產管理</text:span><text:span text:style-name="T4">法令</text:span><text:span text:style-name="T4">規定辦理。</text:span></text:p>
      <text:p text:style-name="P22"><text:span text:style-name="T9">第</text:span><text:span text:style-name="T4">五十五</text:span><text:span text:style-name="T9">條 <text:s text:c="2"/>依</text:span><text:span text:style-name="T7">本條例第三十九條</text:span><text:span text:style-name="T9">計算土地漲價總數額時，應按本條例第四十七條之一審核申報移轉現值所屬年月已公告之最近臺灣地區消費者物價總指數，調整原規定地價或前次移轉時申報之土地移轉現值。</text:span></text:p>
      <text:p text:style-name="P30"><text:span text:style-name="T9">第</text:span><text:span text:style-name="T7">五十八</text:span><text:span text:style-name="T9">條 <text:s text:c="3"/>土地所有權人申報出售在本條例施行區域內之自用住宅用地，面積超過本</text:span><text:span text:style-name="T7">條例第四十一條</text:span><text:span text:style-name="T9">第一項規定時，應依土地所有權人擇定之適用順序計算至該規定之面積限制為止；土地所有權人未擇定者，應以各筆土地依本條例第四十條規定計算之土地增值稅，由高至低之適用順序計算之。</text:span></text:p>
      <text:p text:style-name="P20"><text:span text:style-name="T9">本細則中華民國一百零三年一月十三日修正施行前出售自用住宅用地尚未核課確定案件，適用前項規定。</text:span></text:p>
      <text:p text:style-name="P22"><text:span text:style-name="T4">第六十三條 <text:s/></text:span><text:span text:style-name="T4"><text:s text:c="2"/></text:span><text:span text:style-name="T4">直轄市或縣(市)主管機關依本條例第四十六條規定查估土地現值時，對都市計畫公共設施保留地之地價，應依</text:span><text:span text:style-name="T4">下</text:span><text:span text:style-name="T4">列規定辦理：</text:span></text:p>
      <text:p text:style-name="P16">一、公共設施保留地處於繁榮街道路線價區段者，以路線價按其臨街深度指數計算。但處於非繁榮街道兩旁適當範圍內劃設之一般路線價區段者，以路線價為其地價。</text:p>
      <text:p text:style-name="P16">二、公共設施保留地毗鄰土地均為路線價道路者，其處於路線價區段部分，依前款規定計算，其餘部分，以道路外圍毗鄰非公共設施保留地裡地區段地價平均計算。</text:p>
      <text:p text:style-name="P16">三、公共設施保留地毗鄰土地均為路線價區段者，其處於路線價區段部分依第一款規定計算，其餘部分，以道路外圍毗鄰非公共設施保留地裡地區段地價平均計算。</text:p>
      <text:p text:style-name="P15"><text:span text:style-name="T4">四、帶狀公共設施保留地處於非路線價區段者，其毗鄰兩側為非公共設施保留地時，以其毗鄰兩側非公共設施保留地之區段地價平均計算，其穿越數個地價不同之區段時，</text:span><text:span text:style-name="T4">得</text:span><text:span text:style-name="T4">分段計算。</text:span></text:p>
      <text:p text:style-name="P16">五、前四款以外之公共設施保留地，以毗鄰非公共設施保留地之區段地價平均計算。</text:p>
      <text:p text:style-name="P21">前項所稱平均計算，指按毗鄰各非公共設施保留地之區段線比例加權平均計算。</text:p>
      <text:p text:style-name="P20"><text:span text:style-name="T4">區段徵收範圍內之公共設施保留地區段地價計算方式，以同屬區段徵收範圍內之</text:span><text:span text:style-name="T4">毗鄰</text:span><text:span text:style-name="T4">非公共設施保留地區段地價加權平均計算。</text:span></text:p>
      <text:p text:style-name="P18">都市計畫公共設施保留地之地形、地勢、交通、位置之情形特殊，與毗鄰非公共設施保留地顯不相當者，其地價查估基準，由直轄市或縣(市)主管機關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8.5in" fo:page-height="11in" style:num-format="1" style:print-orientation="portrait" fo:margin-top="0.9846in" fo:margin-bottom="0.5in" fo:margin-left="0.9846in" fo:margin-right="0.9846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平均地權條例施行細則」部分條文</dc:title>
    <dc:subject>修正「平均地權條例施行細則」部分條文</dc:subject>
    <meta:initial-creator>301000000A</meta:initial-creator>
    <meta:creation-date>2014-01-09T11:25:00</meta:creation-date>
    <dc:creator>moi1396</dc:creator>
    <dc:date>2014-01-13T10:01:00</dc:date>
    <meta:print-date>2013-12-24T17:28:00</meta:print-date>
    <meta:editing-cycles>4</meta:editing-cycles>
    <meta:editing-duration>PT3M</meta:editing-duration>
    <meta:document-statistic meta:table-count="0" meta:image-count="0" meta:object-count="0" meta:page-count="3" meta:paragraph-count="51" meta:word-count="2543" meta:character-count="2614" meta:non-whitespace-character-count="2555"/>
    <meta:generator>LibreOffice/4.3.7.2$Linux_X86_64 LibreOffice_project/430$Build-2</meta:generator>
  </office:meta>
</office:document-meta>
</file>