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200000845AC5F8D1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8cm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116cm" svg:height="27.464cm" svg:x="-0.066cm" svg:y="0.053cm">
          <draw:image xlink:href="Pictures/10000000000005C200000845AC5F8D15.png" xlink:type="simple" xlink:show="embed" xlink:actuate="onLoad">
            <text:p/>
          </draw:image>
        </draw:frame>
        <presentation:notes draw:style-name="dp2">
          <draw:page-thumbnail draw:style-name="gr2" draw:layer="layout" svg:width="7.014cm" svg:height="10.281cm" svg:x="5.847cm" svg:y="2.083cm" draw:page-number="1" presentation:class="page"/>
          <draw:frame presentation:style-name="pr1" draw:layer="layout" svg:width="14.967cm" svg:height="12.338cm" svg:x="1.871cm" svg:y="13.0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2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9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69cm" svg:height="6.891cm" svg:x="2.542cm" svg:y="2.371cm"/>
      <draw:page-thumbnail draw:layer="backgroundobjects" svg:width="4.769cm" svg:height="6.891cm" svg:x="2.542cm" svg:y="10.263cm"/>
      <draw:page-thumbnail draw:layer="backgroundobjects" svg:width="4.769cm" svg:height="6.891cm" svg:x="2.542cm" svg:y="18.155cm"/>
      <draw:page-thumbnail draw:layer="backgroundobjects" svg:width="4.769cm" svg:height="6.891cm" svg:x="11.397cm" svg:y="2.371cm"/>
      <draw:page-thumbnail draw:layer="backgroundobjects" svg:width="4.769cm" svg:height="6.891cm" svg:x="11.397cm" svg:y="10.263cm"/>
      <draw:page-thumbnail draw:layer="backgroundobjects" svg:width="4.769cm" svg:height="6.891cm" svg:x="11.397cm" svg:y="18.155cm"/>
      <draw:frame draw:style-name="Mgr1" draw:text-style-name="MP1" draw:layer="backgroundobjects" svg:width="8.119cm" svg:height="1.3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19cm" svg:height="1.37cm" svg:x="10.5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19cm" svg:height="1.37cm" svg:x="0cm" svg:y="26.04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19cm" svg:height="1.37cm" svg:x="10.59cm" svg:y="26.04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145cm" svg:height="4.587cm" svg:x="0.952cm" svg:y="1.101cm" presentation:class="title" presentation:placeholder="true">
        <draw:text-box/>
      </draw:frame>
      <draw:frame presentation:style-name="Default-outline1" draw:layer="backgroundobjects" svg:width="17.145cm" svg:height="18.159cm" svg:x="0.952cm" svg:y="6.42cm" presentation:class="outline" presentation:placeholder="true">
        <draw:text-box/>
      </draw:frame>
      <draw:frame presentation:style-name="Mpr1" draw:layer="backgroundobjects" svg:width="4.445cm" svg:height="1.914cm" svg:x="0.952cm" svg:y="25.0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914cm" svg:x="6.509cm" svg:y="25.0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445cm" svg:height="1.914cm" svg:x="13.652cm" svg:y="25.0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2.083cm" presentation:class="page"/>
        <draw:frame presentation:style-name="Default-notes" draw:layer="backgroundobjects" svg:width="14.967cm" svg:height="12.338cm" svg:x="1.871cm" svg:y="13.02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meta:creation-date>2018-04-02T14:55:15.778000000</meta:creation-date>
    <dc:creator>user</dc:creator>
    <dc:date>2018-04-02T15:49:42.764000000</dc:date>
    <meta:editing-cycles>2</meta:editing-cycles>
    <meta:editing-duration>PT11M31S</meta:editing-duration>
    <meta:document-statistic meta:object-count="20"/>
    <meta:generator>LibreOffice/4.3.7.2$Linux_X86_64 LibreOffice_project/430$Build-2</meta:generator>
  </office:meta>
</office:document-meta>
</file>