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F7BA61E403CC0A00.jpg" manifest:media-type="image/jpeg"/>
  <manifest:file-entry manifest:full-path="Pictures/1000000000000FA000000BB80CBD08B816A26A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3年12月8日召開花蓮縣第八期(玉里鎮和平)市地重劃區土地所有權人座談會</text:p>
      <text:p text:style-name="Standard"><draw:frame draw:style-name="fr1" draw:name="Image1" text:anchor-type="as-char" svg:width="14.64cm" svg:height="10.98cm" draw:z-index="0"><draw:image xlink:href="Pictures/1000000000000FA000000BB8F7BA61E403CC0A00.jpg" xlink:type="simple" xlink:show="embed" xlink:actuate="onLoad"/></draw:frame></text:p>
      <text:p text:style-name="Standard"/>
      <text:p text:style-name="Standard"><draw:frame draw:style-name="fr1" draw:name="Image2" text:anchor-type="as-char" svg:width="14.64cm" svg:height="10.98cm" draw:z-index="1"><draw:image xlink:href="Pictures/1000000000000FA000000BB80CBD08B816A26A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12月8日召開花蓮縣第八期(玉里鎮和平)市地重劃區土地所有權人座談會</dc:title>
    <meta:initial-creator>user</meta:initial-creator>
    <meta:creation-date>2015-07-22T14:50:00</meta:creation-date>
    <dc:date>2017-12-17T23:00:58.035000000</dc:date>
    <meta:editing-cycles>3</meta:editing-cycles>
    <meta:editing-duration>PT1M30S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3" meta:word-count="35" meta:character-count="38" meta:non-whitespace-character-count="38"/>
  </office:meta>
</office:document-meta>
</file>