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D000002BC668124E95C6AE84E.jpg" manifest:media-type="image/jpeg"/>
  <manifest:file-entry manifest:full-path="Pictures/100000000000041D000002BC7E00E251ABF219C5.jpg" manifest:media-type="image/jpeg"/>
  <manifest:file-entry manifest:full-path="Pictures/10000000000003DC0000026DCBD8BAA6DAE1F147.jpg" manifest:media-type="image/jpeg"/>
  <manifest:file-entry manifest:full-path="Pictures/100000000000041D000002BC228AD7D46CC3C572.jpg" manifest:media-type="image/jpeg"/>
  <manifest:file-entry manifest:full-path="Pictures/100000000000041D000002BC78A91E2748D70C63.jpg" manifest:media-type="image/jpeg"/>
  <manifest:file-entry manifest:full-path="Pictures/100000000000041D000002BCDC4AC3CC29E6B744.jpg" manifest:media-type="image/jpeg"/>
  <manifest:file-entry manifest:full-path="Pictures/100000000000041D000002BC4260521D0F09208B.jpg" manifest:media-type="image/jpeg"/>
  <manifest:file-entry manifest:full-path="Pictures/100000000000072D000004065D3C32E2109275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花蓮縣政府104年度公地撥用教育訓練</text:p>
      <text:p text:style-name="Standard"><draw:frame draw:style-name="fr1" draw:name="Image1" text:anchor-type="as-char" svg:width="17.133cm" svg:height="11.384cm" draw:z-index="0"><draw:image xlink:href="Pictures/100000000000041D000002BC668124E95C6AE84E.jpg" xlink:type="simple" xlink:show="embed" xlink:actuate="onLoad"/></draw:frame></text:p>
      <text:p text:style-name="Standard"/>
      <text:p text:style-name="Standard"><draw:frame draw:style-name="fr1" draw:name="Image2" text:anchor-type="as-char" svg:width="17.138cm" svg:height="10.814cm" draw:z-index="1"><draw:image xlink:href="Pictures/10000000000003DC0000026DCBD8BAA6DAE1F147.jpg" xlink:type="simple" xlink:show="embed" xlink:actuate="onLoad"/></draw:frame></text:p>
      <text:p text:style-name="Standard"><text:soft-page-break/><draw:frame draw:style-name="fr1" draw:name="Image3" text:anchor-type="as-char" svg:width="16.039cm" svg:height="10.647cm" draw:z-index="2"><draw:image xlink:href="Pictures/100000000000041D000002BC228AD7D46CC3C572.jpg" xlink:type="simple" xlink:show="embed" xlink:actuate="onLoad"/></draw:frame><draw:frame draw:style-name="fr2" draw:name="Image4" text:anchor-type="as-char" svg:width="16.043cm" svg:height="10.649cm" draw:z-index="7"><draw:image xlink:href="Pictures/100000000000041D000002BC78A91E2748D70C63.jpg" xlink:type="simple" xlink:show="embed" xlink:actuate="onLoad"/></draw:frame></text:p>
      <text:p text:style-name="Standard"><text:soft-page-break/><draw:frame draw:style-name="fr1" draw:name="Image5" text:anchor-type="as-char" svg:width="17.133cm" svg:height="11.379cm" draw:z-index="3"><draw:image xlink:href="Pictures/100000000000041D000002BC4260521D0F09208B.jpg" xlink:type="simple" xlink:show="embed" xlink:actuate="onLoad"/></draw:frame></text:p>
      <text:p text:style-name="Standard"/>
      <text:p text:style-name="Standard"><draw:frame draw:style-name="fr1" draw:name="Image6" text:anchor-type="as-char" svg:width="16.812cm" svg:height="11.165cm" draw:z-index="4"><draw:image xlink:href="Pictures/100000000000041D000002BCDC4AC3CC29E6B744.jpg" xlink:type="simple" xlink:show="embed" xlink:actuate="onLoad"/></draw:frame></text:p>
      <text:p text:style-name="Standard"/>
      <text:p text:style-name="Standard"><text:soft-page-break/><draw:frame draw:style-name="fr1" draw:name="Image7" text:anchor-type="as-char" svg:width="17.133cm" svg:height="11.379cm" draw:z-index="5"><draw:image xlink:href="Pictures/100000000000041D000002BC7E00E251ABF219C5.jpg" xlink:type="simple" xlink:show="embed" xlink:actuate="onLoad"/></draw:frame></text:p>
      <text:p text:style-name="Standard"/>
      <text:p text:style-name="Standard"><draw:frame draw:style-name="fr1" draw:name="Image8" text:anchor-type="as-char" svg:width="17.464cm" svg:height="11.245cm" draw:z-index="6"><draw:image xlink:href="Pictures/100000000000072D000004065D3C32E2109275E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104年度公地撥用教育訓練</dc:title>
    <meta:initial-creator>user</meta:initial-creator>
    <meta:creation-date>2015-07-23T16:49:00</meta:creation-date>
    <dc:date>2017-12-17T22:58:19.652000000</dc:date>
    <meta:editing-cycles>6</meta:editing-cycles>
    <meta:editing-duration>PT9M24S</meta:editing-duration>
    <meta:generator>LibreOffice/5.3.7.2$Windows_X86_64 LibreOffice_project/6b8ed514a9f8b44d37a1b96673cbbdd077e24059</meta:generator>
    <meta:document-statistic meta:table-count="0" meta:image-count="8" meta:object-count="0" meta:page-count="4" meta:paragraph-count="8" meta:word-count="16" meta:character-count="18" meta:non-whitespace-character-count="18"/>
  </office:meta>
</office:document-meta>
</file>