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5506E114D93.jpg"/>
  <manifest:file-entry manifest:media-type="image/jpeg" manifest:full-path="Pictures/100000000000080000000550D1CE0061.jpg"/>
  <manifest:file-entry manifest:media-type="image/jpeg" manifest:full-path="Pictures/100000000000080000000550C1992C99.jpg"/>
  <manifest:file-entry manifest:media-type="image/jpeg" manifest:full-path="Pictures/100000000000080000000550473D62A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新綜藝體W9" svg:font-family="華康新綜藝體W9" style:font-family-generic="roma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style:writing-mode="lr-tb"/>
      <style:text-properties style:font-name="華康新綜藝體W9" fo:font-size="28pt" fo:letter-spacing="0.001cm" fo:font-style="normal" fo:font-weight="normal" style:font-name-asian="華康新綜藝體W9" style:font-name-complex="華康新綜藝體W9"/>
    </style:style>
    <style:style style:name="T1" style:family="text">
      <style:text-properties fo:color="#ffffff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as-char" draw:z-index="0" draw:style-name="gr1" draw:text-style-name="P2" svg:width="10.053cm" svg:height="0.978cm"><text:p text:style-name="P2">市地重劃教育訓練照片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frame draw:style-name="fr1" draw:name="文字方塊1" text:anchor-type="char" svg:x="12.764cm" svg:y="10.41cm" svg:width="1.669cm" svg:height="0.644cm" draw:z-index="5"><draw:text-box><text:p text:style-name="Standard"><text:span text:style-name="T1">105/5/31</text:span></text:p></draw:text-box></draw:frame><draw:frame draw:style-name="fr2" draw:name="圖形1" text:anchor-type="as-char" svg:width="14.593cm" svg:height="10.973cm" draw:z-index="1"><draw:image xlink:href="Pictures/1000000000000800000005506E114D93.jpg" xlink:type="simple" xlink:show="embed" xlink:actuate="onLoad"/></draw:frame></text:p>
      <text:p text:style-name="Standard"><draw:frame draw:style-name="fr1" draw:name="文字方塊2" text:anchor-type="char" svg:x="12.197cm" svg:y="10.248cm" svg:width="2.223cm" svg:height="0.953cm" draw:z-index="8"><draw:text-box><text:p text:style-name="Standard"><text:span text:style-name="T1">105/5/31</text:span></text:p></draw:text-box></draw:frame><draw:frame draw:style-name="fr3" draw:name="圖形2" text:anchor-type="as-char" svg:y="-10.716cm" svg:width="14.531cm" svg:height="10.973cm" draw:z-index="2"><draw:image xlink:href="Pictures/100000000000080000000550D1CE0061.jpg" xlink:type="simple" xlink:show="embed" xlink:actuate="onLoad"/></draw:frame></text:p>
      <text:p text:style-name="Standard"/>
      <text:p text:style-name="Standard"><draw:frame draw:style-name="fr1" draw:name="文字方塊3" text:anchor-type="char" svg:x="12.358cm" svg:y="10.248cm" svg:width="2.223cm" svg:height="0.953cm" draw:z-index="6"><draw:text-box><text:p text:style-name="Standard"><text:span text:style-name="T1">105/5/31</text:span></text:p></draw:text-box></draw:frame><text:soft-page-break/><draw:frame draw:style-name="fr2" draw:name="圖形3" text:anchor-type="as-char" svg:width="14.444cm" svg:height="10.973cm" draw:z-index="3"><draw:image xlink:href="Pictures/100000000000080000000550C1992C99.jpg" xlink:type="simple" xlink:show="embed" xlink:actuate="onLoad"/></draw:frame></text:p>
      <text:p text:style-name="Standard"/>
      <text:p text:style-name="Standard"><draw:frame draw:style-name="fr1" draw:name="文字方塊4" text:anchor-type="char" svg:x="12.566cm" svg:y="11.65cm" svg:width="1.84cm" svg:height="0.667cm" draw:z-index="7"><draw:text-box><text:p text:style-name="Standard"><text:span text:style-name="T1">105/5/31</text:span></text:p></draw:text-box></draw:frame><draw:frame draw:style-name="fr2" draw:name="圖形4" text:anchor-type="as-char" svg:width="14.482cm" svg:height="12.162cm" draw:z-index="4"><draw:image xlink:href="Pictures/100000000000080000000550473D62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新綜藝體W9" svg:font-family="華康新綜藝體W9" style:font-family-generic="roma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9400ed" draw:end-color="#0000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6-05-31T14:38:13.40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0" meta:image-count="4" meta:object-count="0" meta:page-count="2" meta:paragraph-count="9" meta:word-count="4" meta:character-count="37"/>
    <meta:user-defined meta:name="Info 1"/>
    <meta:user-defined meta:name="Info 2"/>
    <meta:user-defined meta:name="Info 3"/>
    <meta:user-defined meta:name="Info 4"/>
  </office:meta>
</office:document-meta>
</file>