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9.201cm" fo:margin-left="-0.05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13.335cm"/>
    </style:style>
    <style:style style:name="表格1.E" style:family="table-column">
      <style:table-column-properties style:column-width="10.844cm"/>
    </style:style>
    <style:style style:name="表格1.F" style:family="table-column">
      <style:table-column-properties style:column-width="13.067cm"/>
    </style:style>
    <style:style style:name="表格1.1" style:family="table-row">
      <style:table-row-properties style:min-row-height="1.22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1" style:family="table-cell">
      <style:table-cell-properties fo:padding="0cm" fo:border="none"/>
    </style:style>
    <style:style style:name="表格1.2" style:family="table-row">
      <style:table-row-properties style:min-row-height="1.33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.605cm" fo:margin-left="0.727cm" table:align="left" style:writing-mode="lr-tb"/>
    </style:style>
    <style:style style:name="表格2.A" style:family="table-column">
      <style:table-column-properties style:column-width="1.605cm"/>
    </style:style>
    <style:style style:name="表格2.1" style:family="table-row">
      <style:table-row-properties style:min-row-height="0.95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清單_20_2">
      <style:paragraph-properties fo:margin-left="0.635cm" fo:margin-right="-0.123cm" fo:line-height="0.564cm" fo:text-indent="0cm" style:auto-text-indent="false">
        <style:tab-stops>
          <style:tab-stop style:position="16.51cm"/>
        </style:tab-stops>
      </style:paragraph-properties>
      <style:text-properties style:font-name-asian="標楷體"/>
    </style:style>
    <style:style style:name="P2" style:family="paragraph" style:parent-style-name="清單_20_2">
      <style:paragraph-properties fo:margin-left="0.635cm" fo:margin-right="-0.123cm" fo:line-height="0.847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3" style:family="paragraph" style:parent-style-name="清單_20_2">
      <style:paragraph-properties fo:margin-left="0cm" fo:margin-right="-0.123cm" fo:line-height="0.847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4" style:family="paragraph" style:parent-style-name="清單_20_2">
      <style:paragraph-properties fo:margin-left="0.635cm" fo:margin-right="0cm" fo:line-height="0.635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5" style:family="paragraph" style:parent-style-name="清單_20_2">
      <style:paragraph-properties fo:margin-left="0.635cm" fo:margin-right="0cm" fo:line-height="0.811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6" style:family="paragraph" style:parent-style-name="清單_20_2">
      <style:paragraph-properties fo:margin-left="1.27cm" fo:margin-right="0cm" fo:line-height="0.811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7" style:family="paragraph" style:parent-style-name="清單_20_2">
      <style:paragraph-properties fo:margin-left="0.265cm" fo:margin-right="0cm" fo:line-height="0.811cm" fo:text-indent="0.369cm" style:auto-text-indent="false">
        <style:tab-stops>
          <style:tab-stop style:position="16.51cm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9" style:family="paragraph" style:parent-style-name="Text_20_body">
      <style:paragraph-properties fo:margin-left="0.318cm" fo:margin-right="0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10" style:family="paragraph" style:parent-style-name="Text_20_body">
      <style:paragraph-properties fo:margin-left="0.953cm" fo:margin-right="0cm" fo:text-indent="0.318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11" style:family="paragraph" style:parent-style-name="Text_20_body">
      <style:paragraph-properties fo:margin-left="0.635cm" fo:margin-right="0cm" fo:text-indent="-0.318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12" style:family="paragraph" style:parent-style-name="Text_20_body">
      <style:paragraph-properties fo:margin-left="0.953cm" fo:margin-right="0cm" fo:text-indent="-0.318cm" style:auto-text-indent="false">
        <style:tab-stops>
          <style:tab-stop style:position="16.51cm"/>
        </style:tab-stops>
      </style:paragraph-properties>
    </style:style>
    <style:style style:name="P13" style:family="paragraph" style:parent-style-name="Text_20_body">
      <style:paragraph-properties fo:margin-left="0.953cm" fo:margin-right="0cm" fo:text-indent="-0.318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14" style:family="paragraph" style:parent-style-name="Text_20_body">
      <style:paragraph-properties fo:margin-left="0.953cm" fo:margin-right="0cm" fo:text-indent="0.635cm" style:auto-text-indent="false">
        <style:tab-stops>
          <style:tab-stop style:position="16.51cm"/>
        </style:tab-stops>
      </style:paragraph-properties>
    </style:style>
    <style:style style:name="P15" style:family="paragraph" style:parent-style-name="List">
      <style:paragraph-properties fo:margin-left="0cm" fo:margin-right="0cm" fo:line-height="0.811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16" style:family="paragraph" style:parent-style-name="List">
      <style:paragraph-properties fo:margin-left="0.953cm" fo:margin-right="0cm" fo:line-height="0.811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17" style:family="paragraph" style:parent-style-name="Standard">
      <style:text-properties style:font-name="華康楷書體W5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華康楷書體W5" style:font-name-asian="標楷體"/>
    </style:style>
    <style:style style:name="P19" style:family="paragraph" style:parent-style-name="Standard">
      <style:text-properties style:font-name="華康楷書體W5" fo:font-size="14pt" style:font-name-asian="華康楷書體W5" style:font-size-asian="14pt"/>
    </style:style>
    <style:style style:name="P20" style:family="paragraph" style:parent-style-name="Standard">
      <style:text-properties style:font-name="華康楷書體W5" fo:language="none" fo:country="none" style:font-name-asian="標楷體" style:language-asian="none" style:country-asian="none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華康楷書體W5" fo:font-size="16pt" style:font-name-asian="標楷體" style:font-size-asian="16pt"/>
    </style:style>
    <style:style style:name="P22" style:family="paragraph" style:parent-style-name="Standard">
      <style:text-properties fo:font-size="24pt" style:font-name-asian="標楷體" style:font-size-asian="24pt"/>
    </style:style>
    <style:style style:name="P23" style:family="paragraph" style:parent-style-name="Standard">
      <style:text-properties style:font-name="標楷體" fo:font-size="24pt" style:font-name-asian="標楷體" style:font-size-asian="24pt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0.318cm" fo:margin-right="0cm" fo:text-align="center" style:justify-single-word="false" fo:text-indent="3.951cm" style:auto-text-indent="false" style:snap-to-layout-grid="false"/>
      <style:text-properties style:font-name="華康楷書體W5" fo:font-size="16pt" style:font-name-asian="標楷體" style:font-size-asian="16pt"/>
    </style:style>
    <style:style style:name="P29" style:family="paragraph" style:parent-style-name="Standard">
      <style:paragraph-properties fo:margin-left="2.574cm" fo:margin-right="0cm" style:line-height-at-least="0.071cm" fo:text-align="justify" style:justify-single-word="false" fo:text-indent="0.564cm" style:auto-text-indent="false"/>
      <style:text-properties style:font-name="華康楷書體W5" fo:font-size="16pt" style:font-name-asian="標楷體" style:font-size-asian="16pt"/>
    </style:style>
    <style:style style:name="P30" style:family="paragraph" style:parent-style-name="Standard">
      <style:paragraph-properties fo:margin-left="2.574cm" fo:margin-right="0cm" style:line-height-at-least="0.071cm" fo:text-align="justify" style:justify-single-word="false" fo:text-indent="0.564cm" style:auto-text-indent="false" style:snap-to-layout-grid="false"/>
      <style:text-properties style:font-name="華康楷書體W5" fo:font-size="16pt" style:font-name-asian="標楷體" style:font-size-asian="16pt"/>
    </style:style>
    <style:style style:name="P31" style:family="paragraph" style:parent-style-name="Standard">
      <style:paragraph-properties fo:margin-left="0.318cm" fo:margin-right="0cm" fo:text-indent="2.963cm" style:auto-text-indent="false"/>
    </style:style>
    <style:style style:name="P32" style:family="paragraph" style:parent-style-name="本文第一層縮排">
      <style:paragraph-properties fo:margin-left="0cm" fo:margin-right="0cm" fo:text-indent="0cm" style:auto-text-indent="false">
        <style:tab-stops>
          <style:tab-stop style:position="2.646cm"/>
        </style:tab-stops>
      </style:paragraph-properties>
      <style:text-properties style:font-name="華康楷書體W5" style:font-name-asian="標楷體"/>
    </style:style>
    <style:style style:name="P33" style:family="paragraph" style:parent-style-name="本文第一層縮排">
      <style:paragraph-properties fo:margin-left="0cm" fo:margin-right="0cm" fo:line-height="0.811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34" style:family="paragraph" style:parent-style-name="本文第一層縮排">
      <style:paragraph-properties fo:margin-left="0.635cm" fo:margin-right="-0.123cm" fo:line-height="0.564cm" fo:text-indent="0cm" style:auto-text-indent="false">
        <style:tab-stops>
          <style:tab-stop style:position="16.51cm"/>
        </style:tab-stops>
      </style:paragraph-properties>
    </style:style>
    <style:style style:name="P35" style:family="paragraph" style:parent-style-name="本文第一層縮排">
      <style:paragraph-properties fo:margin-left="0.635cm" fo:margin-right="-0.123cm" fo:line-height="0.776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36" style:family="paragraph" style:parent-style-name="本文第一層縮排">
      <style:paragraph-properties fo:margin-left="0.635cm" fo:margin-right="0cm" fo:line-height="0.635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37" style:family="paragraph" style:parent-style-name="本文第一層縮排">
      <style:paragraph-properties fo:margin-left="0.635cm" fo:margin-right="0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38" style:family="paragraph" style:parent-style-name="本文第一層縮排">
      <style:paragraph-properties fo:margin-left="0.265cm" fo:margin-right="0cm" fo:line-height="0.811cm" fo:text-indent="0.847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39" style:family="paragraph" style:parent-style-name="Heading_20_1" style:master-page-name="Standard">
      <style:paragraph-properties fo:line-height="200%" fo:text-align="center" style:justify-single-word="false" style:page-number="auto"/>
      <style:text-properties style:font-name="標楷體" fo:font-size="20pt" fo:font-weight="normal" style:font-name-asian="標楷體" style:font-size-asian="20pt" style:font-weight-asian="normal"/>
    </style:style>
    <style:style style:name="P40" style:family="paragraph" style:parent-style-name="Text_20_body_20_indent">
      <style:paragraph-properties fo:margin-left="0.635cm" fo:margin-right="-0.123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41" style:family="paragraph" style:parent-style-name="Text_20_body_20_indent">
      <style:paragraph-properties fo:margin-left="0.635cm" fo:margin-right="-0.123cm" fo:text-indent="-0.318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42" style:family="paragraph" style:parent-style-name="Text_20_body_20_indent">
      <style:paragraph-properties fo:margin-left="0.318cm" fo:margin-right="0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43" style:family="paragraph" style:parent-style-name="標號">
      <style:text-properties style:font-name-asian="標楷體"/>
    </style:style>
    <style:style style:name="P44" style:family="paragraph" style:parent-style-name="純文字">
      <style:paragraph-properties fo:margin-left="0.423cm" fo:margin-right="0cm" fo:margin-top="0cm" fo:margin-bottom="0.212cm" fo:text-indent="-0.212cm" style:auto-text-indent="false"/>
    </style:style>
    <style:style style:name="P45" style:family="paragraph" style:parent-style-name="純文字">
      <style:paragraph-properties fo:margin-left="0.318cm" fo:margin-right="0cm" fo:margin-top="0cm" fo:margin-bottom="0.212cm" fo:text-indent="0.318cm" style:auto-text-indent="false"/>
      <style:text-properties style:font-name="華康楷書體W5" style:font-name-asian="標楷體"/>
    </style:style>
    <style:style style:name="P46" style:family="paragraph" style:parent-style-name="純文字">
      <style:paragraph-properties fo:margin-left="0.635cm" fo:margin-right="0cm" fo:margin-top="0cm" fo:margin-bottom="0.212cm" fo:text-indent="0cm" style:auto-text-indent="false"/>
      <style:text-properties style:font-name="華康楷書體W5" style:font-name-asian="標楷體"/>
    </style:style>
    <style:style style:name="P47" style:family="paragraph" style:parent-style-name="純文字">
      <style:paragraph-properties fo:margin-left="-0.046cm" fo:margin-right="-0.123cm" fo:margin-top="0cm" fo:margin-bottom="0.212cm" fo:line-height="0.635cm" fo:text-indent="-0.272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48" style:family="paragraph" style:parent-style-name="純文字">
      <style:paragraph-properties fo:margin-left="0.635cm" fo:margin-right="-0.123cm" fo:margin-top="0cm" fo:margin-bottom="0.212cm" fo:text-indent="0cm" style:auto-text-indent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49" style:family="paragraph"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華康楷書體W5" style:font-name-asian="標楷體"/>
    </style:style>
    <style:style style:name="T3" style:family="text">
      <style:text-properties style:font-name="華康楷書體W5" style:text-underline-style="solid" style:text-underline-width="auto" style:text-underline-color="font-color" style:font-name-asian="標楷體"/>
    </style:style>
    <style:style style:name="T4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7.886cm" draw:visible-area-height="4.861cm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地政士證書申請須知</text:h>
      <text:p text:style-name="P32">壹、申請地政士證書</text:p>
      <text:p text:style-name="P44"><text:span text:style-name="T1"><text:s/>１</text:span><text:span text:style-name="T2">、符合下列資格之一者，得向內政部申請地政士證書：</text:span></text:p>
      <text:p text:style-name="P45">(1)經地政士考試及格者。</text:p>
      <text:p text:style-name="P46">(2)經土地登記專業代理人考試或檢覈及格者。</text:p>
      <text:p text:style-name="P47">　２、申請證書應檢附下列文件：</text:p>
      <text:p text:style-name="P34"><text:span text:style-name="T1">(1)</text:span><text:span text:style-name="T2">地政士證書申請書。</text:span></text:p>
      <text:p text:style-name="P1">(2)資格證明文件及其影本各1份（以上述二種資格證明文件擇一檢附）。</text:p>
      <text:p text:style-name="P2">(3)身分證明文件影本1份。</text:p>
      <text:p text:style-name="P2">(4)證書費新臺幣1仟元郵政匯票1張。(受款機關內政部)</text:p>
      <text:p text:style-name="P3">貳、申請補(換)發地政士證書</text:p>
      <text:p text:style-name="P35">領有內政部核發之地政士證書或土地登記專業代理人證書者，因原領之證書遺失、滅失</text:p>
      <text:p text:style-name="P35">，得申請補發證書；因原領之證書污損或內容變更，得申請換發證書。</text:p>
      <text:p text:style-name="P41">１、申請補發證書，應檢附下列文件：</text:p>
      <text:p text:style-name="P40">(1)地政士證書申請書。</text:p>
      <text:p text:style-name="P48">(2)身分證明文件影本1份。</text:p>
      <text:p text:style-name="P48">(3)證書費新臺幣1仟元郵政匯票1張。(受款機關內政部) </text:p>
      <text:p text:style-name="P42">２、申請換發證書，應檢附下列文件：</text:p>
      <text:p text:style-name="P36">(1)地政士證書申請書。</text:p>
      <text:p text:style-name="P36">(2)原領之地政士（土地登記專業代理人）證書。</text:p>
      <text:p text:style-name="P4">(3)身分證明文件影本1份。</text:p>
      <text:p text:style-name="P5">(4)內容變更者（指地政士之姓名、性別、出生日期、國民身分證統一編號之變更），</text:p>
      <text:p text:style-name="P6">其內容變更證明文件。</text:p>
      <text:p text:style-name="P7">(5)證書費新臺幣1仟元郵政匯票1張。(受款機關內政部)</text:p>
      <text:p text:style-name="P33">參、申請書取得方式：在內政部地政司網站下載列印：</text:p>
      <text:p text:style-name="P38">網址（http://www.land.moi.gov.tw）。</text:p>
      <text:p text:style-name="P8">肆、申請書填寫說明：</text:p>
      <text:p text:style-name="P9">１、以電腦登打列印或以鋼筆、原子筆用黑色或藍色墨汁正楷填寫，數字一律以阿拉</text:p>
      <text:p text:style-name="P10">伯數字填寫，字體需端正不得潦草。</text:p>
      <text:p text:style-name="P11">２、各欄填法如下：</text:p>
      <text:p text:style-name="P13"><text:soft-page-break/></text:p>
      <text:p text:style-name="P12"><text:span text:style-name="T2">第(1)欄請依申請人國民身分證所載及其他基本資料填寫</text:span><text:span text:style-name="T3">。英文姓名以護照英文姓名拼</text:span></text:p>
      <text:p text:style-name="P14"><text:span text:style-name="T3">音為準</text:span><text:span text:style-name="T2">。</text:span></text:p>
      <text:p text:style-name="P12"><text:span text:style-name="T2">第(2)欄請按申請事由自行選擇打ˇ，申請補、換發者另加填原因及原領證書字號。</text:span></text:p>
      <text:p text:style-name="P12"><text:span text:style-name="T2">第(3)欄請按應附繳文件於□上自行打ˇ，其於□內容變更證明文件項打ˇ者，請另</text:span></text:p>
      <text:p text:style-name="P14"><text:span text:style-name="T2">填證明文件名稱與份數。</text:span></text:p>
      <text:p text:style-name="P37">第(4)欄請申請人詳閱聲明事項後，填寫申請日期並簽章。</text:p>
      <text:p text:style-name="P15">伍、申請方式</text:p>
      <text:p text:style-name="P16">地政士證書申請書填妥後連同附繳文件，以雙掛號郵寄或逕送：</text:p>
      <text:p text:style-name="P16">(408)台中市南屯區黎明路2段503號內政部中部辦公室收</text:p>
      <text:p text:style-name="P15">陸、證書核發工作約需7個工作天(視案件量之多寡而定)。</text:p>
      <text:p text:style-name="P15">柒、請將下列姓名住址籤填妥並剪下後，附於申請書件內，以方便郵寄證書迅速處理。</text:p>
      <text:p text:style-name="P17"/>
      <text:p text:style-name="P20"><draw:frame draw:style-name="fr1" draw:name="文字方塊1" text:anchor-type="char" svg:x="0.609cm" svg:y="0.362cm" svg:width="10.213cm" svg:height="1.323cm" draw:z-index="1"><draw:text-box><text:p text:style-name="P19">姓名住址籤(寄證書用請自行填妥並剪下)</text:p></draw:text-box></draw:frame></text:p>
      <text:p text:style-name="P20"><draw:custom-shape text:anchor-type="char" draw:z-index="2" draw:style-name="gr1" draw:text-style-name="P49" svg:width="0.847cm" svg:height="0.318cm" draw:transform="rotate (-1.57079632679579) translate (10.4775cm 0.0705555555555556cm)"><text:p/><draw:enhanced-geometry svg:viewBox="0 0 21600 21600" draw:text-areas="?f7 ?f0 21600 ?f2" draw:mirror-vertical="true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7"/>
      <text:p text:style-name="P20"><draw:frame draw:style-name="fr3" draw:name="物件1" text:anchor-type="char" svg:x="15.875cm" svg:y="0.706cm" svg:width="0.953cm" svg:height="0.476cm" draw:z-index="3"><draw:object-ole xlink:href="./Object 1" xlink:type="simple" xlink:show="embed" xlink:actuate="onLoad"/><draw:image xlink:href="./ObjectReplacements/Object 1" xlink:type="simple" xlink:show="embed" xlink:actuate="onLoad"/></draw:frame><draw:frame draw:style-name="fr2" draw:name="文字方塊2" text:anchor-type="char" svg:x="0.238cm" svg:y="0.168cm" svg:width="15.399cm" svg:height="10.777cm" draw:z-index="0"><draw:text-box><text:p text:style-name="P23">內附證書</text:p><text:p text:style-name="P22">請勿摺疊</text:p><text:p text:style-name="P24"/><text:p text:style-name="P24"/><text:p text:style-name="Standard"><text:span text:style-name="T1">　　　　　　　　　　　　　　　　　　　　　　　　　　　</text:span><text:span text:style-name="T4">啟</text:span></text:p><text:p text:style-name="P24"/><text:p text:style-name="P24"/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27"/></table:table-cell><table:table-cell table:style-name="表格1.A1" office:value-type="string"><text:p text:style-name="P27"/></table:table-cell><table:table-cell table:style-name="表格1.A1" office:value-type="string"><text:p text:style-name="P28"/></table:table-cell><table:table-cell table:style-name="表格1.D1" office:value-type="string"><text:p text:style-name="P30">市　　　　鄉鎮　　　　　　街</text:p><text:p text:style-name="P29">縣　　　　市區　　　　　　路</text:p></table:table-cell><table:table-cell table:style-name="表格1.E1" table:number-columns-spanned="2" office:value-type="string"><text:p text:style-name="P25"/></table:table-cell><table:covered-table-cell/></table:table-row><table:table-row table:style-name="表格1.2"><table:table-cell table:style-name="表格1.A2" table:number-columns-spanned="5" office:value-type="string"><text:p text:style-name="P21">　　　　　　　　　 段　　巷　 　弄　　　號　 　樓</text:p></table:table-cell><table:covered-table-cell/><table:covered-table-cell/><table:covered-table-cell/><table:covered-table-cell/><table:table-cell table:style-name="表格1.F2" office:value-type="string"><text:p text:style-name="P18"/></table:table-cell></table:table-row></table:table><text:p text:style-name="P31"/></draw:text-box></draw:frame></text:p>
      <text:p text:style-name="P43">　</text:p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/>
    </style:style>
    <style:style style:name="純文字" style:family="paragraph" style:parent-style-name="Standard">
      <style:text-properties style:font-name="細明體" style:font-name-asian="細明體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/>
    </style:style>
    <style:style style:name="本文_20_3" style:display-name="本文 3" style:family="paragraph" style:parent-style-name="Standard">
      <style:text-properties fo:font-size="10pt" style:font-name-asian="標楷體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46cm" fo:text-indent="-0.423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219cm" fo:margin-bottom="0.951cm" fo:margin-left="2.1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地政士證書申請須知</dc:title>
    <dc:subject>地政士證書申請須知</dc:subject>
    <meta:keyword>地政士證書申請須知</meta:keyword>
    <meta:initial-creator>301000000A</meta:initial-creator>
    <meta:creation-date>2015-03-27T13:36:00</meta:creation-date>
    <dc:creator>user</dc:creator>
    <dc:date>2015-03-27T13:36:00</dc:date>
    <meta:print-date>2005-12-26T15:19:00</meta:print-date>
    <meta:editing-cycles>2</meta:editing-cycles>
    <meta:editing-duration>PT52113H31M44S</meta:editing-duration>
    <meta:document-statistic meta:table-count="2" meta:image-count="0" meta:object-count="1" meta:page-count="2" meta:paragraph-count="49" meta:word-count="514" meta:character-count="1002"/>
    <meta:generator>OpenOffice.org/3.1$Win32 OpenOffice.org_project/310m11$Build-9399</meta:generator>
  </office:meta>
</office:document-meta>
</file>