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Palatino Linotype" svg:font-family="Palatino Linotype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華康細明體" svg:font-family="華康細明體" style:font-pitch="fixed" style:font-family-generic="modern"/>
    <style:font-face style:name="華康楷書體W5" svg:font-family="華康楷書體W5" style:font-pitch="fixed" style:font-family-generic="modern"/>
    <style:font-face style:name="華康正顏楷體W5" svg:font-family="華康正顏楷體W5" style:font-family-generic="script"/>
    <style:font-face style:name="華康中圓體" svg:font-family="華康中圓體" style:font-pitch="fixed" style:font-family-generic="modern"/>
    <style:font-face style:name="華康細黑體" svg:font-family="華康細黑體" style:font-pitch="fixed" style:font-family-generic="modern"/>
    <style:font-face style:name="華康龍門石碑" svg:font-family="華康龍門石碑" style:font-pitch="fixed" style:font-family-generic="script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附錄"/>
    <style:style style:name="FR1" style:family="graphic" style:parent-style-name="附錄">
      <style:graphic-properties draw:stroke="none" draw:opacity="0%" style:background-transparency="100%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text-indent="-1.355cm" fo:line-height="0.353cm" fo:margin-left="1.355cm"/>
    </style:style>
    <style:style style:name="T2_1" style:family="text">
      <style:text-properties style:font-name="標楷體" fo:font-size="9pt" style:font-size-asian="9pt" style:font-name-complex="標楷體" style:font-size-complex="9pt"/>
    </style:style>
    <style:style style:name="P3" style:family="paragraph" style:parent-style-name="Standard">
      <style:paragraph-properties fo:text-indent="-1.355cm" fo:line-height="0.353cm" fo:margin-left="1.355cm"/>
    </style:style>
    <style:style style:name="T3_1" style:family="text">
      <style:text-properties style:font-name="標楷體" fo:font-size="9pt" style:font-size-asian="9pt" style:font-name-complex="標楷體" style:font-size-complex="9pt"/>
    </style:style>
    <style:style style:name="T3_2" style:family="text">
      <style:text-properties style:font-name="標楷體" fo:font-size="9pt" style:font-size-asian="9pt" style:font-name-complex="標楷體" style:font-size-complex="9pt"/>
    </style:style>
    <style:style style:name="T3_3" style:family="text">
      <style:text-properties style:font-name="標楷體" fo:font-size="9pt" style:font-size-asian="9pt" style:font-name-complex="標楷體" style:font-size-complex="9pt"/>
    </style:style>
    <style:style style:name="T3_4" style:family="text">
      <style:text-properties fo:font-size="9pt" style:font-size-asian="9pt" style:font-name-complex="標楷體" style:font-size-complex="9pt"/>
    </style:style>
    <style:style style:name="T3_5" style:family="text">
      <style:text-properties style:font-name="標楷體" fo:font-size="9pt" style:font-size-asian="9pt" style:font-name-complex="標楷體" style:font-size-complex="9pt"/>
    </style:style>
    <style:style style:name="T3_6" style:family="text">
      <style:text-properties fo:color="#000000"/>
    </style:style>
    <style:style style:name="T3_7" style:family="text">
      <style:text-properties fo:color="#000000" style:font-name="標楷體"/>
    </style:style>
    <style:style style:name="T3_8" style:family="text">
      <style:text-properties fo:color="#000000"/>
    </style:style>
    <style:style style:name="T3_9" style:family="text">
      <style:text-properties fo:color="#000000" style:font-name="標楷體"/>
    </style:style>
    <style:style style:name="P4" style:family="paragraph" style:parent-style-name="Standard">
      <style:paragraph-properties fo:text-indent="0cm" style:line-height-at-least="0.423cm"/>
      <style:text-properties fo:letter-spacing="0cm" fo:color="#000000" fo:font-size="10pt" style:font-size-asian="10pt" style:font-size-complex="10pt" fo:language-asian="zh" fo:country-asian="TW"/>
    </style:style>
    <style:style style:name="P5" style:family="paragraph" style:parent-style-name="Standard">
      <style:paragraph-properties fo:text-indent="0cm" style:line-height-at-least="0.423cm"/>
      <style:text-properties fo:letter-spacing="0cm" fo:color="#000000" fo:font-size="10pt" style:font-size-asian="10pt" style:font-size-complex="10pt" fo:language-asian="zh" fo:country-asian="TW"/>
    </style:style>
    <style:style style:name="Table1" style:family="table">
      <style:table-properties table:align="left" style:width="26.053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0.50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249cm"/>
    </style:style>
    <style:style style:name="Column5" style:family="table-column">
      <style:table-column-properties style:column-width="1.635cm"/>
    </style:style>
    <style:style style:name="Column6" style:family="table-column">
      <style:table-column-properties style:column-width="1.635cm"/>
    </style:style>
    <style:style style:name="Column7" style:family="table-column">
      <style:table-column-properties style:column-width="0.679cm"/>
    </style:style>
    <style:style style:name="Column8" style:family="table-column">
      <style:table-column-properties style:column-width="3.302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1.794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531cm"/>
    </style:style>
    <style:style style:name="Row1" style:family="table-row">
      <style:table-row-properties style:min-row-height="0.153cm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6" style:family="paragraph" style:parent-style-name="Standard">
      <style:paragraph-properties fo:text-align="justify" fo:text-indent="0cm"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2" style:family="table-row">
      <style:table-row-properties style:min-row-height="0.797cm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indent="0cm" fo:margin-left="0.263cm" fo:orphans="2" fo:widows="2"/>
    </style:style>
    <style:style style:name="T8_1" style:family="text">
      <style:text-properties fo:letter-spacing="0.011cm" fo:color="#000000" style:font-name="標楷體" fo:font-size="14pt" style:font-name-asian="標楷體" style:font-size-asian="14pt" style:font-name-complex="標楷體" style:font-size-complex="14pt" fo:language="en" fo:language-asian="ar" fo:language-complex="ar" fo:country="US" fo:country-asian="SA" fo:country-complex="SA"/>
    </style:style>
    <style:style style:name="T8_2" style:family="text">
      <style:text-properties fo:letter-spacing="0cm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0cm" fo:margin-left="0.263cm" fo:orphans="2" fo:widows="2"/>
    </style:style>
    <style:style style:name="T9_1" style:family="text">
      <style:text-properties fo:letter-spacing="0.011cm" fo:color="#000000" style:font-name="標楷體" fo:font-size="10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text-indent="0cm" fo:orphans="2" fo:widows="2"/>
    </style:style>
    <style:style style:name="T1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text-indent="0cm" fo:orphans="2" fo:widows="2"/>
    </style:style>
    <style:style style:name="T1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text-indent="0cm"/>
    </style:style>
    <style:style style:name="T14_1" style:family="text">
      <style:text-properties fo:letter-spacing="0cm" style:text-scale="66%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97cm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text-indent="0cm" fo:orphans="2" fo:widows="2"/>
    </style:style>
    <style:style style:name="T15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right" fo:text-indent="0cm" fo:orphans="2" fo:widows="2"/>
    </style:style>
    <style:style style:name="T16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10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1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1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1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text-indent="0cm" fo:orphans="2" fo:widows="2"/>
    </style:style>
    <style:style style:name="T1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text-indent="0cm" fo:orphans="2" fo:widows="2"/>
    </style:style>
    <style:style style:name="T18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4" style:family="table-row">
      <style:table-row-properties style:min-row-height="0.79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text-indent="0cm" fo:orphans="2" fo:widows="2"/>
    </style:style>
    <style:style style:name="T2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新細明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5" style:family="table-row">
      <style:table-row-properties style:min-row-height="0.797cm"/>
    </style:style>
    <style:style style:name="Cell1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indent="0cm" fo:margin-left="0.263cm" fo:orphans="2" fo:widows="2"/>
    </style:style>
    <style:style style:name="T22_1" style:family="text">
      <style:text-properties fo:letter-spacing="0.011cm" fo:color="#000000" style:font-name="標楷體" fo:font-size="14pt" style:font-name-asian="標楷體" style:font-size-asian="14pt" style:font-name-complex="標楷體" style:font-size-complex="14pt" fo:language="en" fo:language-asian="ar" fo:language-complex="ar" fo:country="US" fo:country-asian="SA" fo:country-complex="SA"/>
    </style:style>
    <style:style style:name="T22_2" style:family="text">
      <style:text-properties fo:letter-spacing="0cm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_3" style:family="text">
      <style:text-properties fo:letter-spacing="0.011cm" fo:color="#000000" style:font-name="標楷體" fo:font-size="10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1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fo:text-indent="0cm" fo:orphans="2" fo:widows="2"/>
    </style:style>
    <style:style style:name="T2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Standard">
      <style:paragraph-properties fo:text-align="right" fo:text-indent="0cm" fo:orphans="2" fo:widows="2"/>
    </style:style>
    <style:style style:name="T24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Standard">
      <style:paragraph-properties fo:text-align="center" fo:text-indent="0cm" fo:orphans="2" fo:widows="2"/>
    </style:style>
    <style:style style:name="T25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27" style:family="paragraph" style:parent-style-name="Standard">
      <style:paragraph-properties fo:text-align="center" fo:text-indent="0cm"/>
    </style:style>
    <style:style style:name="T27_1" style:family="text">
      <style:text-properties fo:letter-spacing="0cm" style:text-scale="66%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97cm"/>
    </style:style>
    <style:style style:name="Cell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fo:text-indent="0cm" fo:orphans="2" fo:widows="2"/>
    </style:style>
    <style:style style:name="T28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9" style:family="paragraph" style:parent-style-name="Standard">
      <style:paragraph-properties fo:text-align="right" fo:text-indent="0cm" fo:orphans="2" fo:widows="2"/>
    </style:style>
    <style:style style:name="T29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10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1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1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1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right" fo:text-indent="0cm" fo:orphans="2" fo:widows="2"/>
    </style:style>
    <style:style style:name="T3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Standard">
      <style:paragraph-properties fo:text-align="center" fo:text-indent="0cm" fo:orphans="2" fo:widows="2"/>
    </style:style>
    <style:style style:name="T3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7" style:family="table-row">
      <style:table-row-properties style:min-row-height="0.797cm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Standard">
      <style:paragraph-properties fo:text-align="center" fo:text-indent="0cm" fo:orphans="2" fo:widows="2"/>
    </style:style>
    <style:style style:name="T3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新細明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8" style:family="table-row">
      <style:table-row-properties style:min-row-height="0.797cm"/>
    </style:style>
    <style:style style:name="Cell2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text-indent="0cm" fo:margin-left="0.263cm" fo:orphans="2" fo:widows="2"/>
    </style:style>
    <style:style style:name="T35_1" style:family="text">
      <style:text-properties fo:letter-spacing="0cm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2" style:family="text">
      <style:text-properties fo:letter-spacing="0cm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fo:text-indent="0cm" fo:orphans="2" fo:widows="2"/>
    </style:style>
    <style:style style:name="T36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36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36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29" style:family="table-cell">
      <style:table-cell-properties style:vertical-align="middle" fo:border-top="#000000 0.018cm solid" fo:border-bottom="#000000 0.009cm solid" fo:padding-left="0.049cm" fo:padding-right="0.049cm" fo:border-right="#000000 0.018cm solid" fo:wrap-option="wrap"/>
    </style:style>
    <style:style style:name="P37" style:family="paragraph" style:parent-style-name="Standard">
      <style:paragraph-properties fo:text-align="right" fo:text-indent="0cm" fo:orphans="2" fo:widows="2"/>
    </style:style>
    <style:style style:name="T3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Standard">
      <style:paragraph-properties fo:text-align="center" fo:text-indent="0cm" fo:orphans="2" fo:widows="2"/>
    </style:style>
    <style:style style:name="T38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Standard">
      <style:paragraph-properties fo:text-align="center" fo:text-indent="0.353cm" fo:hyphenation-ladder-count="no-limit"/>
      <style:text-properties fo:letter-spacing="0.011cm" style:text-scale="50%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9" style:family="table-row">
      <style:table-row-properties style:min-row-height="0.797cm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Standard">
      <style:paragraph-properties fo:text-align="center" fo:text-indent="0cm" fo:orphans="2" fo:widows="2"/>
    </style:style>
    <style:style style:name="T4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Standard">
      <style:paragraph-properties fo:text-align="right" fo:text-indent="0cm" fo:orphans="2" fo:widows="2"/>
    </style:style>
    <style:style style:name="T4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10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1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1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1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right" fo:text-indent="0cm" fo:orphans="2" fo:widows="2"/>
    </style:style>
    <style:style style:name="T4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43" style:family="paragraph" style:parent-style-name="Standard">
      <style:paragraph-properties fo:text-align="center" fo:text-indent="0cm" fo:orphans="2" fo:widows="2"/>
    </style:style>
    <style:style style:name="T4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新細明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10" style:family="table-row">
      <style:table-row-properties style:min-row-height="0.797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45" style:family="paragraph" style:parent-style-name="Standard">
      <style:paragraph-properties fo:text-align="center" fo:text-indent="0cm" fo:orphans="2" fo:widows="2"/>
    </style:style>
    <style:style style:name="T45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11" style:family="table-row">
      <style:table-row-properties style:min-row-height="0.979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left" fo:text-indent="0cm"/>
    </style:style>
    <style:style style:name="T4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7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7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Standard">
      <style:paragraph-properties fo:text-align="justify" fo:text-indent="0.353cm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fo:letter-spacing="0.011cm" fo:color="#000000" style:font-name="標楷體" fo:font-size="10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48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Row12" style:family="table-row">
      <style:table-row-properties style:min-row-height="0.979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left" fo:text-indent="0cm" fo:hyphenation-ladder-count="no-limit"/>
      <style:text-properties fo:hyphenate="false" fo:hyphenation-remain-char-count="2" fo:hyphenation-push-char-count="2"/>
    </style:style>
    <style:style style:name="T49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9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49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indent="0.444cm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5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7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8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9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0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1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1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0_15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7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50_18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13" style:family="table-row">
      <style:table-row-properties style:min-row-height="0.979cm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left" fo:text-indent="0cm" fo:margin-right="0.365cm" fo:hyphenation-ladder-count="no-limit"/>
      <style:text-properties fo:hyphenate="false" fo:hyphenation-remain-char-count="2" fo:hyphenation-push-char-count="2"/>
    </style:style>
    <style:style style:name="T5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Standard">
      <style:paragraph-properties fo:text-align="left" fo:text-indent="0cm" fo:margin-right="0.365cm" fo:hyphenation-ladder-count="no-limit"/>
      <style:text-properties fo:hyphenate="false" fo:hyphenation-remain-char-count="2" fo:hyphenation-push-char-count="2"/>
    </style:style>
    <style:style style:name="T5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3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Standard">
      <style:paragraph-properties fo:text-align="justify" fo:text-indent="0.374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Standard">
      <style:paragraph-properties fo:text-align="left" fo:text-indent="0cm" fo:orphans="2" fo:widows="2"/>
    </style:style>
    <style:style style:name="T55_1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5_2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Standard">
      <style:paragraph-properties fo:text-align="left" fo:text-indent="0cm" fo:orphans="2" fo:widows="2"/>
    </style:style>
    <style:style style:name="T56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6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6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6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10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979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left" fo:text-indent="0cm" fo:margin-right="0.365cm" fo:hyphenation-ladder-count="no-limit"/>
      <style:text-properties fo:hyphenate="false" fo:hyphenation-remain-char-count="2" fo:hyphenation-push-char-count="2"/>
    </style:style>
    <style:style style:name="T5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7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7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Standard">
      <style:paragraph-properties fo:text-align="left" fo:text-indent="0cm" fo:hyphenation-ladder-count="no-limit"/>
      <style:text-properties fo:hyphenate="false" fo:hyphenation-remain-char-count="2" fo:hyphenation-push-char-count="2"/>
    </style:style>
    <style:style style:name="T59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59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0" style:family="paragraph" style:parent-style-name="Standard">
      <style:paragraph-properties fo:text-align="left" fo:text-indent="0cm" fo:orphans="2" fo:widows="2"/>
    </style:style>
    <style:style style:name="T6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0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0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Standard">
      <style:paragraph-properties fo:text-align="left" fo:text-indent="0cm" fo:orphans="2" fo:widows="2"/>
    </style:style>
    <style:style style:name="T61_1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1_2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Standard">
      <style:paragraph-properties fo:text-align="left" fo:text-indent="0cm" fo:orphans="2" fo:widows="2"/>
    </style:style>
    <style:style style:name="T6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2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97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left" fo:text-indent="0cm" fo:margin-right="0.365cm"/>
    </style:style>
    <style:style style:name="T6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Standard">
      <style:paragraph-properties fo:text-align="right" fo:text-indent="0cm" fo:margin-right="0.365cm" fo:hyphenation-ladder-count="no-limit"/>
      <style:text-properties fo:hyphenate="false" fo:hyphenation-remain-char-count="2" fo:hyphenation-push-char-count="2"/>
    </style:style>
    <style:style style:name="T64_1" style:family="text">
      <style:text-properties fo:letter-spacing="0.011cm" fo:color="#000000" fo:font-size="11pt" style:font-name-asian="標楷體" style:font-size-asian="10pt" style:font-size-complex="10pt" fo:language="en" fo:language-asian="ar" fo:language-complex="ar" fo:country="US" fo:country-asian="SA" fo:country-complex="SA"/>
    </style:style>
    <style:style style:name="T64_2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4_3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4_4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Standard">
      <style:paragraph-properties fo:text-align="left" fo:text-indent="0cm" fo:orphans="2" fo:widows="2"/>
    </style:style>
    <style:style style:name="T65_1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5_2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5_3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5_4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Standard">
      <style:paragraph-properties fo:text-align="left" fo:text-indent="0cm" fo:orphans="2" fo:widows="2"/>
    </style:style>
    <style:style style:name="T66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9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0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5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6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7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6_18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979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left" fo:text-indent="0cm" fo:margin-right="0.365cm" fo:hyphenation-ladder-count="no-limit"/>
      <style:text-properties fo:hyphenate="false" fo:hyphenation-remain-char-count="2" fo:hyphenation-push-char-count="2"/>
    </style:style>
    <style:style style:name="T6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7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7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67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Standard">
      <style:paragraph-properties fo:text-align="right" fo:text-indent="0cm" fo:margin-right="0.365cm" fo:hyphenation-ladder-count="no-limit"/>
      <style:text-properties fo:hyphenate="false" fo:hyphenation-remain-char-count="2" fo:hyphenation-push-char-count="2"/>
    </style:style>
    <style:style style:name="T68_1" style:family="text">
      <style:text-properties fo:letter-spacing="0.011cm" fo:color="#000000" fo:font-size="11pt" style:font-name-asian="標楷體" style:font-size-asian="10pt" style:font-size-complex="10pt" fo:language="en" fo:language-asian="ar" fo:language-complex="ar" fo:country="US" fo:country-asian="SA" fo:country-complex="SA"/>
    </style:style>
    <style:style style:name="T68_2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8_3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8_4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Standard">
      <style:paragraph-properties fo:text-align="left" fo:text-indent="0cm" fo:orphans="2" fo:widows="2"/>
    </style:style>
    <style:style style:name="T69_1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9_2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9_3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9_4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Standard">
      <style:paragraph-properties fo:text-align="left" fo:text-indent="0cm" fo:orphans="2" fo:widows="2"/>
    </style:style>
    <style:style style:name="T7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0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0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79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text-indent="-0.623cm" fo:margin-left="0.623cm" fo:orphans="2" fo:widows="2"/>
    </style:style>
    <style:style style:name="T7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1_2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1_3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1_4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2" style:family="paragraph" style:parent-style-name="Standard">
      <style:paragraph-properties fo:text-align="left" fo:text-indent="0cm"/>
    </style:style>
    <style:style style:name="T7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72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72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3" style:family="paragraph" style:parent-style-name="Standard">
      <style:paragraph-properties fo:text-align="justify"/>
    </style:style>
    <style:style style:name="T73_1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fo:letter-spacing="0cm" fo:color="#000000" style:font-name="標楷體" fo:font-size="11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left" fo:text-indent="0cm" fo:orphans="2" fo:widows="2"/>
    </style:style>
    <style:style style:name="T75_1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75_2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75_3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75_4" style:family="text">
      <style:text-properties fo:letter-spacing="0cm" fo:color="#000000" style:font-name="標楷體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left" fo:text-indent="0cm" fo:orphans="2" fo:widows="2"/>
      <style:text-properties fo:letter-spacing="0.011cm" style:text-line-through-style="solid" fo:color="#000000" fo:font-size="10pt" style:font-name-asian="標楷體" style:font-size-asian="10pt" style:font-size-complex="10pt" fo:language="en" fo:language-asian="ar" fo:language-complex="ar" fo:country="US" fo:country-asian="SA" fo:country-complex="SA"/>
    </style:style>
    <style:style style:name="P77" style:family="paragraph" style:parent-style-name="Standard">
      <style:paragraph-properties fo:text-indent="-0.249cm" fo:orphans="2" fo:widows="2"/>
    </style:style>
    <style:style style:name="T77_1" style:family="text">
      <style:text-properties fo:color="#000000" style:font-size-asian="10pt" style:font-size-complex="10pt"/>
    </style:style>
    <style:style style:name="Table2" style:family="table">
      <style:table-properties table:align="left" style:width="26.226cm" fo:margin-left="0cm"/>
    </style:style>
    <style:style style:name="Column13" style:family="table-column">
      <style:table-column-properties style:column-width="1.778cm"/>
    </style:style>
    <style:style style:name="Column14" style:family="table-column">
      <style:table-column-properties style:column-width="0.049cm"/>
    </style:style>
    <style:style style:name="Column15" style:family="table-column">
      <style:table-column-properties style:column-width="2.173cm"/>
    </style:style>
    <style:style style:name="Column16" style:family="table-column">
      <style:table-column-properties style:column-width="4.445cm"/>
    </style:style>
    <style:style style:name="Column17" style:family="table-column">
      <style:table-column-properties style:column-width="1.498cm"/>
    </style:style>
    <style:style style:name="Column18" style:family="table-column">
      <style:table-column-properties style:column-width="2.249cm"/>
    </style:style>
    <style:style style:name="Column19" style:family="table-column">
      <style:table-column-properties style:column-width="3.251cm"/>
    </style:style>
    <style:style style:name="Column20" style:family="table-column">
      <style:table-column-properties style:column-width="3cm"/>
    </style:style>
    <style:style style:name="Column21" style:family="table-column">
      <style:table-column-properties style:column-width="2.251cm"/>
    </style:style>
    <style:style style:name="Column22" style:family="table-column">
      <style:table-column-properties style:column-width="5.532cm"/>
    </style:style>
    <style:style style:name="Row18" style:family="table-row">
      <style:table-row-properties style:min-row-height="0.635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78_1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Row19" style:family="table-row">
      <style:table-row-properties style:min-row-height="0.635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0cm" fo:line-height="0.564cm" fo:margin-left="-0.005cm" fo:orphans="2" fo:widows="2" fo:hyphenation-ladder-count="no-limit"/>
      <style:text-properties fo:hyphenate="false" fo:hyphenation-remain-char-count="2" fo:hyphenation-push-char-count="2"/>
    </style:style>
    <style:style style:name="T79_1" style:family="text">
      <style:text-properties fo:letter-spacing="0.011cm" fo:color="#000000" style:font-name-asian="標楷體" fo:language="en" fo:language-asian="zh" fo:language-complex="ar" fo:country="US" fo:country-asian="TW" fo:country-complex="SA"/>
    </style:style>
    <style:style style:name="T79_2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Row20" style:family="table-row">
      <style:table-row-properties style:min-row-height="0.635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0cm" fo:orphans="2" fo:widows="2"/>
    </style:style>
    <style:style style:name="T8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8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8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83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84_1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T84_2" style:family="text">
      <style:text-properties fo:letter-spacing="0.011cm" style:text-position="super 58%" fo:color="#000000" style:font-name-asian="標楷體" fo:language="en" fo:language-asian="ar" fo:language-complex="ar" fo:country="US" fo:country-asian="SA" fo:country-complex="SA"/>
    </style:style>
    <style:style style:name="T84_3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text-indent="0cm" fo:orphans="2" fo:widows="2"/>
    </style:style>
    <style:style style:name="T85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635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left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9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1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91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 style:text-underline-style="solid" style:text-underline-color="font-color"/>
    </style:style>
    <style:style style:name="Row22" style:family="table-row">
      <style:table-row-properties style:min-row-height="0.63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left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9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7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97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 style:text-underline-style="solid" style:text-underline-color="font-color"/>
    </style:style>
    <style:style style:name="Row23" style:family="table-row">
      <style:table-row-properties style:min-row-height="0.635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left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0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03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03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 style:text-underline-style="solid" style:text-underline-color="font-color"/>
    </style:style>
    <style:style style:name="Row24" style:family="table-row">
      <style:table-row-properties style:min-row-height="0.635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left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0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09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09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 style:text-underline-style="solid" style:text-underline-color="font-color"/>
    </style:style>
    <style:style style:name="Row25" style:family="table-row">
      <style:table-row-properties style:min-row-height="0.635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left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15_1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15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 style:text-underline-style="solid" style:text-underline-color="font-color"/>
    </style:style>
    <style:style style:name="Row26" style:family="table-row">
      <style:table-row-properties style:min-row-height="0.635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0cm" fo:line-height="0.564cm" fo:margin-left="-0.005cm" fo:orphans="2" fo:widows="2" fo:hyphenation-ladder-count="no-limit"/>
      <style:text-properties fo:hyphenate="false" fo:hyphenation-remain-char-count="2" fo:hyphenation-push-char-count="2"/>
    </style:style>
    <style:style style:name="T116_1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T116_2" style:family="text">
      <style:text-properties fo:letter-spacing="0.011cm" fo:color="#000000" style:font-name-asian="標楷體" fo:language="en" fo:language-asian="zh" fo:language-complex="ar" fo:country="US" fo:country-asian="TW" fo:country-complex="SA"/>
    </style:style>
    <style:style style:name="T116_3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Row27" style:family="table-row">
      <style:table-row-properties style:min-row-height="0.635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0cm" fo:orphans="2" fo:widows="2"/>
    </style:style>
    <style:style style:name="T117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18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0cm" fo:orphans="2" fo:widows="2"/>
    </style:style>
    <style:style style:name="T119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fo:text-indent="0cm" fo:orphans="2" fo:widows="2"/>
    </style:style>
    <style:style style:name="T12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 fo:text-indent="0cm" fo:orphans="2" fo:widows="2"/>
    </style:style>
    <style:style style:name="T12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21_2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T121_3" style:family="text">
      <style:text-properties fo:letter-spacing="0.011cm" style:text-position="super 58%" fo:color="#000000" style:font-name-asian="標楷體" fo:language="en" fo:language-asian="ar" fo:language-complex="ar" fo:country="US" fo:country-asian="SA" fo:country-complex="SA"/>
    </style:style>
    <style:style style:name="T121_4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Row28" style:family="table-row">
      <style:table-row-properties style:min-row-height="0.635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29" style:family="table-row">
      <style:table-row-properties style:min-row-height="0.635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0" style:family="table-row">
      <style:table-row-properties style:min-row-height="0.635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1" style:family="table-row">
      <style:table-row-properties style:min-row-height="0.635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2" style:family="table-row">
      <style:table-row-properties style:min-row-height="0.635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3" style:family="table-row">
      <style:table-row-properties style:min-row-height="0.635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center" fo:text-indent="0cm" fo:line-height="0.564cm" fo:margin-left="-0.005cm" fo:orphans="2" fo:widows="2" fo:hyphenation-ladder-count="no-limit"/>
      <style:text-properties fo:hyphenate="false" fo:hyphenation-remain-char-count="2" fo:hyphenation-push-char-count="2"/>
    </style:style>
    <style:style style:name="T147_1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T147_2" style:family="text">
      <style:text-properties fo:letter-spacing="0.011cm" fo:color="#000000" style:font-name-asian="標楷體" fo:language="en" fo:language-asian="zh" fo:language-complex="ar" fo:country="US" fo:country-asian="TW" fo:country-complex="SA"/>
    </style:style>
    <style:style style:name="T147_3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Row34" style:family="table-row">
      <style:table-row-properties style:min-row-height="0.635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center" fo:text-indent="0cm" fo:orphans="2" fo:widows="2"/>
    </style:style>
    <style:style style:name="T148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center" fo:text-indent="0cm" fo:orphans="2" fo:widows="2"/>
    </style:style>
    <style:style style:name="T149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center" fo:text-indent="0cm" fo:orphans="2" fo:widows="2"/>
    </style:style>
    <style:style style:name="T150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50_2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center" fo:text-indent="0cm" fo:orphans="2" fo:widows="2"/>
    </style:style>
    <style:style style:name="T151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51_2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T151_3" style:family="text">
      <style:text-properties fo:letter-spacing="0.011cm" style:text-position="super 58%" fo:color="#000000" style:font-name-asian="標楷體" fo:language="en" fo:language-asian="ar" fo:language-complex="ar" fo:country="US" fo:country-asian="SA" fo:country-complex="SA"/>
    </style:style>
    <style:style style:name="T151_4" style:family="text">
      <style:text-properties fo:letter-spacing="0.011cm" fo:color="#000000" style:font-name-asian="標楷體" fo:language="en" fo:language-asian="ar" fo:language-complex="ar" fo:country="US" fo:country-asian="SA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center" fo:text-indent="0cm" fo:orphans="2" fo:widows="2"/>
    </style:style>
    <style:style style:name="T152_1" style:family="text">
      <style:text-properties fo:letter-spacing="0cm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35" style:family="table-row">
      <style:table-row-properties style:min-row-height="0.635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>
      <style:table-row-properties style:min-row-height="0.635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37" style:family="table-row">
      <style:table-row-properties style:min-row-height="0.635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38" style:family="table-row">
      <style:table-row-properties style:min-row-height="0.635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39" style:family="table-row">
      <style:table-row-properties style:min-row-height="0.635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40" style:family="table-row">
      <style:table-row-properties style:min-row-height="0.635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align="justify" fo:text-indent="0cm" fo:orphans="2" fo:widows="2" fo:hyphenation-ladder-count="no-limit"/>
      <style:text-properties fo:letter-spacing="0.011cm" fo:color="#000000"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83" style:family="paragraph" style:parent-style-name="Standard" style:master-page-name="MasterPage1">
      <style:paragraph-properties style:text-autospace="none" fo:text-indent="0cm" fo:line-height="0.635cm"/>
    </style:style>
    <style:style style:name="T183_1" style:family="text">
      <style:text-properties fo:color="#000000" style:font-name="新細明體" style:font-name-complex="新細明體" fo:font-weight="bold"/>
    </style:style>
    <style:style style:name="T183_2" style:family="text">
      <style:text-properties fo:color="#000000" fo:font-weight="bold"/>
    </style:style>
    <style:style style:name="P184" style:family="paragraph" style:parent-style-name="Standard">
      <style:paragraph-properties style:text-autospace="none" fo:text-indent="0cm" fo:line-height="0.635cm"/>
    </style:style>
    <style:style style:name="T184_1" style:family="text">
      <style:text-properties fo:color="#000000" style:font-name="標楷體"/>
    </style:style>
    <style:style style:name="P185" style:family="paragraph" style:parent-style-name="Standard">
      <style:paragraph-properties fo:text-indent="-0.501cm" fo:line-height="0.635cm" fo:margin-left="0.501cm"/>
    </style:style>
    <style:style style:name="T185_1" style:family="text">
      <style:text-properties fo:color="#000000" style:font-name="標楷體"/>
    </style:style>
    <style:style style:name="T185_2" style:family="text">
      <style:text-properties fo:color="#000000" style:font-name="標楷體" fo:font-weight="bold"/>
    </style:style>
    <style:style style:name="T185_3" style:family="text">
      <style:text-properties fo:color="#000000" style:font-name="標楷體"/>
    </style:style>
    <style:style style:name="P186" style:family="paragraph" style:parent-style-name="Standard">
      <style:paragraph-properties fo:text-indent="-0.501cm" fo:line-height="0.635cm" fo:margin-left="0.501cm"/>
    </style:style>
    <style:style style:name="T186_1" style:family="text">
      <style:text-properties fo:color="#000000" style:font-name="標楷體"/>
    </style:style>
    <style:style style:name="T186_2" style:family="text">
      <style:text-properties fo:color="#000000" style:font-name="標楷體" fo:font-weight="bold"/>
    </style:style>
    <style:style style:name="T186_3" style:family="text">
      <style:text-properties fo:color="#000000" style:font-name="標楷體"/>
    </style:style>
    <style:style style:name="T186_4" style:family="text">
      <style:text-properties fo:color="#000000" style:font-name="標楷體" style:font-name-complex="Arial"/>
    </style:style>
    <style:style style:name="T186_5" style:family="text">
      <style:text-properties fo:color="#000000" style:font-name="標楷體"/>
    </style:style>
    <style:style style:name="P187" style:family="paragraph" style:parent-style-name="Standard">
      <style:paragraph-properties fo:text-indent="-0.501cm" fo:line-height="0.635cm" fo:margin-left="0.501cm"/>
    </style:style>
    <style:style style:name="T187_1" style:family="text">
      <style:text-properties fo:color="#000000" style:font-name="標楷體"/>
    </style:style>
    <style:style style:name="T187_2" style:family="text">
      <style:text-properties fo:color="#000000" style:font-name="標楷體" fo:font-weight="bold"/>
    </style:style>
    <style:style style:name="T187_3" style:family="text">
      <style:text-properties fo:color="#000000" style:font-name="標楷體"/>
    </style:style>
    <style:style style:name="T187_4" style:family="text">
      <style:text-properties fo:color="#000000" style:font-name="標楷體" style:font-name-complex="Arial"/>
    </style:style>
    <style:style style:name="T187_5" style:family="text">
      <style:text-properties fo:color="#000000" style:font-name="標楷體"/>
    </style:style>
    <style:style style:name="P188" style:family="paragraph" style:parent-style-name="Standard">
      <style:paragraph-properties fo:text-indent="-0.501cm" fo:line-height="0.635cm" fo:margin-left="0.501cm"/>
    </style:style>
    <style:style style:name="T188_1" style:family="text">
      <style:text-properties fo:color="#000000" style:font-name="標楷體"/>
    </style:style>
    <style:style style:name="T188_2" style:family="text">
      <style:text-properties fo:color="#000000" style:font-name="標楷體" fo:font-weight="bold"/>
    </style:style>
    <style:style style:name="T188_3" style:family="text">
      <style:text-properties fo:color="#000000" style:font-name="標楷體"/>
    </style:style>
    <style:style style:name="T188_4" style:family="text">
      <style:text-properties fo:color="#000000" style:font-name="標楷體" style:font-name-complex="Arial"/>
    </style:style>
    <style:style style:name="T188_5" style:family="text">
      <style:text-properties fo:color="#000000" style:font-name="標楷體"/>
    </style:style>
    <style:style style:name="P189" style:family="paragraph" style:parent-style-name="Standard">
      <style:paragraph-properties fo:text-indent="-0.501cm" fo:line-height="0.635cm" fo:margin-left="0.501cm"/>
    </style:style>
    <style:style style:name="T189_1" style:family="text">
      <style:text-properties fo:color="#000000" style:font-name="標楷體"/>
    </style:style>
    <style:style style:name="T189_2" style:family="text">
      <style:text-properties fo:color="#000000" style:font-name="標楷體" fo:font-weight="bold"/>
    </style:style>
    <style:style style:name="T189_3" style:family="text">
      <style:text-properties fo:color="#000000" style:font-name="標楷體"/>
    </style:style>
    <style:style style:name="T189_4" style:family="text">
      <style:text-properties fo:color="#000000" style:font-name="標楷體" style:font-name-complex="Arial"/>
    </style:style>
    <style:style style:name="T189_5" style:family="text">
      <style:text-properties fo:color="#000000" style:font-name="標楷體"/>
    </style:style>
    <style:style style:name="P190" style:family="paragraph" style:parent-style-name="Standard">
      <style:paragraph-properties fo:text-indent="-0.501cm" fo:line-height="0.635cm" fo:margin-left="0.501cm"/>
    </style:style>
    <style:style style:name="T190_1" style:family="text">
      <style:text-properties fo:color="#000000" style:font-name="標楷體"/>
    </style:style>
    <style:style style:name="T190_2" style:family="text">
      <style:text-properties fo:color="#000000" style:font-name="標楷體" fo:font-weight="bold"/>
    </style:style>
    <style:style style:name="T190_3" style:family="text">
      <style:text-properties fo:color="#000000" style:font-name="標楷體" style:font-name-complex="Arial"/>
    </style:style>
    <style:style style:name="T190_4" style:family="text">
      <style:text-properties fo:color="#000000" style:font-name="標楷體"/>
    </style:style>
    <style:style style:name="P191" style:family="paragraph" style:parent-style-name="Standard">
      <style:paragraph-properties fo:text-indent="-0.501cm" fo:line-height="0.635cm" fo:margin-left="0.501cm"/>
    </style:style>
    <style:style style:name="T191_1" style:family="text">
      <style:text-properties fo:color="#000000" style:font-name="標楷體"/>
    </style:style>
    <style:style style:name="T191_2" style:family="text">
      <style:text-properties fo:color="#000000" style:font-name="標楷體" fo:font-weight="bold"/>
    </style:style>
    <style:style style:name="T191_3" style:family="text">
      <style:text-properties fo:color="#000000" style:font-name="標楷體" style:font-name-complex="Arial"/>
    </style:style>
    <style:style style:name="T191_4" style:family="text">
      <style:text-properties fo:color="#000000" style:font-name="標楷體"/>
    </style:style>
    <style:style style:name="P192" style:family="paragraph" style:parent-style-name="Standard">
      <style:paragraph-properties fo:text-indent="-0.501cm" fo:line-height="0.635cm" fo:margin-left="0.501cm"/>
    </style:style>
    <style:style style:name="T192_1" style:family="text">
      <style:text-properties fo:color="#000000" style:font-name="標楷體"/>
    </style:style>
    <style:style style:name="T192_2" style:family="text">
      <style:text-properties fo:color="#000000" style:font-name="標楷體" fo:font-weight="bold"/>
    </style:style>
    <style:style style:name="T192_3" style:family="text">
      <style:text-properties fo:color="#000000" style:font-name="標楷體"/>
    </style:style>
    <style:style style:name="T192_4" style:family="text">
      <style:text-properties fo:color="#000000" style:font-name="標楷體" style:font-name-complex="Arial"/>
    </style:style>
    <style:style style:name="T192_5" style:family="text">
      <style:text-properties fo:color="#000000" style:font-name="標楷體"/>
    </style:style>
    <style:style style:name="T192_6" style:family="text">
      <style:text-properties fo:color="#000000" style:font-name="標楷體" style:font-name-complex="Arial"/>
    </style:style>
    <style:style style:name="T192_7" style:family="text">
      <style:text-properties fo:color="#000000" style:font-name="標楷體"/>
    </style:style>
    <style:style style:name="T192_8" style:family="text">
      <style:text-properties fo:color="#000000" style:font-name="標楷體"/>
    </style:style>
    <style:style style:name="T192_9" style:family="text">
      <style:text-properties fo:color="#000000" style:font-name="標楷體"/>
    </style:style>
    <style:style style:name="P193" style:family="paragraph" style:parent-style-name="Standard">
      <style:paragraph-properties fo:text-indent="-0.501cm" fo:line-height="0.635cm" fo:margin-left="0.501cm"/>
    </style:style>
    <style:style style:name="T193_1" style:family="text">
      <style:text-properties fo:color="#000000" style:font-name="標楷體"/>
    </style:style>
    <style:style style:name="T193_2" style:family="text">
      <style:text-properties fo:color="#000000" style:font-name="標楷體" fo:font-weight="bold"/>
    </style:style>
    <style:style style:name="T193_3" style:family="text">
      <style:text-properties fo:color="#000000" style:font-name="標楷體" fo:font-weight="bold"/>
    </style:style>
    <style:style style:name="T193_4" style:family="text">
      <style:text-properties fo:color="#000000" style:font-name="標楷體" fo:font-weight="bold"/>
    </style:style>
    <style:style style:name="T193_5" style:family="text">
      <style:text-properties fo:color="#000000" style:font-name="標楷體"/>
    </style:style>
    <style:style style:name="T193_6" style:family="text">
      <style:text-properties fo:color="#000000" style:font-name="標楷體"/>
    </style:style>
    <style:style style:name="T193_7" style:family="text">
      <style:text-properties fo:color="#000000" style:font-name="標楷體"/>
    </style:style>
    <style:style style:name="T193_8" style:family="text">
      <style:text-properties fo:color="#000000" style:font-name="標楷體"/>
    </style:style>
    <style:style style:name="T193_9" style:family="text">
      <style:text-properties fo:color="#000000" style:font-name="標楷體"/>
    </style:style>
    <style:style style:name="T193_10" style:family="text">
      <style:text-properties fo:color="#000000" style:font-name="標楷體"/>
    </style:style>
    <style:style style:name="T193_11" style:family="text">
      <style:text-properties fo:color="#000000" style:font-name="標楷體"/>
    </style:style>
    <style:style style:name="T193_12" style:family="text">
      <style:text-properties fo:color="#000000" style:font-name="標楷體"/>
    </style:style>
    <style:style style:name="T193_13" style:family="text">
      <style:text-properties fo:color="#000000" style:font-name="標楷體"/>
    </style:style>
    <style:style style:name="P194" style:family="paragraph" style:parent-style-name="Standard">
      <style:paragraph-properties fo:text-indent="-0.667cm" fo:line-height="0.635cm" fo:margin-left="0.667cm"/>
    </style:style>
    <style:style style:name="T194_1" style:family="text">
      <style:text-properties fo:color="#000000" style:font-name="標楷體"/>
    </style:style>
    <style:style style:name="T194_2" style:family="text">
      <style:text-properties fo:color="#000000" style:font-name="標楷體" fo:font-weight="bold"/>
    </style:style>
    <style:style style:name="T194_3" style:family="text">
      <style:text-properties fo:color="#000000" style:font-name="標楷體" style:font-name-complex="Arial"/>
    </style:style>
    <style:style style:name="T194_4" style:family="text">
      <style:text-properties fo:color="#000000" style:font-name="標楷體"/>
    </style:style>
    <style:style style:name="T194_5" style:family="text">
      <style:text-properties fo:color="#000000" style:font-name="標楷體"/>
    </style:style>
    <style:style style:name="T194_6" style:family="text">
      <style:text-properties fo:color="#000000" style:font-name="標楷體"/>
    </style:style>
    <style:style style:name="P195" style:family="paragraph" style:parent-style-name="Standard">
      <style:paragraph-properties fo:text-indent="-0.667cm" fo:line-height="0.635cm" fo:margin-left="0.667cm"/>
    </style:style>
    <style:style style:name="T195_1" style:family="text">
      <style:text-properties fo:color="#000000" style:font-name="標楷體"/>
    </style:style>
    <style:style style:name="T195_2" style:family="text">
      <style:text-properties fo:color="#000000" style:font-name="標楷體" fo:font-weight="bold"/>
    </style:style>
    <style:style style:name="T195_3" style:family="text">
      <style:text-properties fo:color="#000000" style:font-name="標楷體"/>
    </style:style>
    <style:style style:name="T195_4" style:family="text">
      <style:text-properties fo:color="#000000" style:font-name="標楷體" fo:language-asian="zh" fo:country-asian="TW"/>
    </style:style>
    <style:style style:name="T195_5" style:family="text">
      <style:text-properties fo:color="#000000" style:font-name="標楷體"/>
    </style:style>
    <style:style style:name="T195_6" style:family="text">
      <style:text-properties fo:color="#000000" style:font-name="標楷體" fo:language-asian="zh" fo:country-asian="TW"/>
    </style:style>
    <style:style style:name="T195_7" style:family="text">
      <style:text-properties fo:color="#000000" style:font-name="標楷體"/>
    </style:style>
    <style:style style:name="T195_8" style:family="text">
      <style:text-properties fo:color="#000000" style:font-name="標楷體" style:font-name-complex="Arial"/>
    </style:style>
    <style:style style:name="T195_9" style:family="text">
      <style:text-properties fo:color="#000000" style:font-name="標楷體"/>
    </style:style>
    <style:style style:name="P196" style:family="paragraph" style:parent-style-name="Standard">
      <style:paragraph-properties fo:text-indent="-0.667cm" fo:line-height="0.635cm" fo:margin-left="0.667cm"/>
    </style:style>
    <style:style style:name="T196_1" style:family="text">
      <style:text-properties fo:color="#000000" style:font-name="標楷體"/>
    </style:style>
    <style:style style:name="T196_2" style:family="text">
      <style:text-properties fo:color="#000000" style:font-name="標楷體" fo:font-weight="bold"/>
    </style:style>
    <style:style style:name="T196_3" style:family="text">
      <style:text-properties fo:color="#000000" style:font-name="標楷體"/>
    </style:style>
    <style:style style:name="T196_4" style:family="text">
      <style:text-properties fo:color="#000000" style:font-name="標楷體"/>
    </style:style>
    <style:style style:name="T196_5" style:family="text">
      <style:text-properties fo:color="#000000" style:font-name="標楷體"/>
    </style:style>
    <style:style style:name="P197" style:family="paragraph" style:parent-style-name="Standard">
      <style:paragraph-properties fo:text-indent="-0.667cm" fo:line-height="0.635cm" fo:margin-left="0.667cm"/>
    </style:style>
    <style:style style:name="T197_1" style:family="text">
      <style:text-properties fo:color="#000000" style:font-name="標楷體"/>
    </style:style>
    <style:style style:name="T197_2" style:family="text">
      <style:text-properties fo:color="#000000" style:font-name="標楷體" fo:font-weight="bold"/>
    </style:style>
    <style:style style:name="T197_3" style:family="text">
      <style:text-properties fo:color="#000000" style:font-name="標楷體"/>
    </style:style>
    <style:style style:name="T197_4" style:family="text">
      <style:text-properties fo:color="#000000" style:font-name="標楷體"/>
    </style:style>
    <style:style style:name="T197_5" style:family="text">
      <style:text-properties fo:color="#000000" style:font-name="標楷體"/>
    </style:style>
    <style:style style:name="T197_6" style:family="text">
      <style:text-properties fo:color="#000000" style:font-name="標楷體" fo:language-asian="zh" fo:country-asian="TW"/>
    </style:style>
    <style:style style:name="T197_7" style:family="text">
      <style:text-properties fo:color="#000000" style:font-name="標楷體"/>
    </style:style>
    <style:style style:name="P198" style:family="paragraph" style:parent-style-name="Standard">
      <style:paragraph-properties fo:text-indent="-0.667cm" fo:line-height="0.635cm" fo:margin-left="0.667cm"/>
    </style:style>
    <style:style style:name="T198_1" style:family="text">
      <style:text-properties fo:color="#000000" style:font-name="標楷體"/>
    </style:style>
    <style:style style:name="T198_2" style:family="text">
      <style:text-properties fo:color="#000000" style:font-name="標楷體" fo:font-weight="bold"/>
    </style:style>
    <style:style style:name="T198_3" style:family="text">
      <style:text-properties fo:color="#000000" style:font-name="標楷體"/>
    </style:style>
    <style:style style:name="T198_4" style:family="text">
      <style:text-properties fo:color="#000000" style:font-name="標楷體"/>
    </style:style>
    <style:style style:name="P199" style:family="paragraph" style:parent-style-name="Standard">
      <style:paragraph-properties fo:text-indent="-0.667cm" fo:line-height="0.635cm" fo:margin-left="0.667cm"/>
    </style:style>
    <style:style style:name="T199_1" style:family="text">
      <style:text-properties fo:color="#000000" style:font-name="標楷體"/>
    </style:style>
    <style:style style:name="T199_2" style:family="text">
      <style:text-properties fo:color="#000000" style:font-name="標楷體" fo:font-weight="bold"/>
    </style:style>
    <style:style style:name="T199_3" style:family="text">
      <style:text-properties fo:color="#000000" style:font-name="標楷體"/>
    </style:style>
    <style:style style:name="T199_4" style:family="text">
      <style:text-properties fo:color="#000000" style:font-name="標楷體"/>
    </style:style>
    <style:style style:name="P200" style:family="paragraph" style:parent-style-name="Standard">
      <style:paragraph-properties fo:text-indent="-0.667cm" fo:line-height="0.635cm" fo:margin-left="0.667cm"/>
    </style:style>
    <style:style style:name="T200_1" style:family="text">
      <style:text-properties fo:color="#000000" style:font-name="標楷體"/>
    </style:style>
    <style:style style:name="T200_2" style:family="text">
      <style:text-properties fo:color="#000000" style:font-name="標楷體" fo:font-weight="bold"/>
    </style:style>
    <style:style style:name="T200_3" style:family="text">
      <style:text-properties fo:color="#000000" style:font-name="標楷體"/>
    </style:style>
    <style:style style:name="T200_4" style:family="text">
      <style:text-properties fo:color="#000000" style:font-name="標楷體"/>
    </style:style>
    <style:style style:name="T200_5" style:family="text">
      <style:text-properties fo:color="#000000" style:font-name="標楷體"/>
    </style:style>
    <style:style style:name="P201" style:family="paragraph" style:parent-style-name="Standard">
      <style:paragraph-properties fo:text-indent="-0.667cm" fo:line-height="0.635cm" fo:margin-left="0.667cm"/>
    </style:style>
    <style:style style:name="T201_1" style:family="text">
      <style:text-properties fo:color="#000000" style:font-name="標楷體"/>
    </style:style>
    <style:style style:name="T201_2" style:family="text">
      <style:text-properties fo:color="#000000" style:font-name="標楷體" fo:font-weight="bold"/>
    </style:style>
    <style:style style:name="T201_3" style:family="text">
      <style:text-properties fo:color="#000000" style:font-name="標楷體"/>
    </style:style>
    <style:style style:name="T201_4" style:family="text">
      <style:text-properties fo:color="#000000" style:font-name="標楷體"/>
    </style:style>
    <style:style style:name="T201_5" style:family="text">
      <style:text-properties fo:color="#000000" style:font-name="標楷體"/>
    </style:style>
    <style:style style:name="T201_6" style:family="text">
      <style:text-properties fo:color="#000000" style:font-name="標楷體"/>
    </style:style>
    <style:style style:name="T201_7" style:family="text">
      <style:text-properties fo:color="#000000" style:font-name="標楷體" fo:language-asian="zh" fo:country-asian="TW"/>
    </style:style>
    <style:style style:name="T201_8" style:family="text">
      <style:text-properties fo:color="#000000" style:font-name="標楷體" fo:language-asian="zh" fo:country-asian="TW"/>
    </style:style>
    <style:style style:name="T201_9" style:family="text">
      <style:text-properties fo:color="#000000" style:font-name="標楷體"/>
    </style:style>
    <style:style style:name="P202" style:family="paragraph" style:parent-style-name="Standard">
      <style:paragraph-properties style:text-autospace="none" fo:text-indent="-0.386cm" fo:line-height="0.635cm" fo:margin-left="0.386cm"/>
    </style:style>
    <style:style style:name="T202_1" style:family="text">
      <style:text-properties fo:color="#000000" style:font-name="標楷體"/>
    </style:style>
    <style:style style:name="T202_2" style:family="text">
      <style:text-properties fo:color="#000000" style:font-name="標楷體" fo:font-weight="bold"/>
    </style:style>
    <style:style style:name="P203" style:family="paragraph" style:parent-style-name="Standard">
      <style:paragraph-properties style:text-autospace="none" fo:text-indent="-0.667cm" fo:line-height="0.635cm" fo:margin-left="1.111cm"/>
    </style:style>
    <style:style style:name="T203_1" style:family="text">
      <style:text-properties fo:color="#000000" style:font-name="標楷體"/>
    </style:style>
    <style:style style:name="P204" style:family="paragraph" style:parent-style-name="Standard">
      <style:paragraph-properties style:text-autospace="none" fo:text-indent="-0.667cm" fo:line-height="0.635cm" fo:margin-left="1.111cm"/>
    </style:style>
    <style:style style:name="T204_1" style:family="text">
      <style:text-properties fo:color="#000000" style:font-name="標楷體"/>
    </style:style>
    <style:style style:name="P205" style:family="paragraph" style:parent-style-name="Standard">
      <style:paragraph-properties style:text-autospace="none" fo:text-indent="-0.667cm" fo:line-height="0.635cm" fo:margin-left="1.111cm"/>
    </style:style>
    <style:style style:name="T205_1" style:family="text">
      <style:text-properties fo:color="#000000" style:font-name="標楷體"/>
    </style:style>
    <style:style style:name="P206" style:family="paragraph" style:parent-style-name="Standard">
      <style:paragraph-properties style:text-autospace="none" fo:text-indent="-0.542cm" fo:line-height="0.635cm" fo:margin-left="0.542cm"/>
    </style:style>
    <style:style style:name="T206_1" style:family="text">
      <style:text-properties fo:color="#000000" style:font-name="標楷體"/>
    </style:style>
    <style:style style:name="T206_2" style:family="text">
      <style:text-properties fo:color="#000000" style:font-name="標楷體" fo:font-weight="bold"/>
    </style:style>
    <style:style style:name="P207" style:family="paragraph" style:parent-style-name="Standard">
      <style:paragraph-properties style:text-autospace="none" fo:text-indent="-0.667cm" fo:line-height="0.635cm" fo:margin-left="1.111cm"/>
    </style:style>
    <style:style style:name="T207_1" style:family="text">
      <style:text-properties fo:color="#000000" style:font-name="標楷體"/>
    </style:style>
    <style:style style:name="P208" style:family="paragraph" style:parent-style-name="Standard">
      <style:paragraph-properties style:text-autospace="none" fo:text-indent="-0.667cm" fo:line-height="0.635cm" fo:margin-left="1.111cm"/>
    </style:style>
    <style:style style:name="T208_1" style:family="text">
      <style:text-properties fo:color="#000000" style:font-name="標楷體"/>
    </style:style>
    <style:style style:name="P209" style:family="paragraph" style:parent-style-name="Standard">
      <style:paragraph-properties style:text-autospace="none" fo:text-indent="-0.667cm" fo:line-height="0.635cm" fo:margin-left="1.111cm"/>
    </style:style>
    <style:style style:name="T209_1" style:family="text">
      <style:text-properties fo:color="#000000" style:font-name="標楷體"/>
    </style:style>
    <style:style style:name="T209_2" style:family="text">
      <style:text-properties fo:color="#000000" style:font-name="標楷體"/>
    </style:style>
    <style:style style:name="T209_3" style:family="text">
      <style:text-properties fo:color="#000000" style:font-name="標楷體"/>
    </style:style>
    <style:style style:name="T209_4" style:family="text">
      <style:text-properties fo:color="#000000" style:font-name="標楷體"/>
    </style:style>
    <style:style style:name="T209_5" style:family="text">
      <style:text-properties fo:color="#000000" style:font-name="標楷體"/>
    </style:style>
    <style:style style:name="P210" style:family="paragraph" style:parent-style-name="Standard">
      <style:paragraph-properties style:text-autospace="none" fo:text-indent="-0.667cm" fo:line-height="0.635cm" fo:margin-left="1.111cm"/>
    </style:style>
    <style:style style:name="T210_1" style:family="text">
      <style:text-properties fo:color="#000000" style:font-name="標楷體"/>
    </style:style>
    <style:style style:name="P211" style:family="paragraph" style:parent-style-name="Standard">
      <style:paragraph-properties style:text-autospace="none" fo:text-indent="-0.667cm" fo:line-height="0.635cm" fo:margin-left="1.111cm"/>
    </style:style>
    <style:style style:name="T211_1" style:family="text">
      <style:text-properties fo:color="#000000" style:font-name="標楷體"/>
    </style:style>
    <style:style style:name="P212" style:family="paragraph" style:parent-style-name="Standard">
      <style:paragraph-properties style:text-autospace="none" fo:text-indent="-0.667cm" fo:line-height="0.635cm" fo:margin-left="1.111cm"/>
    </style:style>
    <style:style style:name="T212_1" style:family="text">
      <style:text-properties fo:color="#000000" style:font-name="標楷體"/>
    </style:style>
    <style:style style:name="P213" style:family="paragraph" style:parent-style-name="Standard">
      <style:paragraph-properties fo:text-indent="-0.667cm" fo:line-height="0.635cm" fo:margin-left="0.667cm"/>
    </style:style>
    <style:style style:name="T213_1" style:family="text">
      <style:text-properties fo:color="#000000" style:font-name="標楷體"/>
    </style:style>
    <style:style style:name="T213_2" style:family="text">
      <style:text-properties fo:color="#000000" style:font-name="標楷體" fo:font-weight="bold"/>
    </style:style>
    <style:style style:name="T213_3" style:family="text">
      <style:text-properties fo:color="#000000" style:font-name="標楷體"/>
    </style:style>
    <style:style style:name="T213_4" style:family="text">
      <style:text-properties fo:color="#000000" style:font-name="標楷體"/>
    </style:style>
    <style:style style:name="T213_5" style:family="text">
      <style:text-properties fo:color="#000000" style:font-name="標楷體"/>
    </style:style>
    <style:style style:name="T213_6" style:family="text">
      <style:text-properties fo:color="#000000" style:font-name="標楷體" style:font-name-complex="Arial"/>
    </style:style>
    <style:style style:name="T213_7" style:family="text">
      <style:text-properties fo:color="#000000" style:font-name="標楷體"/>
    </style:style>
    <style:style style:name="T213_8" style:family="text">
      <style:text-properties fo:color="#000000" style:font-name="標楷體" style:font-name-complex="Arial"/>
    </style:style>
    <style:style style:name="T213_9" style:family="text">
      <style:text-properties fo:color="#000000" style:font-name="標楷體"/>
    </style:style>
  </office:automatic-styles>
  <office:body>
    <office:text>
      <text:section text:style-name="S1" text:name="S1">
        <text:p text:style-name="P1"><text:bookmark-start text:name="_Toc39165359"/><draw:frame svg:x="20.061cm" svg:y="-0.122cm" svg:width="5.562cm" svg:height="2.697cm" draw:style-name="FR1" text:anchor-type="char" draw:z-index="0"><draw:text-box><text:p text:style-name="P2"><text:span text:style-name="T2_1">第一聯：申報聯　申報人持向地政機關申報（憑證申報者免繳交第一聯）。</text:span></text:p><text:p text:style-name="P3"><text:span text:style-name="T3_1">第二聯：收執聯</text:span><text:span text:style-name="T3_2"> <text:s/></text:span><text:span text:style-name="T3_3">申報人於申報時併同申報聯交由地政機關核章後作為</text:span><text:span text:style-name="T3_4">申報憑證。</text:span><text:span text:style-name="T3_5">（憑證申報者第二聯請自行留存）</text:span></text:p></draw:text-box></draw:frame><text:span text:style-name="T3_6">不動產成交案件實際資訊申報書</text:span><text:span text:style-name="T3_7">(</text:span><text:span text:style-name="T3_8">租賃</text:span><text:span text:style-name="T3_9">)</text:span><text:bookmark-end text:name="_Toc39165359"/></text:p>
        <text:p text:style-name="P4"/>
        <text:p text:style-name="P5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7">
              <text:p text:style-name="P6"><text:span text:style-name="T6_1">申報書序號：（申報人免塡）　　　　　　　　　　　　</text:span></text:p>
            </table:table-cell>
            <table:table-cell table:style-name="Cell2" table:number-columns-spanned="5">
              <text:p text:style-name="P7"/>
            </table:table-cell>
          </table:table-row>
          <table:table-row table:style-name="Row2">
            <table:table-cell table:style-name="Cell3" table:number-columns-spanned="2" table:number-rows-spanned="3">
              <text:p text:style-name="P8"><text:span text:style-name="T8_1">1.</text:span><text:span text:style-name="T8_2">申報人</text:span></text:p>
              <text:p text:style-name="P9"><text:span text:style-name="T9_1">（不動產經紀業）</text:span></text:p>
            </table:table-cell>
            <table:table-cell table:style-name="Cell4">
              <text:p text:style-name="P10"><text:span text:style-name="T10_1">名稱</text:span></text:p>
            </table:table-cell>
            <table:table-cell table:style-name="Cell5" table:number-columns-spanned="6">
              <text:p text:style-name="P11"/>
            </table:table-cell>
            <table:table-cell table:style-name="Cell6">
              <text:p text:style-name="P12"><text:span text:style-name="T12_1">統一編號</text:span></text:p>
            </table:table-cell>
            <table:table-cell table:style-name="Cell7">
              <text:p text:style-name="P13"/>
            </table:table-cell>
            <table:table-cell table:style-name="Cell8" table:number-rows-spanned="2">
              <text:p text:style-name="P14"><text:span text:style-name="T14_1">簽章處</text:span></text:p>
            </table:table-cell>
          </table:table-row>
          <table:table-row table:style-name="Row3">
            <table:table-cell table:style-name="Cell9" table:number-rows-spanned="2">
              <text:p text:style-name="P15"><text:span text:style-name="T15_1">通訊地址</text:span></text:p>
            </table:table-cell>
            <table:table-cell table:style-name="Cell10" table:number-columns-spanned="6" table:number-rows-spanned="2">
              <text:p text:style-name="P16"><text:span text:style-name="T16_1"><text:s text:c="7"/>縣市</text:span><text:span text:style-name="T16_2"><text:s text:c="5"/></text:span><text:span text:style-name="T16_3">區鄉鎮市</text:span><text:span text:style-name="T16_4"><text:s text:c="6"/></text:span><text:span text:style-name="T16_5">路街</text:span><text:span text:style-name="T16_6"><text:s text:c="4"/></text:span><text:span text:style-name="T16_7">段</text:span><text:span text:style-name="T16_8"><text:s text:c="4"/></text:span><text:span text:style-name="T16_9">巷　</text:span><text:span text:style-name="T16_10"> <text:s/></text:span><text:span text:style-name="T16_11">弄 <text:s/>　</text:span><text:span text:style-name="T16_12"><text:s/></text:span><text:span text:style-name="T16_13">號</text:span></text:p>
              <text:p text:style-name="P17"><text:span text:style-name="T17_1"><text:s text:c="5"/></text:span><text:span text:style-name="T17_2"> <text:s/>樓<text:s/></text:span><text:span text:style-name="T17_3"><text:s text:c="4"/></text:span><text:span text:style-name="T17_4">室</text:span></text:p>
            </table:table-cell>
            <table:table-cell table:style-name="Cell11">
              <text:p text:style-name="P18"><text:span text:style-name="T18_1">聯絡電話</text:span></text:p>
            </table:table-cell>
            <table:table-cell table:style-name="Cell12">
              <text:p text:style-name="P19"/>
            </table:table-cell>
          </table:table-row>
          <table:table-row table:style-name="Row4">
            <table:table-cell table:style-name="Cell13">
              <text:p text:style-name="P20"><text:span text:style-name="T20_1">電子信箱</text:span></text:p>
            </table:table-cell>
            <table:table-cell table:style-name="Cell14" table:number-columns-spanned="2">
              <text:p text:style-name="P21"/>
            </table:table-cell>
          </table:table-row>
          <table:table-row table:style-name="Row5">
            <table:table-cell table:style-name="Cell15" table:number-columns-spanned="2" table:number-rows-spanned="3">
              <text:p text:style-name="P22"><text:span text:style-name="T22_1">2.</text:span><text:span text:style-name="T22_2">申報代理人</text:span><text:span text:style-name="T22_3">（受申報人委託）</text:span></text:p>
            </table:table-cell>
            <table:table-cell table:style-name="Cell16">
              <text:p text:style-name="P23"><text:span text:style-name="T23_1">姓名</text:span></text:p>
            </table:table-cell>
            <table:table-cell table:style-name="Cell17" table:number-columns-spanned="6">
              <text:p text:style-name="P24"><text:span text:style-name="T24_1">　</text:span></text:p>
            </table:table-cell>
            <table:table-cell table:style-name="Cell18">
              <text:p text:style-name="P25"><text:span text:style-name="T25_1">統一編號</text:span></text:p>
            </table:table-cell>
            <table:table-cell table:style-name="Cell19">
              <text:p text:style-name="P26"/>
            </table:table-cell>
            <table:table-cell table:style-name="Cell20" table:number-rows-spanned="2">
              <text:p text:style-name="P27"><text:span text:style-name="T27_1">簽章處</text:span></text:p>
            </table:table-cell>
          </table:table-row>
          <table:table-row table:style-name="Row6">
            <table:table-cell table:style-name="Cell21" table:number-rows-spanned="2">
              <text:p text:style-name="P28"><text:span text:style-name="T28_1">通訊地址</text:span></text:p>
            </table:table-cell>
            <table:table-cell table:style-name="Cell22" table:number-columns-spanned="6" table:number-rows-spanned="2">
              <text:p text:style-name="P29"><text:span text:style-name="T29_1"><text:s text:c="7"/>縣市</text:span><text:span text:style-name="T29_2"><text:s text:c="5"/></text:span><text:span text:style-name="T29_3">區鄉鎮市</text:span><text:span text:style-name="T29_4"><text:s text:c="6"/></text:span><text:span text:style-name="T29_5">路街</text:span><text:span text:style-name="T29_6"><text:s text:c="4"/></text:span><text:span text:style-name="T29_7">段</text:span><text:span text:style-name="T29_8"><text:s text:c="4"/></text:span><text:span text:style-name="T29_9">巷　</text:span><text:span text:style-name="T29_10"> <text:s/></text:span><text:span text:style-name="T29_11">弄 <text:s/>　</text:span><text:span text:style-name="T29_12"><text:s/></text:span><text:span text:style-name="T29_13">號</text:span></text:p>
              <text:p text:style-name="P30"><text:span text:style-name="T30_1"><text:s text:c="5"/></text:span><text:span text:style-name="T30_2"> <text:s/>樓<text:s/></text:span><text:span text:style-name="T30_3"><text:s text:c="4"/></text:span><text:span text:style-name="T30_4">室</text:span></text:p>
            </table:table-cell>
            <table:table-cell table:style-name="Cell23">
              <text:p text:style-name="P31"><text:span text:style-name="T31_1">聯絡電話</text:span></text:p>
            </table:table-cell>
            <table:table-cell table:style-name="Cell24">
              <text:p text:style-name="P32"/>
            </table:table-cell>
          </table:table-row>
          <table:table-row table:style-name="Row7">
            <table:table-cell table:style-name="Cell25">
              <text:p text:style-name="P33"><text:span text:style-name="T33_1">電子信箱</text:span></text:p>
            </table:table-cell>
            <table:table-cell table:style-name="Cell26" table:number-columns-spanned="2">
              <text:p text:style-name="P34"/>
            </table:table-cell>
          </table:table-row>
          <table:table-row table:style-name="Row8">
            <table:table-cell table:style-name="Cell27" table:number-columns-spanned="2" table:number-rows-spanned="3">
              <text:p text:style-name="P35"><text:span text:style-name="T35_1">3.</text:span><text:span text:style-name="T35_2">承租人</text:span></text:p>
            </table:table-cell>
            <table:table-cell table:style-name="Cell28">
              <text:p text:style-name="P36"><text:span text:style-name="T36_1">姓名</text:span><text:span text:style-name="T36_2">/</text:span><text:span text:style-name="T36_3">名稱</text:span></text:p>
            </table:table-cell>
            <table:table-cell table:style-name="Cell29" table:number-columns-spanned="6">
              <text:p text:style-name="P37"><text:span text:style-name="T37_1">　</text:span></text:p>
            </table:table-cell>
            <table:table-cell table:style-name="Cell30">
              <text:p text:style-name="P38"><text:span text:style-name="T38_1">統一編號</text:span></text:p>
            </table:table-cell>
            <table:table-cell table:style-name="Cell31" table:number-columns-spanned="2">
              <text:p text:style-name="P39"/>
            </table:table-cell>
          </table:table-row>
          <table:table-row table:style-name="Row9">
            <table:table-cell table:style-name="Cell32" table:number-rows-spanned="2">
              <text:p text:style-name="P40"><text:span text:style-name="T40_1">通訊地址</text:span></text:p>
            </table:table-cell>
            <table:table-cell table:style-name="Cell33" table:number-columns-spanned="6" table:number-rows-spanned="2">
              <text:p text:style-name="P41"><text:span text:style-name="T41_1"><text:s text:c="7"/>縣市</text:span><text:span text:style-name="T41_2"><text:s text:c="5"/></text:span><text:span text:style-name="T41_3">區鄉鎮市</text:span><text:span text:style-name="T41_4"><text:s text:c="6"/></text:span><text:span text:style-name="T41_5">路街</text:span><text:span text:style-name="T41_6"><text:s text:c="4"/></text:span><text:span text:style-name="T41_7">段</text:span><text:span text:style-name="T41_8"><text:s text:c="4"/></text:span><text:span text:style-name="T41_9">巷　</text:span><text:span text:style-name="T41_10"> <text:s/></text:span><text:span text:style-name="T41_11">弄 <text:s/>　</text:span><text:span text:style-name="T41_12"><text:s/></text:span><text:span text:style-name="T41_13">號</text:span></text:p>
              <text:p text:style-name="P42"><text:span text:style-name="T42_1"><text:s text:c="5"/></text:span><text:span text:style-name="T42_2"> <text:s/>樓<text:s/></text:span><text:span text:style-name="T42_3"><text:s text:c="4"/></text:span><text:span text:style-name="T42_4">室</text:span></text:p>
            </table:table-cell>
            <table:table-cell table:style-name="Cell34">
              <text:p text:style-name="P43"><text:span text:style-name="T43_1">聯絡電話</text:span></text:p>
            </table:table-cell>
            <table:table-cell table:style-name="Cell35" table:number-columns-spanned="2">
              <text:p text:style-name="P44"/>
            </table:table-cell>
          </table:table-row>
          <table:table-row table:style-name="Row10">
            <table:table-cell table:style-name="Cell36">
              <text:p text:style-name="P45"><text:span text:style-name="T45_1">電子信箱</text:span></text:p>
            </table:table-cell>
            <table:table-cell table:style-name="Cell37" table:number-columns-spanned="2">
              <text:p text:style-name="P46"/>
            </table:table-cell>
          </table:table-row>
          <table:table-row table:style-name="Row11">
            <table:table-cell table:style-name="Cell38" table:number-columns-spanned="2">
              <text:p text:style-name="P47"><text:span text:style-name="T47_1"><text:s/></text:span><text:span text:style-name="T47_2">4.</text:span><text:span text:style-name="T47_3">建物門牌</text:span></text:p>
            </table:table-cell>
            <table:table-cell table:style-name="Cell39" table:number-columns-spanned="10">
              <text:p text:style-name="P48"><text:span text:style-name="T48_1"><text:s text:c="8"/></text:span><text:span text:style-name="T48_2">縣市</text:span><text:span text:style-name="T48_3"><text:s text:c="10"/></text:span><text:span text:style-name="T48_4">區鄉鎮市</text:span><text:span text:style-name="T48_5"><text:s text:c="12"/></text:span><text:span text:style-name="T48_6">路街</text:span><text:span text:style-name="T48_7"><text:s text:c="9"/></text:span><text:span text:style-name="T48_8">段</text:span><text:span text:style-name="T48_9"><text:s text:c="7"/></text:span><text:span text:style-name="T48_10">巷</text:span><text:span text:style-name="T48_11"><text:s text:c="6"/></text:span><text:span text:style-name="T48_12">弄</text:span><text:span text:style-name="T48_13"><text:s text:c="7"/></text:span><text:span text:style-name="T48_14">號</text:span><text:span text:style-name="T48_15"><text:s text:c="8"/></text:span><text:span text:style-name="T48_16">樓</text:span><text:span text:style-name="T48_17"><text:s text:c="7"/></text:span><text:span text:style-name="T48_18">室</text:span></text:p>
            </table:table-cell>
          </table:table-row>
          <table:table-row table:style-name="Row12">
            <table:table-cell table:style-name="Cell40">
              <text:p text:style-name="P49"><text:span text:style-name="T49_1"><text:s/></text:span><text:span text:style-name="T49_2">5.</text:span><text:span text:style-name="T49_3">租賃筆棟數</text:span></text:p>
            </table:table-cell>
            <table:table-cell table:style-name="Cell41" table:number-columns-spanned="11">
              <text:p text:style-name="P50"><text:span text:style-name="T50_1"><text:s/>土地</text:span><text:span text:style-name="T50_2"><text:s/></text:span><text:span text:style-name="T50_3"> <text:s/></text:span><text:span text:style-name="T50_4"><text:s text:c="3"/></text:span><text:span text:style-name="T50_5">筆</text:span><text:span text:style-name="T50_6"><text:s text:c="4"/></text:span><text:span text:style-name="T50_7">建物</text:span><text:span text:style-name="T50_8"><text:s/></text:span><text:span text:style-name="T50_9"><text:s/></text:span><text:span text:style-name="T50_10"><text:s/></text:span><text:span text:style-name="T50_11"><text:s text:c="3"/></text:span><text:span text:style-name="T50_12">棟（戶）</text:span><text:span text:style-name="T50_13"><text:s text:c="3"/></text:span><text:span text:style-name="T50_14">房間</text:span><text:span text:style-name="T50_15"> <text:s/></text:span><text:span text:style-name="T50_16"> <text:s/></text:span><text:span text:style-name="T50_17"> <text:s/></text:span><text:span text:style-name="T50_18">間</text:span></text:p>
            </table:table-cell>
          </table:table-row>
          <table:table-row table:style-name="Row13">
            <table:table-cell table:style-name="Cell42">
              <text:p text:style-name="P51"><text:span text:style-name="T51_1"><text:s/></text:span><text:span text:style-name="T51_2">6.</text:span><text:span text:style-name="T51_3">總樓層數</text:span></text:p>
            </table:table-cell>
            <table:table-cell table:style-name="Cell43" table:number-columns-spanned="3">
              <text:p text:style-name="P52"/>
            </table:table-cell>
            <table:table-cell table:style-name="Cell44" table:number-columns-spanned="2">
              <text:p text:style-name="P53"><text:span text:style-name="T53_1">8.</text:span><text:span text:style-name="T53_2">租賃層次</text:span></text:p>
            </table:table-cell>
            <table:table-cell table:style-name="Cell45" table:number-columns-spanned="2">
              <text:p text:style-name="P54"/>
            </table:table-cell>
            <table:table-cell table:style-name="Cell46">
              <text:p text:style-name="P55"><text:span text:style-name="T55_1">10.</text:span><text:span text:style-name="T55_2">租賃建物現況格局</text:span></text:p>
            </table:table-cell>
            <table:table-cell table:style-name="Cell47" table:number-columns-spanned="3">
              <text:p text:style-name="P56"><text:span text:style-name="T56_1"><text:s text:c="4"/></text:span><text:span text:style-name="T56_2"><text:s/></text:span><text:span text:style-name="T56_3"><text:s/></text:span><text:span text:style-name="T56_4"><text:s/>房</text:span><text:span text:style-name="T56_5"><text:s text:c="6"/></text:span><text:span text:style-name="T56_6">廳</text:span><text:span text:style-name="T56_7"><text:s text:c="5"/></text:span><text:span text:style-name="T56_8">衛</text:span><text:span text:style-name="T56_9"> <text:s/></text:span><text:span text:style-name="T56_10">□無隔間</text:span></text:p>
            </table:table-cell>
          </table:table-row>
          <table:table-row table:style-name="Row14">
            <table:table-cell table:style-name="Cell48">
              <text:p text:style-name="P57"><text:span text:style-name="T57_1"><text:s/></text:span><text:span text:style-name="T57_2">7.</text:span><text:span text:style-name="T57_3">建物型態</text:span></text:p>
            </table:table-cell>
            <table:table-cell table:style-name="Cell49" table:number-columns-spanned="3">
              <text:p text:style-name="P58"/>
            </table:table-cell>
            <table:table-cell table:style-name="Cell50" table:number-columns-spanned="2">
              <text:p text:style-name="P59"><text:span text:style-name="T59_1">9.</text:span><text:span text:style-name="T59_2">有無附屬設備</text:span></text:p>
            </table:table-cell>
            <table:table-cell table:style-name="Cell51" table:number-columns-spanned="2">
              <text:p text:style-name="P60"><text:span text:style-name="T60_1">有□</text:span><text:span text:style-name="T60_2"><text:s text:c="3"/></text:span><text:span text:style-name="T60_3">無□</text:span></text:p>
            </table:table-cell>
            <table:table-cell table:style-name="Cell52">
              <text:p text:style-name="P61"><text:span text:style-name="T61_1">11.</text:span><text:span text:style-name="T61_2">租賃期間</text:span></text:p>
            </table:table-cell>
            <table:table-cell table:style-name="Cell53" table:number-columns-spanned="3">
              <text:p text:style-name="P62"><text:span text:style-name="T62_1"><text:s text:c="5"/></text:span><text:span text:style-name="T62_2"><text:s/></text:span><text:span text:style-name="T62_3"><text:s/></text:span><text:span text:style-name="T62_4"> <text:s/>年</text:span><text:span text:style-name="T62_5"><text:s text:c="4"/></text:span><text:span text:style-name="T62_6"><text:s/></text:span><text:span text:style-name="T62_7"> <text:s/></text:span><text:span text:style-name="T62_8"><text:s/></text:span><text:span text:style-name="T62_9">月</text:span></text:p>
            </table:table-cell>
          </table:table-row>
          <table:table-row table:style-name="Row15">
            <table:table-cell table:style-name="Cell54" table:number-columns-spanned="5">
              <text:p text:style-name="P63"><text:span text:style-name="T63_1">12.</text:span><text:span text:style-name="T63_2">房地租金總額</text:span><text:span text:style-name="T63_3">(</text:span><text:span text:style-name="T63_4">含車位租金總額</text:span><text:span text:style-name="T63_5">)</text:span></text:p>
            </table:table-cell>
            <table:table-cell table:style-name="Cell55" table:number-columns-spanned="3">
              <text:p text:style-name="P64"><text:span text:style-name="T64_1"><text:s text:c="2"/></text:span><text:span text:style-name="T64_2">元</text:span><text:span text:style-name="T64_3">/</text:span><text:span text:style-name="T64_4">月</text:span></text:p>
            </table:table-cell>
            <table:table-cell table:style-name="Cell56">
              <text:p text:style-name="P65"><text:span text:style-name="T65_1">1</text:span><text:span text:style-name="T65_2">5</text:span><text:span text:style-name="T65_3">.</text:span><text:span text:style-name="T65_4">租賃日期</text:span></text:p>
            </table:table-cell>
            <table:table-cell table:style-name="Cell57" table:number-columns-spanned="3">
              <text:p text:style-name="P66"><text:span text:style-name="T66_1"><text:s text:c="4"/></text:span><text:span text:style-name="T66_2"> <text:s/></text:span><text:span text:style-name="T66_3"><text:s/></text:span><text:span text:style-name="T66_4"><text:s/></text:span><text:span text:style-name="T66_5"><text:s/></text:span><text:span text:style-name="T66_6">年</text:span><text:span text:style-name="T66_7"><text:s text:c="3"/></text:span><text:span text:style-name="T66_8"><text:s/></text:span><text:span text:style-name="T66_9"> <text:s/></text:span><text:span text:style-name="T66_10"><text:s/></text:span><text:span text:style-name="T66_11"><text:s/></text:span><text:span text:style-name="T66_12">月</text:span><text:span text:style-name="T66_13"> <text:s/></text:span><text:span text:style-name="T66_14"><text:s/></text:span><text:span text:style-name="T66_15"> <text:s/></text:span><text:span text:style-name="T66_16"><text:s/></text:span><text:span text:style-name="T66_17"><text:s/></text:span><text:span text:style-name="T66_18">日</text:span></text:p>
            </table:table-cell>
          </table:table-row>
          <table:table-row table:style-name="Row16">
            <table:table-cell table:style-name="Cell58" table:number-columns-spanned="5">
              <text:p text:style-name="P67"><text:span text:style-name="T67_1">1</text:span><text:span text:style-name="T67_2">3</text:span><text:span text:style-name="T67_3">.</text:span><text:span text:style-name="T67_4">車位租金總額</text:span></text:p>
            </table:table-cell>
            <table:table-cell table:style-name="Cell59" table:number-columns-spanned="3">
              <text:p text:style-name="P68"><text:span text:style-name="T68_1"><text:s text:c="2"/></text:span><text:span text:style-name="T68_2">元</text:span><text:span text:style-name="T68_3">/</text:span><text:span text:style-name="T68_4">月</text:span></text:p>
            </table:table-cell>
            <table:table-cell table:style-name="Cell60">
              <text:p text:style-name="P69"><text:span text:style-name="T69_1">1</text:span><text:span text:style-name="T69_2">6</text:span><text:span text:style-name="T69_3">.</text:span><text:span text:style-name="T69_4">有無管理組織</text:span></text:p>
            </table:table-cell>
            <table:table-cell table:style-name="Cell61" table:number-columns-spanned="3">
              <text:p text:style-name="P70"><text:span text:style-name="T70_1"><text:s text:c="3"/>有□<text:s text:c="5"/></text:span><text:span text:style-name="T70_2"><text:s/></text:span><text:span text:style-name="T70_3">無□</text:span></text:p>
            </table:table-cell>
          </table:table-row>
          <table:table-row table:style-name="Row17">
            <table:table-cell table:style-name="Cell62">
              <text:p text:style-name="P71"><text:span text:style-name="T71_1">1</text:span><text:span text:style-name="T71_2">4</text:span><text:span text:style-name="T71_3">.</text:span><text:span text:style-name="T71_4">車位資訊</text:span></text:p>
            </table:table-cell>
            <table:table-cell table:style-name="Cell63" table:number-columns-spanned="2">
              <text:p text:style-name="P72"><text:span text:style-name="T72_1">車位</text:span><text:span text:style-name="T72_2"><text:s text:c="3"/></text:span><text:span text:style-name="T72_3">個</text:span></text:p>
            </table:table-cell>
            <table:table-cell table:style-name="Cell64" table:number-columns-spanned="5">
              <text:list text:style-name="LS3" xml:id="list0">
                <text:list-item>
                  <text:p text:style-name="P73"><text:span text:style-name="T73_1"><text:s/>車位未單獨計入租金，且已含入租金總額</text:span></text:p>
                </text:list-item>
                <text:list-item>
                  <text:p text:style-name="P74"><text:span text:style-name="T74_1"><text:s/>無車位租賃</text:span></text:p>
                </text:list-item>
              </text:list>
            </table:table-cell>
            <table:table-cell table:style-name="Cell65">
              <text:p text:style-name="P75"><text:span text:style-name="T75_1">1</text:span><text:span text:style-name="T75_2">7</text:span><text:span text:style-name="T75_3">.</text:span><text:span text:style-name="T75_4">備註欄</text:span></text:p>
            </table:table-cell>
            <table:table-cell table:style-name="Cell66" table:number-columns-spanned="3">
              <text:p text:style-name="P76"/>
            </table:table-cell>
          </table:table-row>
        </table:table>
        <text:p text:style-name="P77"><text:span text:style-name="T77_1">申報書序號：（申報人免塡）</text:span></text:p>
        <table:table table:style-name="Table2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8">
            <table:table-cell table:style-name="Cell67" table:number-columns-spanned="10">
              <text:p text:style-name="P78"><text:span text:style-name="T78_1">租賃標的清冊</text:span></text:p>
            </table:table-cell>
          </table:table-row>
          <table:table-row table:style-name="Row19">
            <table:table-cell table:style-name="Cell68" table:number-columns-spanned="10">
              <text:p text:style-name="P79"><text:span text:style-name="T79_1">18</text:span><text:span text:style-name="T79_2">.土地</text:span></text:p>
            </table:table-cell>
          </table:table-row>
          <table:table-row table:style-name="Row20">
            <table:table-cell table:style-name="Cell69" table:number-columns-spanned="2">
              <text:p text:style-name="P80"><text:span text:style-name="T80_1">縣市</text:span></text:p>
            </table:table-cell>
            <table:table-cell table:style-name="Cell70">
              <text:p text:style-name="P81"><text:span text:style-name="T81_1">區鄉鎮市</text:span></text:p>
            </table:table-cell>
            <table:table-cell table:style-name="Cell71">
              <text:p text:style-name="P82"><text:span text:style-name="T82_1">段小段</text:span></text:p>
            </table:table-cell>
            <table:table-cell table:style-name="Cell72" table:number-columns-spanned="2">
              <text:p text:style-name="P83"><text:span text:style-name="T83_1">地號</text:span></text:p>
            </table:table-cell>
            <table:table-cell table:style-name="Cell73" table:number-columns-spanned="2">
              <text:p text:style-name="P84"><text:span text:style-name="T84_1">租賃面積（m</text:span><text:span text:style-name="T84_2">2</text:span><text:span text:style-name="T84_3">）</text:span></text:p>
            </table:table-cell>
            <table:table-cell table:style-name="Cell74" table:number-columns-spanned="2">
              <text:p text:style-name="P85"><text:span text:style-name="T85_1">都市土地使用分區</text:span></text:p>
            </table:table-cell>
          </table:table-row>
          <table:table-row table:style-name="Row21">
            <table:table-cell table:style-name="Cell75" table:number-columns-spanned="2">
              <text:p text:style-name="P86"/>
            </table:table-cell>
            <table:table-cell table:style-name="Cell76">
              <text:p text:style-name="P87"/>
            </table:table-cell>
            <table:table-cell table:style-name="Cell77">
              <text:p text:style-name="P88"/>
            </table:table-cell>
            <table:table-cell table:style-name="Cell78" table:number-columns-spanned="2">
              <text:p text:style-name="P89"/>
            </table:table-cell>
            <table:table-cell table:style-name="Cell79" table:number-columns-spanned="2">
              <text:p text:style-name="P90"/>
            </table:table-cell>
            <table:table-cell table:style-name="Cell80" table:number-columns-spanned="2">
              <text:p text:style-name="P91"><text:span text:style-name="T91_1">□</text:span><text:span text:style-name="T91_2">住□商□工□農□其他</text:span><text:span text:style-name="T91_3"><text:s text:c="14"/>　</text:span></text:p>
            </table:table-cell>
          </table:table-row>
          <table:table-row table:style-name="Row22">
            <table:table-cell table:style-name="Cell81" table:number-columns-spanned="2">
              <text:p text:style-name="P92"/>
            </table:table-cell>
            <table:table-cell table:style-name="Cell82">
              <text:p text:style-name="P93"/>
            </table:table-cell>
            <table:table-cell table:style-name="Cell83">
              <text:p text:style-name="P94"/>
            </table:table-cell>
            <table:table-cell table:style-name="Cell84" table:number-columns-spanned="2">
              <text:p text:style-name="P95"/>
            </table:table-cell>
            <table:table-cell table:style-name="Cell85" table:number-columns-spanned="2">
              <text:p text:style-name="P96"/>
            </table:table-cell>
            <table:table-cell table:style-name="Cell86" table:number-columns-spanned="2">
              <text:p text:style-name="P97"><text:span text:style-name="T97_1">□</text:span><text:span text:style-name="T97_2">住□商□工□農□其他</text:span><text:span text:style-name="T97_3"><text:s text:c="14"/></text:span></text:p>
            </table:table-cell>
          </table:table-row>
          <table:table-row table:style-name="Row23">
            <table:table-cell table:style-name="Cell87" table:number-columns-spanned="2">
              <text:p text:style-name="P98"/>
            </table:table-cell>
            <table:table-cell table:style-name="Cell88">
              <text:p text:style-name="P99"/>
            </table:table-cell>
            <table:table-cell table:style-name="Cell89">
              <text:p text:style-name="P100"/>
            </table:table-cell>
            <table:table-cell table:style-name="Cell90" table:number-columns-spanned="2">
              <text:p text:style-name="P101"/>
            </table:table-cell>
            <table:table-cell table:style-name="Cell91" table:number-columns-spanned="2">
              <text:p text:style-name="P102"/>
            </table:table-cell>
            <table:table-cell table:style-name="Cell92" table:number-columns-spanned="2">
              <text:p text:style-name="P103"><text:span text:style-name="T103_1">□</text:span><text:span text:style-name="T103_2">住□商□工□農□其他</text:span><text:span text:style-name="T103_3"><text:s text:c="14"/>　</text:span></text:p>
            </table:table-cell>
          </table:table-row>
          <table:table-row table:style-name="Row24">
            <table:table-cell table:style-name="Cell93" table:number-columns-spanned="2">
              <text:p text:style-name="P104"/>
            </table:table-cell>
            <table:table-cell table:style-name="Cell94">
              <text:p text:style-name="P105"/>
            </table:table-cell>
            <table:table-cell table:style-name="Cell95">
              <text:p text:style-name="P106"/>
            </table:table-cell>
            <table:table-cell table:style-name="Cell96" table:number-columns-spanned="2">
              <text:p text:style-name="P107"/>
            </table:table-cell>
            <table:table-cell table:style-name="Cell97" table:number-columns-spanned="2">
              <text:p text:style-name="P108"/>
            </table:table-cell>
            <table:table-cell table:style-name="Cell98" table:number-columns-spanned="2">
              <text:p text:style-name="P109"><text:span text:style-name="T109_1">□</text:span><text:span text:style-name="T109_2">住□商□工□農□其他</text:span><text:span text:style-name="T109_3"><text:s text:c="14"/></text:span></text:p>
            </table:table-cell>
          </table:table-row>
          <table:table-row table:style-name="Row25">
            <table:table-cell table:style-name="Cell99" table:number-columns-spanned="2">
              <text:p text:style-name="P110"/>
            </table:table-cell>
            <table:table-cell table:style-name="Cell100">
              <text:p text:style-name="P111"/>
            </table:table-cell>
            <table:table-cell table:style-name="Cell101">
              <text:p text:style-name="P112"/>
            </table:table-cell>
            <table:table-cell table:style-name="Cell102" table:number-columns-spanned="2">
              <text:p text:style-name="P113"/>
            </table:table-cell>
            <table:table-cell table:style-name="Cell103" table:number-columns-spanned="2">
              <text:p text:style-name="P114"/>
            </table:table-cell>
            <table:table-cell table:style-name="Cell104" table:number-columns-spanned="2">
              <text:p text:style-name="P115"><text:span text:style-name="T115_1">□住□商□工□農□其他</text:span><text:span text:style-name="T115_2"><text:s text:c="14"/></text:span></text:p>
            </table:table-cell>
          </table:table-row>
          <table:table-row table:style-name="Row26">
            <table:table-cell table:style-name="Cell105" table:number-columns-spanned="10">
              <text:p text:style-name="P116"><text:span text:style-name="T116_1">1</text:span><text:span text:style-name="T116_2">9</text:span><text:span text:style-name="T116_3">.建物</text:span></text:p>
            </table:table-cell>
          </table:table-row>
          <table:table-row table:style-name="Row27">
            <table:table-cell table:style-name="Cell106" table:number-columns-spanned="2">
              <text:p text:style-name="P117"><text:span text:style-name="T117_1">縣市</text:span></text:p>
            </table:table-cell>
            <table:table-cell table:style-name="Cell107">
              <text:p text:style-name="P118"><text:span text:style-name="T118_1">區鄉鎮市</text:span></text:p>
            </table:table-cell>
            <table:table-cell table:style-name="Cell108">
              <text:p text:style-name="P119"><text:span text:style-name="T119_1">段小段</text:span></text:p>
            </table:table-cell>
            <table:table-cell table:style-name="Cell109" table:number-columns-spanned="2">
              <text:p text:style-name="P120"><text:span text:style-name="T120_1">建號</text:span></text:p>
            </table:table-cell>
            <table:table-cell table:style-name="Cell110" table:number-columns-spanned="4">
              <text:p text:style-name="P121"><text:span text:style-name="T121_1">租賃面積</text:span><text:span text:style-name="T121_2">（m</text:span><text:span text:style-name="T121_3">2</text:span><text:span text:style-name="T121_4">）</text:span></text:p>
            </table:table-cell>
          </table:table-row>
          <table:table-row table:style-name="Row28">
            <table:table-cell table:style-name="Cell111" table:number-columns-spanned="2">
              <text:p text:style-name="P122"/>
            </table:table-cell>
            <table:table-cell table:style-name="Cell112">
              <text:p text:style-name="P123"/>
            </table:table-cell>
            <table:table-cell table:style-name="Cell113">
              <text:p text:style-name="P124"/>
            </table:table-cell>
            <table:table-cell table:style-name="Cell114" table:number-columns-spanned="2">
              <text:p text:style-name="P125"/>
            </table:table-cell>
            <table:table-cell table:style-name="Cell115" table:number-columns-spanned="4">
              <text:p text:style-name="P126"/>
            </table:table-cell>
          </table:table-row>
          <table:table-row table:style-name="Row29">
            <table:table-cell table:style-name="Cell116" table:number-columns-spanned="2">
              <text:p text:style-name="P127"/>
            </table:table-cell>
            <table:table-cell table:style-name="Cell117">
              <text:p text:style-name="P128"/>
            </table:table-cell>
            <table:table-cell table:style-name="Cell118">
              <text:p text:style-name="P129"/>
            </table:table-cell>
            <table:table-cell table:style-name="Cell119" table:number-columns-spanned="2">
              <text:p text:style-name="P130"/>
            </table:table-cell>
            <table:table-cell table:style-name="Cell120" table:number-columns-spanned="4">
              <text:p text:style-name="P131"/>
            </table:table-cell>
          </table:table-row>
          <table:table-row table:style-name="Row30">
            <table:table-cell table:style-name="Cell121" table:number-columns-spanned="2">
              <text:p text:style-name="P132"/>
            </table:table-cell>
            <table:table-cell table:style-name="Cell122">
              <text:p text:style-name="P133"/>
            </table:table-cell>
            <table:table-cell table:style-name="Cell123">
              <text:p text:style-name="P134"/>
            </table:table-cell>
            <table:table-cell table:style-name="Cell124" table:number-columns-spanned="2">
              <text:p text:style-name="P135"/>
            </table:table-cell>
            <table:table-cell table:style-name="Cell125" table:number-columns-spanned="4">
              <text:p text:style-name="P136"/>
            </table:table-cell>
          </table:table-row>
          <table:table-row table:style-name="Row31">
            <table:table-cell table:style-name="Cell126" table:number-columns-spanned="2">
              <text:p text:style-name="P137"/>
            </table:table-cell>
            <table:table-cell table:style-name="Cell127">
              <text:p text:style-name="P138"/>
            </table:table-cell>
            <table:table-cell table:style-name="Cell128">
              <text:p text:style-name="P139"/>
            </table:table-cell>
            <table:table-cell table:style-name="Cell129" table:number-columns-spanned="2">
              <text:p text:style-name="P140"/>
            </table:table-cell>
            <table:table-cell table:style-name="Cell130" table:number-columns-spanned="4">
              <text:p text:style-name="P141"/>
            </table:table-cell>
          </table:table-row>
          <table:table-row table:style-name="Row32">
            <table:table-cell table:style-name="Cell131" table:number-columns-spanned="2">
              <text:p text:style-name="P142"/>
            </table:table-cell>
            <table:table-cell table:style-name="Cell132">
              <text:p text:style-name="P143"/>
            </table:table-cell>
            <table:table-cell table:style-name="Cell133">
              <text:p text:style-name="P144"/>
            </table:table-cell>
            <table:table-cell table:style-name="Cell134" table:number-columns-spanned="2">
              <text:p text:style-name="P145"/>
            </table:table-cell>
            <table:table-cell table:style-name="Cell135" table:number-columns-spanned="4">
              <text:p text:style-name="P146"/>
            </table:table-cell>
          </table:table-row>
          <table:table-row table:style-name="Row33">
            <table:table-cell table:style-name="Cell136" table:number-columns-spanned="10">
              <text:p text:style-name="P147"><text:span text:style-name="T147_1">2</text:span><text:span text:style-name="T147_2">0</text:span><text:span text:style-name="T147_3">.車位</text:span></text:p>
            </table:table-cell>
          </table:table-row>
          <table:table-row table:style-name="Row34">
            <table:table-cell table:style-name="Cell137">
              <text:p text:style-name="P148"><text:span text:style-name="T148_1">序號</text:span></text:p>
            </table:table-cell>
            <table:table-cell table:style-name="Cell138" table:number-columns-spanned="4">
              <text:p text:style-name="P149"><text:span text:style-name="T149_1">車位類別</text:span></text:p>
            </table:table-cell>
            <table:table-cell table:style-name="Cell139" table:number-columns-spanned="2">
              <text:p text:style-name="P150"><text:span text:style-name="T150_1">租金總額</text:span><text:span text:style-name="T150_2">（元/月）</text:span></text:p>
            </table:table-cell>
            <table:table-cell table:style-name="Cell140" table:number-columns-spanned="2">
              <text:p text:style-name="P151"><text:span text:style-name="T151_1">租賃面積</text:span><text:span text:style-name="T151_2">（m</text:span><text:span text:style-name="T151_3">2</text:span><text:span text:style-name="T151_4">）</text:span></text:p>
            </table:table-cell>
            <table:table-cell table:style-name="Cell141">
              <text:p text:style-name="P152"><text:span text:style-name="T152_1">車位所在樓層</text:span></text:p>
            </table:table-cell>
          </table:table-row>
          <table:table-row table:style-name="Row35">
            <table:table-cell table:style-name="Cell142">
              <text:p text:style-name="P153"/>
            </table:table-cell>
            <table:table-cell table:style-name="Cell143" table:number-columns-spanned="4">
              <text:p text:style-name="P154"/>
            </table:table-cell>
            <table:table-cell table:style-name="Cell144" table:number-columns-spanned="2">
              <text:p text:style-name="P155"/>
            </table:table-cell>
            <table:table-cell table:style-name="Cell145" table:number-columns-spanned="2">
              <text:p text:style-name="P156"/>
            </table:table-cell>
            <table:table-cell table:style-name="Cell146">
              <text:p text:style-name="P157"/>
            </table:table-cell>
          </table:table-row>
          <table:table-row table:style-name="Row36">
            <table:table-cell table:style-name="Cell147">
              <text:p text:style-name="P158"/>
            </table:table-cell>
            <table:table-cell table:style-name="Cell148" table:number-columns-spanned="4">
              <text:p text:style-name="P159"/>
            </table:table-cell>
            <table:table-cell table:style-name="Cell149" table:number-columns-spanned="2">
              <text:p text:style-name="P160"/>
            </table:table-cell>
            <table:table-cell table:style-name="Cell150" table:number-columns-spanned="2">
              <text:p text:style-name="P161"/>
            </table:table-cell>
            <table:table-cell table:style-name="Cell151">
              <text:p text:style-name="P162"/>
            </table:table-cell>
          </table:table-row>
          <table:table-row table:style-name="Row37">
            <table:table-cell table:style-name="Cell152">
              <text:p text:style-name="P163"/>
            </table:table-cell>
            <table:table-cell table:style-name="Cell153" table:number-columns-spanned="4">
              <text:p text:style-name="P164"/>
            </table:table-cell>
            <table:table-cell table:style-name="Cell154" table:number-columns-spanned="2">
              <text:p text:style-name="P165"/>
            </table:table-cell>
            <table:table-cell table:style-name="Cell155" table:number-columns-spanned="2">
              <text:p text:style-name="P166"/>
            </table:table-cell>
            <table:table-cell table:style-name="Cell156">
              <text:p text:style-name="P167"/>
            </table:table-cell>
          </table:table-row>
          <table:table-row table:style-name="Row38">
            <table:table-cell table:style-name="Cell157">
              <text:p text:style-name="P168"/>
            </table:table-cell>
            <table:table-cell table:style-name="Cell158" table:number-columns-spanned="4">
              <text:p text:style-name="P169"/>
            </table:table-cell>
            <table:table-cell table:style-name="Cell159" table:number-columns-spanned="2">
              <text:p text:style-name="P170"/>
            </table:table-cell>
            <table:table-cell table:style-name="Cell160" table:number-columns-spanned="2">
              <text:p text:style-name="P171"/>
            </table:table-cell>
            <table:table-cell table:style-name="Cell161">
              <text:p text:style-name="P172"/>
            </table:table-cell>
          </table:table-row>
          <table:table-row table:style-name="Row39">
            <table:table-cell table:style-name="Cell162">
              <text:p text:style-name="P173"/>
            </table:table-cell>
            <table:table-cell table:style-name="Cell163" table:number-columns-spanned="4">
              <text:p text:style-name="P174"/>
            </table:table-cell>
            <table:table-cell table:style-name="Cell164" table:number-columns-spanned="2">
              <text:p text:style-name="P175"/>
            </table:table-cell>
            <table:table-cell table:style-name="Cell165" table:number-columns-spanned="2">
              <text:p text:style-name="P176"/>
            </table:table-cell>
            <table:table-cell table:style-name="Cell166">
              <text:p text:style-name="P177"/>
            </table:table-cell>
          </table:table-row>
          <table:table-row table:style-name="Row40">
            <table:table-cell table:style-name="Cell167">
              <text:p text:style-name="P178"/>
            </table:table-cell>
            <table:table-cell table:style-name="Cell168" table:number-columns-spanned="4">
              <text:p text:style-name="P179"/>
            </table:table-cell>
            <table:table-cell table:style-name="Cell169" table:number-columns-spanned="2">
              <text:p text:style-name="P180"/>
            </table:table-cell>
            <table:table-cell table:style-name="Cell170" table:number-columns-spanned="2">
              <text:p text:style-name="P181"/>
            </table:table-cell>
            <table:table-cell table:style-name="Cell171">
              <text:p text:style-name="P182"/>
            </table:table-cell>
          </table:table-row>
        </table:table>
      </text:section>
      <text:section text:style-name="S2" text:name="S2">
        <text:p text:style-name="P183"><text:span text:style-name="T183_1">◎</text:span><text:span text:style-name="T183_2">各欄位填寫說明：</text:span></text:p>
        <text:p text:style-name="P184"><text:span text:style-name="T184_1">申報書序號：由申報登錄系統自動給予流水號編製，申報人無須填載。</text:span></text:p>
        <text:p text:style-name="P185"><text:span text:style-name="T185_1">1.</text:span><text:span text:style-name="T185_2">申報人：</text:span><text:span text:style-name="T185_3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  <text:p text:style-name="P186"><text:span text:style-name="T186_1">2.</text:span><text:span text:style-name="T186_2">申報代理人：</text:span><text:span text:style-name="T186_3">不動產經紀業得授權實際受聘僱之職員（不限具備經紀人員資格）</text:span><text:span text:style-name="T186_4">或其他人員等為其申報代理人</text:span><text:span text:style-name="T186_5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  <text:p text:style-name="P187"><text:span text:style-name="T187_1">3.</text:span><text:span text:style-name="T187_2">承租人：</text:span><text:span text:style-name="T187_3">指簽訂不動產租賃契約書之承租人，承租人如有數人者，僅需就其中一位為代表填載之，</text:span><text:span text:style-name="T187_4">於備註欄內註明該不動產之承租人數</text:span><text:span text:style-name="T187_5">，並填載承租人姓名、通訊地址、統一編號、聯絡電話及電子信箱資料，上開資料除電子信箱外，其餘欄位均為必填欄位。</text:span></text:p>
        <text:p text:style-name="P188"><text:span text:style-name="T188_1">4.</text:span><text:span text:style-name="T188_2">建物門牌：</text:span><text:span text:style-name="T188_3">如為房地、建物或車位租賃案件，須填載登記(簿)謄本所載之建物門牌。</text:span><text:span text:style-name="T188_4">如租賃案件僅有土地而無建物者</text:span><text:span text:style-name="T188_5">，本欄無須填載。如租賃案件之建物有多個門牌且未分開計租者，本欄填載建物面積最大之建物門牌，如面積相同填載序號在先之門牌。</text:span></text:p>
        <text:p text:style-name="P189"><text:span text:style-name="T189_1">5.</text:span><text:span text:style-name="T189_2">租賃筆棟數：</text:span><text:span text:style-name="T189_3">指實際租賃之土地筆數、建物棟（戶）數或房間間數。例如租賃案件為土地2筆、建物1棟（戶）。惟多筆多棟或1筆多棟之租賃案件，如有個別計算租金者，</text:span><text:span text:style-name="T189_4">應就每棟租賃標的分別填載申報書</text:span><text:span text:style-name="T189_5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  <text:p text:style-name="P190"><text:span text:style-name="T190_1">6.</text:span><text:span text:style-name="T190_2">總樓層數：</text:span><text:span text:style-name="T190_3">指租賃建物坐落之總樓層數</text:span><text:span text:style-name="T190_4">。如僅租賃土地而無租賃建物者，本欄無須填載。</text:span></text:p>
        <text:p text:style-name="P191"><text:span text:style-name="T191_1">7.</text:span><text:span text:style-name="T191_2">建物型態：</text:span><text:span text:style-name="T191_3">依建物型態分為</text:span><text:span text:style-name="T191_4"><text:s/>1公寓(5樓含以下無電梯)。2透天厝。3店面(店舖)。4辦公商業大樓。5<text:s/>住宅大樓(11<text:s/>層含以上有電梯)。6<text:s/>華廈(10層含以下有電梯)。7<text:s/>套房(1房(1廳)1衛)。8<text:s/>工廠。9<text:s/>廠辦。10<text:s/>農舍。11<text:s/>倉庫。Z<text:s/>其他等型態，填載租賃建物對應之代碼，例如建物型態為18樓之住宅大樓，則填載代碼為5。如僅租賃土地而無租賃建物者，本欄無須填載。</text:span></text:p>
        <text:p text:style-name="P192"><text:span text:style-name="T192_1">8.</text:span><text:span text:style-name="T192_2">租賃層次：</text:span><text:span text:style-name="T192_3">指租賃建物坐落之實際樓層數。例如住宅大樓總樓層數為18樓，租賃建物位於12樓，</text:span><text:span text:style-name="T192_4">則總樓層數填載</text:span><text:span text:style-name="T192_5">18，本欄填載12；又透天厝總樓層數為4樓，整棟樓層全數承租，</text:span><text:span text:style-name="T192_6">則總樓層數填載</text:span><text:span text:style-name="T192_7">4，本欄填載「全」（採線上申報請選擇「其他」及勾選「整</text:span><text:span text:style-name="T192_8">棟</text:span><text:span text:style-name="T192_9">承租」）。如僅租賃土地而無租賃建物者，本欄無須填載。</text:span></text:p>
        <text:p text:style-name="P193"><text:span text:style-name="T193_1">9.</text:span><text:span text:style-name="T193_2">有無附屬</text:span><text:span text:style-name="T193_3">設備</text:span><text:span text:style-name="T193_4">：</text:span><text:span text:style-name="T193_5">依不動</text:span><text:span text:style-name="T193_6">產</text:span><text:span text:style-name="T193_7">租賃契約書簽訂內容填載有無附屬</text:span><text:span text:style-name="T193_8">設備</text:span><text:span text:style-name="T193_9">，數量不限，如僅<text:s/>1</text:span><text:span text:style-name="T193_10">項設備</text:span><text:span text:style-name="T193_11">，仍填載「有」，冷氣、冰箱等亦屬之。不動產租賃契約書未約定有附屬</text:span><text:span text:style-name="T193_12">設備</text:span><text:span text:style-name="T193_13">，則勾選「無」。</text:span></text:p>
        <text:p text:style-name="P194"><text:span text:style-name="T194_1">10.</text:span><text:span text:style-name="T194_2">租賃建物現況格局：</text:span><text:span text:style-name="T194_3">指租賃案件簽訂租賃契約書當時之實際現況格局</text:span><text:span text:style-name="T194_4">，</text:span><text:span text:style-name="T194_5">不以建造或使用執照圖說所載為限</text:span><text:span text:style-name="T194_6">。例如原使用執照圖說為3房2廳2衛，日後租賃時變更格局為4房2廳2衛，則本欄依簽訂租賃契約書當時之實際現況填載4房2廳2衛。如租賃建物無隔間者，應勾選「無隔間」。如僅租賃土地而無租賃建物者，本欄無須填載。</text:span></text:p>
        <text:p text:style-name="P195"><text:span text:style-name="T195_1">11.</text:span><text:span text:style-name="T195_2">租賃期間：</text:span><text:span text:style-name="T195_3">依不動產租賃契約書約定之租賃期間填載。例如租賃期間自10</text:span><text:span text:style-name="T195_4">8</text:span><text:span text:style-name="T195_5">年10月1日起至10</text:span><text:span text:style-name="T195_6">9</text:span><text:span text:style-name="T195_7">年12月31</text:span><text:span text:style-name="T195_8">日止</text:span><text:span text:style-name="T195_9">，則本欄填載1年3月。租賃期間不足1年者，以月數計算，不足1個月者，不予計算租賃期間。</text:span></text:p>
        <text:p text:style-name="P196"><text:span text:style-name="T196_1">12.</text:span><text:span text:style-name="T196_2">房地租金總額：</text:span><text:span text:style-name="T196_3">房地租金總額係為土地租金總額、建物租金總額及車位租金總額之總計。</text:span><text:span text:style-name="T196_4">房地租賃如含車位則應計入車位租金總額</text:span><text:span text:style-name="T196_5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  <text:p text:style-name="P197"><text:span text:style-name="T197_1">13.</text:span><text:span text:style-name="T197_2">車位租金總額：</text:span><text:span text:style-name="T197_3">指房地租賃案件內車位之租金總額，或僅有租賃車位之租金總額。房地、</text:span><text:span text:style-name="T197_4">車位未分開計算租金者</text:span><text:span text:style-name="T197_5">，或無車位租賃者，本欄無須填載(非填0)。如租賃2個車位，租金各為1萬元及8,000元，本欄填載1萬8,000元，並應另</text:span><text:span text:style-name="T197_6">於</text:span><text:span text:style-name="T197_7">車位租賃清冊分別填載各車位資訊。</text:span></text:p>
        <text:p text:style-name="P198"><text:span text:style-name="T198_1">14.</text:span><text:span text:style-name="T198_2">車位資訊：</text:span><text:span text:style-name="T198_3">房地租賃成交案件內含車位之交易</text:span><text:span text:style-name="T198_4">，請填寫車位個數。如無法拆分車位租金者，請勾選「車位未單獨計入租金，且已含入租金總額」。無車位租賃者勾選「無車位租賃」。</text:span></text:p>
        <text:p text:style-name="P199"><text:span text:style-name="T199_1">15.</text:span><text:span text:style-name="T199_2">租賃日期：</text:span><text:span text:style-name="T199_3">依簽訂不動產租賃契約書之日期填載</text:span><text:span text:style-name="T199_4">。</text:span></text:p>
        <text:p text:style-name="P200"><text:span text:style-name="T200_1">16.</text:span><text:span text:style-name="T200_2">有無管理組織：</text:span><text:span text:style-name="T200_3">指該租賃案件之建物有無依公寓大廈管理條例第<text:s/>18<text:s/>條「</text:span><text:span text:style-name="T200_4">於公寓大廈成立管理委員會或推選管理負責人</text:span><text:span text:style-name="T200_5">」設立之組織。</text:span></text:p>
        <text:p text:style-name="P201"><text:span text:style-name="T201_1">17.</text:span><text:span text:style-name="T201_2">備註欄：</text:span><text:span text:style-name="T201_3">指與不動產租賃相關資訊未盡事項之註記，例如房地租賃含未登記建物部分、民情風俗(</text:span><text:span text:style-name="T201_4">如考慮風水因素</text:span><text:span text:style-name="T201_5">)、親友間租賃等因素，以致影響成交租金者，均可於本欄內註明。</text:span><text:span text:style-name="T201_6">請避免</text:span><text:span text:style-name="T201_7">於</text:span><text:span text:style-name="T201_8">本欄</text:span><text:span text:style-name="T201_9">填載個人資料。</text:span></text:p>
        <text:p text:style-name="P202"><text:span text:style-name="T202_1">18.</text:span><text:span text:style-name="T202_2">土地租賃標的清冊：</text:span></text:p>
        <text:p text:style-name="P203"><text:span text:style-name="T203_1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span></text:p>
        <text:p text:style-name="P204"><text:span text:style-name="T204_1">(2)租賃標的為建物，土地租賃標的清冊仍應填載，但得免填土地租賃面積。</text:span></text:p>
        <text:p text:style-name="P205"><text:span text:style-name="T205_1">(3)租賃案件之土地位於都市土地區域者，「都市土地使用分區」依土地所在分區，予以勾選。非都市土地使用地類別由系統自動提供查詢資訊，無須另行填載。</text:span></text:p>
        <text:p text:style-name="P206"><text:span text:style-name="T206_1">19.</text:span><text:span text:style-name="T206_2">建物租賃標的清冊：</text:span></text:p>
        <text:p text:style-name="P207"><text:span text:style-name="T207_1">(1)每一建號建物標示資訊依租賃案件建物登記(簿)謄本所載相關資訊予以填載，但含有未登記建物面積部分，該部分免填。如租賃建物全部屬未登記建物者，得免申報。</text:span></text:p>
        <text:p text:style-name="P208"><text:span text:style-name="T208_1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span></text:p>
        <text:p text:style-name="P209"><text:span text:style-name="T209_1">(3)套房（未有獨立權狀）或雅房出租時，其實際租賃面積，得參照</text:span><text:span text:style-name="T209_2">不動產</text:span><text:span text:style-name="T209_3">租賃</text:span><text:span text:style-name="T209_4">相關</text:span><text:span text:style-name="T209_5">定型化契約應記載及不得記載事項之租賃範圍，以建物平面圖或格局示意圖計算或簡易量測結果；如有未登記建物部分之面積，得免計入，並於備註欄註明。</text:span></text:p>
        <text:p text:style-name="P210"><text:span text:style-name="T210_1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span></text:p>
        <text:p text:style-name="P211"><text:span text:style-name="T211_1">(5)建物租賃面積如有內含車位，應包含車位之合計面積；該內含車位面積應另行填載，如無法區分車位面積者，得不予另行填載。</text:span></text:p>
        <text:p text:style-name="P212"><text:span text:style-name="T212_1">(6)僅租賃土地而無租賃建物者，本欄得不予填載。</text:span></text:p>
        <text:p text:style-name="P213"><text:span text:style-name="T213_1">20.</text:span><text:span text:style-name="T213_2">車位租賃標的清冊：</text:span><text:span text:style-name="T213_3">「序號」請依租賃之車位個數依序編號，例如租賃A、B等2車位，A車位為序號1，B車位為序號2，依此類推。車位類別依形式之不同，分別填載不同代碼，</text:span><text:span text:style-name="T213_4">其代碼如後</text:span><text:span text:style-name="T213_5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213_6">「車位所在樓層」請依車位實際樓層填載</text:span><text:span text:style-name="T213_7">，</text:span><text:span text:style-name="T213_8">若無固定車位則應填載「無固定車位」</text:span><text:span text:style-name="T213_9">。如無車位租賃者，本車位清冊無須填載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Palatino Linotype" svg:font-family="Palatino Linotype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華康細明體" svg:font-family="華康細明體" style:font-pitch="fixed" style:font-family-generic="modern"/>
    <style:font-face style:name="華康楷書體W5" svg:font-family="華康楷書體W5" style:font-pitch="fixed" style:font-family-generic="modern"/>
    <style:font-face style:name="華康正顏楷體W5" svg:font-family="華康正顏楷體W5" style:font-family-generic="script"/>
    <style:font-face style:name="華康中圓體" svg:font-family="華康中圓體" style:font-pitch="fixed" style:font-family-generic="modern"/>
    <style:font-face style:name="華康細黑體" svg:font-family="華康細黑體" style:font-pitch="fixed" style:font-family-generic="modern"/>
    <style:font-face style:name="華康龍門石碑" svg:font-family="華康龍門石碑" style:font-pitch="fixed" style:font-family-generic="script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text-indent="0.353cm" fo:orphans="2" fo:widows="2" fo:hyphenation-ladder-count="no-limit"/>
      <style:text-properties fo:letter-spacing="0.011cm"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Heading_20_1" style:display-name="Heading 1" style:family="paragraph" style:parent-style-name="章名" style:default-outline-level="1">
      <style:paragraph-properties fo:margin-top="0.635cm" fo:margin-bottom="1.058cm"/>
      <style:text-properties style:font-name="Cambria" style:font-name-asian="標楷體"/>
    </style:style>
    <style:style style:name="Heading_20_2" style:display-name="Heading 2" style:family="paragraph" style:parent-style-name="Standard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mbria" fo:font-size="14pt" style:font-name-asian="新細明體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line-height="2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left" fo:text-indent="0cm" fo:line-height="200%" fo:margin-left="0.353cm" fo:keep-with-next="always"/>
      <style:text-properties fo:letter-spacing="0cm"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line-height="300%" fo:margin-left="0.353cm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2z0" style:family="text">
      <style:text-properties style:font-name-complex="Palatino Linotype"/>
    </style:style>
    <style:style style:name="WW8Num3z0" style:family="text">
      <style:text-properties style:font-name="標楷體"/>
    </style:style>
    <style:style style:name="WW8Num4z0" style:family="text">
      <style:text-properties style:font-name="標楷體" fo:font-size="12pt" style:font-name-asian="標楷體" style:font-name-complex="Times New Roman"/>
    </style:style>
    <style:style style:name="WW8Num4z1" style:family="text">
      <style:text-properties style:font-name="Wingdings"/>
    </style:style>
    <style:style style:name="WW8Num5z0" style:family="text">
      <style:text-properties style:font-name="標楷體"/>
    </style:style>
    <style:style style:name="WW8Num9z0" style:family="text">
      <style:text-properties style:font-name="標楷體"/>
    </style:style>
    <style:style style:name="WW8Num13z0" style:family="text">
      <style:text-properties style:font-name-complex="Palatino Linotype"/>
    </style:style>
    <style:style style:name="WW8Num14z0" style:family="text">
      <style:text-properties style:font-name="標楷體" style:font-name-asian="標楷體"/>
    </style:style>
    <style:style style:name="WW8Num17z0" style:family="text">
      <style:text-properties style:font-name-complex="Palatino Linotype"/>
    </style:style>
    <style:style style:name="WW8Num20z0" style:family="text">
      <style:text-properties style:font-name-complex="Palatino Linotype"/>
    </style:style>
    <style:style style:name="WW8Num21z0" style:family="text">
      <style:text-properties style:font-name-complex="Palatino Linotype"/>
    </style:style>
    <style:style style:name="WW8Num23z0" style:family="text">
      <style:text-properties style:font-name="標楷體" style:font-name-asian="標楷體" style:font-name-complex="新細明體"/>
    </style:style>
    <style:style style:name="WW8Num23z1" style:family="text">
      <style:text-properties style:font-name="Wingdings"/>
    </style:style>
    <style:style style:name="WW8Num25z0" style:family="text">
      <style:text-properties style:font-name="標楷體" style:font-name-asian="標楷體"/>
    </style:style>
    <style:style style:name="WW8Num27z0" style:family="text">
      <style:text-properties style:font-name="標楷體" style:font-name-asian="標楷體"/>
    </style:style>
    <style:style style:name="WW8Num29z0" style:family="text">
      <style:text-properties style:font-name="標楷體"/>
    </style:style>
    <style:style style:name="WW8Num30z0" style:family="text">
      <style:text-properties style:font-name-complex="Palatino Linotype"/>
    </style:style>
    <style:style style:name="WW8Num31z0" style:family="text">
      <style:text-properties style:font-name="標楷體"/>
    </style:style>
    <style:style style:name="WW8Num32z0" style:family="text">
      <style:text-properties style:font-name="標楷體"/>
    </style:style>
    <style:style style:name="WW8Num33z0" style:family="text">
      <style:text-properties style:font-name="標楷體" style:font-name-asian="標楷體" style:font-name-complex="新細明體"/>
    </style:style>
    <style:style style:name="WW8Num33z1" style:family="text">
      <style:text-properties style:font-name="Wingdings"/>
    </style:style>
    <style:style style:name="WW8Num34z0" style:family="text">
      <style:text-properties fo:font-size="12pt" style:font-size-asian="12pt" style:font-size-complex="12pt" fo:language="en" fo:country="US"/>
    </style:style>
    <style:style style:name="WW8Num34z1" style:family="text">
      <style:text-properties style:font-name="標楷體" style:font-name-asian="標楷體"/>
    </style:style>
    <style:style style:name="預設段落字型_0" style:family="text"/>
    <style:style style:name="Page_20_number" style:display-name="Page number" style:family="text" style:parent-style-name="預設段落字型_0"/>
    <style:style style:name="Annotation_20_reference" style:display-name="Annotation reference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style:font-name-asian="標楷體" fo:language="en" fo:language-asian="ar" fo:language-complex="ar" fo:country="US" fo:country-asian="SA" fo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_20_字元_20_字元2" style:display-name=" 字元 字元2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Body_20_Text" style:display-name="Body Text" style:family="paragraph" style:parent-style-name="Standard">
      <style:paragraph-properties fo:margin-top="0cm" fo:margin-bottom="0.212cm"/>
      <style:text-properties style:font-name-asian="華康細明體"/>
    </style:style>
    <style:style style:name="List" style:family="paragraph" style:parent-style-name="Body_20_Text">
      <style:text-properties style:font-name-complex="Tahoma"/>
    </style:style>
    <style:style style:name="標籤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目錄" style:family="paragraph" style:parent-style-name="Standard">
      <style:text-properties style:font-name-complex="Tahoma"/>
    </style:style>
    <style:style style:name="Plain_20_Text" style:display-name="Plain Text" style:family="paragraph" style:parent-style-name="Standard">
      <style:paragraph-properties fo:text-indent="0cm" fo:margin-left="0cm" fo:margin-right="0cm"/>
      <style:text-properties style:font-name="細明體"/>
    </style:style>
    <style:style style:name="Body_20_Text_20_Indent" style:display-name="Body Text Indent" style:family="paragraph" style:parent-style-name="Standard">
      <style:paragraph-properties fo:text-indent="0.889cm" fo:margin-left="0cm" fo:margin-right="0cm"/>
    </style:style>
    <style:style style:name="公式" style:family="paragraph" style:parent-style-name="Plain_20_Text">
      <style:paragraph-properties fo:text-align="left" fo:line-height="87%" fo:margin-top="0.176cm" fo:margin-bottom="0cm"/>
      <style:text-properties fo:letter-spacing="0cm" style:font-name="新細明體" style:font-name-asian="新細明體" style:font-size-asian="10pt" style:font-name-complex="Times New Roman" style:font-size-complex="10pt"/>
    </style:style>
    <style:style style:name="_28_一_29_" style:display-name="(一)" style:family="paragraph" style:parent-style-name="Standard">
      <style:paragraph-properties fo:text-indent="-0.178cm" fo:margin-left="0.178cm" fo:margin-right="0cm"/>
    </style:style>
    <style:style style:name="_31_." style:display-name="1." style:family="paragraph" style:parent-style-name="_28_一_29_">
      <style:paragraph-properties fo:text-indent="-0.178cm" fo:margin-left="0.355cm" fo:margin-right="0cm"/>
    </style:style>
    <style:style style:name="內文0.5" style:family="paragraph" style:parent-style-name="Standard">
      <style:paragraph-properties fo:margin-top="0.088cm" fo:margin-bottom="0cm"/>
    </style:style>
    <style:style style:name="一_3001_" style:display-name="一、" style:family="paragraph" style:parent-style-name="Standard">
      <style:paragraph-properties fo:text-indent="-1.035cm" fo:margin-top="0.487cm" fo:margin-bottom="0.325cm" fo:margin-left="1.035cm" fo:margin-right="0cm" fo:keep-with-next="always"/>
      <style:text-properties fo:font-size="14pt" style:font-name-asian="華康楷書體W5"/>
    </style:style>
    <style:style style:name="_28_1_29_" style:display-name="(1)" style:family="paragraph" style:parent-style-name="_31_.">
      <style:paragraph-properties fo:text-indent="-0.178cm" fo:margin-left="0.531cm" fo:margin-right="0cm"/>
    </style:style>
    <style:style style:name="_25CB_1" style:display-name="○1" style:family="paragraph" style:parent-style-name="_28_1_29_">
      <style:paragraph-properties fo:text-indent="-0.178cm" fo:margin-left="0.707cm" fo:margin-right="0cm"/>
    </style:style>
    <style:style style:name="A." style:family="paragraph" style:parent-style-name="_25CB_1">
      <style:paragraph-properties fo:text-indent="-0.178cm" fo:margin-left="0.884cm" fo:margin-right="0cm"/>
    </style:style>
    <style:style style:name="a." style:family="paragraph" style:parent-style-name="A.">
      <style:paragraph-properties fo:text-indent="-0.178cm" fo:margin-left="1.06cm" fo:margin-right="0cm"/>
    </style:style>
    <style:style style:name="章名" style:family="paragraph" style:parent-style-name="Standard">
      <style:paragraph-properties fo:text-align="center" fo:break-before="page" fo:text-indent="0cm" fo:margin-top="1.217cm" fo:margin-bottom="1.217cm" fo:margin-left="0cm" fo:margin-right="0cm"/>
      <style:text-properties fo:font-size="22pt" style:font-name-asian="華康正顏楷體W5"/>
    </style:style>
    <style:style style:name="節名" style:family="paragraph" style:parent-style-name="Standard">
      <style:paragraph-properties fo:text-align="center" fo:break-before="page" fo:text-indent="0cm" fo:margin-top="1.623cm" fo:margin-bottom="1.217cm" fo:margin-left="0cm" fo:margin-right="0cm" fo:keep-with-next="always" fo:keep-together="always"/>
      <style:text-properties fo:font-size="16pt" style:font-name-asian="華康中圓體"/>
    </style:style>
    <style:style style:name="_30_0-表標" style:display-name="00-表標" style:family="paragraph" style:parent-style-name="Standard">
      <style:paragraph-properties fo:text-align="center" fo:text-indent="0cm" fo:margin-top="0.176cm" fo:margin-bottom="0.088cm" fo:margin-left="0cm" fo:margin-right="0cm"/>
      <style:text-properties style:font-name="Arial" fo:font-size="13pt" style:font-name-asian="華康細黑體"/>
    </style:style>
    <style:style style:name="_30_0-表文" style:display-name="00-表文" style:family="paragraph" style:parent-style-name="Plain_20_Text">
      <style:paragraph-properties style:line-height-at-least="0.706cm"/>
      <style:text-properties style:font-name="Times New Roman" style:font-name-asian="標楷體"/>
    </style:style>
    <style:style style:name="中標" style:family="paragraph" style:parent-style-name="Standard">
      <style:paragraph-properties fo:text-indent="0cm" fo:margin-top="0.406cm" fo:margin-bottom="0.243cm" fo:margin-left="0cm" fo:margin-right="0cm" fo:keep-with-next="always"/>
      <style:text-properties fo:font-size="15pt" style:font-name-asian="華康龍門石碑"/>
    </style:style>
    <style:style style:name="_31_1-表文" style:display-name="11-表文" style:family="paragraph" style:parent-style-name="Standard">
      <style:paragraph-properties fo:text-indent="0cm" fo:margin-left="0cm" fo:margin-right="0cm"/>
      <style:text-properties style:font-name="標楷體" fo:font-size="11pt" style:font-name-asian="標楷體"/>
    </style:style>
    <style:style style:name="Footer" style:family="paragraph" style:parent-style-name="Standard">
      <style:paragraph-properties fo:text-align="left" fo:text-indent="0cm" fo:margin-left="0cm" fo:margin-righ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cm" fo:font-size="10pt" style:font-name-asian="新細明體" style:font-size-asian="10pt" style:font-size-complex="10pt"/>
    </style:style>
    <style:style style:name="Header" style:family="paragraph" style:parent-style-name="Standard">
      <style:paragraph-properties fo:text-align="left" fo:text-indent="0cm" fo:margin-left="0cm" fo:margin-righ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cm" fo:font-size="10.5pt" style:font-size-asian="10pt" style:font-size-complex="10pt"/>
    </style:style>
    <style:style style:name="Annotation_20_text" style:display-name="Annotation text" style:family="paragraph" style:parent-style-name="Standard">
      <style:paragraph-properties fo:text-align="left"/>
      <style:text-properties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HTML_20_Preformatted_20__28_user_29_" style:display-name="HTML Preformatted (user)" style:family="paragraph" style:parent-style-name="Standard">
      <style:paragraph-properties fo:text-align="left" fo:text-indent="0cm" fo:margin-left="0cm" fo:margin-righ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letter-spacing="0cm" style:font-name="細明體" style:font-name-asian="細明體"/>
    </style:style>
    <style:style style:name="內文-1" style:family="paragraph" style:parent-style-name="Standard">
      <style:paragraph-properties fo:text-indent="0cm" fo:margin-top="0.318cm" fo:margin-bottom="0.318cm" fo:margin-left="0cm" fo:margin-right="0cm"/>
      <style:text-properties fo:letter-spacing="0cm" style:font-name="標楷體" fo:font-size="13.5pt" style:font-name-asian="標楷體" style:font-size-asian="13pt" style:font-name-complex="Arial" style:font-size-complex="13pt"/>
    </style:style>
    <style:style style:name="令.條" style:family="paragraph" style:parent-style-name="Standard">
      <style:paragraph-properties fo:text-indent="-0.882cm" fo:line-height="0.776cm" fo:margin-left="0.882cm" fo:margin-right="0cm"/>
      <style:text-properties fo:letter-spacing="0cm" fo:font-size="14pt" style:font-name-asian="標楷體" style:font-size-asian="10pt" style:font-size-complex="10pt"/>
    </style:style>
    <style:style style:name="Footnote_20_text" style:display-name="Footnote text" style:family="paragraph" style:parent-style-name="Standard">
      <style:paragraph-properties fo:text-align="left"/>
      <style:text-properties fo:font-size="10pt" style:font-size-asian="10pt" style:font-size-complex="10pt"/>
    </style:style>
    <style:style style:name="訊框內容" style:family="paragraph" style:parent-style-name="Body_20_Text"/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style:paragraph-properties fo:background-color="#000080"/>
      <style:text-properties style:font-name="Arial" style:font-name-asian="新細明體"/>
    </style:style>
    <style:style style:name="本文_20_字元" style:display-name="本文 字元" style:family="text">
      <style:text-properties fo:letter-spacing="0.011cm" fo:font-size="12pt" style:font-name-asian="華康細明體" style:font-size-asian="12pt" style:font-size-complex="12pt" fo:language="en" fo:language-asian="ar" fo:language-complex="ar" fo:country="US" fo:country-asian="SA" fo:country-complex="SA"/>
    </style:style>
    <style:style style:name="頁尾_20_字元" style:display-name="頁尾 字元" style:family="text">
      <style:text-properties fo:language-asian="ar" fo:country-asian="SA"/>
    </style:style>
    <style:style style:name="頁首_20_字元" style:display-name="頁首 字元" style:family="text">
      <style:text-properties fo:font-size="10.5pt" style:font-name-asian="標楷體" fo:language-asian="ar" fo:country-asian="SA"/>
    </style:style>
    <style:style style:name="標題_20_1_20_字元" style:display-name="標題 1 字元" style:family="text">
      <style:text-properties fo:letter-spacing="0.011cm" style:font-name="Cambria" fo:font-size="22pt" style:font-name-asian="標楷體" style:font-size-asian="12pt" style:font-size-complex="12pt" fo:language-asian="ar" fo:country-asian="SA"/>
    </style:style>
    <style:style style:name="Subtitle" style:family="paragraph" style:parent-style-name="節名" style:default-outline-level="2">
      <style:paragraph-properties fo:break-before="auto" fo:margin-top="0.847cm" fo:margin-bottom="0.635cm"/>
      <style:text-properties style:font-name="Cambria" style:font-name-asian="標楷體"/>
    </style:style>
    <style:style style:name="副標題_20_字元" style:display-name="副標題 字元" style:family="text">
      <style:text-properties fo:letter-spacing="0.011cm" style:font-name="Cambria" fo:font-size="16pt" style:font-name-asian="標楷體" style:font-size-asian="12pt" style:font-size-complex="12pt" fo:language-asian="ar" fo:country-asian="SA"/>
    </style:style>
    <style:style style:name="TOC_20_Heading" style:display-name="TOC Heading" style:family="paragraph" style:parent-style-name="Heading_20_1">
      <style:paragraph-properties fo:text-align="left" fo:break-before="auto" fo:line-height="115%" fo:margin-top="0.847cm" fo:margin-bottom="0cm" fo:keep-with-next="always" fo:keep-together="always" fo:orphans="2" fo:widows="2"/>
      <style:text-properties fo:letter-spacing="0cm" fo:color="#365f91" fo:font-size="14pt" style:font-name-asian="新細明體" style:font-size-asian="14pt" style:font-name-complex="Times New Roman" style:font-size-complex="14pt" fo:language-asian="zh" fo:country-asian="TW" fo:font-weight="bold" style:font-weight-asian="bold" style:font-weight-complex="bold"/>
    </style:style>
    <style:style style:name="Toc_20_1" style:display-name="Toc 1" style:family="paragraph" style:parent-style-name="Standard">
      <style:paragraph-properties fo:text-align="left" fo:margin-top="0.212cm" fo:margin-bottom="0.212cm">
        <style:tab-stops>
          <style:tab-stop style:type="right" style:leader-style="none" style:position="17.203cm"/>
        </style:tab-stops>
      </style:paragraph-properties>
      <style:text-properties fo:text-transform="uppercase" style:font-name="Calibri" fo:font-size="10pt" style:font-size-asian="10pt" style:font-name-complex="Calibri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Toc_20_2" style:display-name="Toc 2" style:family="paragraph" style:parent-style-name="Standard">
      <style:paragraph-properties fo:text-align="left" fo:margin-left="0.423cm">
        <style:tab-stops>
          <style:tab-stop style:type="right" style:leader-style="none" style:position="16.78cm"/>
        </style:tab-stops>
      </style:paragraph-properties>
      <style:text-properties fo:font-variant="small-caps" style:font-name="Calibri" fo:font-size="10pt" style:font-size-asian="10pt" style:font-name-complex="Calibri" style:font-size-complex="10pt"/>
    </style:style>
    <style:style style:name="Toc_20_3" style:display-name="Toc 3" style:family="paragraph" style:parent-style-name="Standard">
      <style:paragraph-properties fo:text-align="left" fo:margin-left="0.847cm"/>
      <style:text-properties fo:font-style="italic" style:font-style-asian="italic" style:font-style-complex="italic" style:font-name="Calibri" fo:font-size="10pt" style:font-size-asian="10pt" style:font-name-complex="Calibri" style:font-size-complex="10pt"/>
    </style:style>
    <style:style style:name="Toc_20_4" style:display-name="Toc 4" style:family="paragraph" style:parent-style-name="Standard">
      <style:paragraph-properties fo:text-align="left" fo:margin-left="1.27cm"/>
      <style:text-properties style:font-name="Calibri" fo:font-size="9pt" style:font-size-asian="9pt" style:font-name-complex="Calibri" style:font-size-complex="9pt"/>
    </style:style>
    <style:style style:name="Toc_20_5" style:display-name="Toc 5" style:family="paragraph" style:parent-style-name="Standard">
      <style:paragraph-properties fo:text-align="left" fo:margin-left="1.693cm"/>
      <style:text-properties style:font-name="Calibri" fo:font-size="9pt" style:font-size-asian="9pt" style:font-name-complex="Calibri" style:font-size-complex="9pt"/>
    </style:style>
    <style:style style:name="Toc_20_6" style:display-name="Toc 6" style:family="paragraph" style:parent-style-name="Standard">
      <style:paragraph-properties fo:text-align="left" fo:margin-left="2.117cm"/>
      <style:text-properties style:font-name="Calibri" fo:font-size="9pt" style:font-size-asian="9pt" style:font-name-complex="Calibri" style:font-size-complex="9pt"/>
    </style:style>
    <style:style style:name="Toc_20_7" style:display-name="Toc 7" style:family="paragraph" style:parent-style-name="Standard">
      <style:paragraph-properties fo:text-align="left" fo:margin-left="2.54cm"/>
      <style:text-properties style:font-name="Calibri" fo:font-size="9pt" style:font-size-asian="9pt" style:font-name-complex="Calibri" style:font-size-complex="9pt"/>
    </style:style>
    <style:style style:name="Toc_20_8" style:display-name="Toc 8" style:family="paragraph" style:parent-style-name="Standard">
      <style:paragraph-properties fo:text-align="left" fo:margin-left="2.963cm"/>
      <style:text-properties style:font-name="Calibri" fo:font-size="9pt" style:font-size-asian="9pt" style:font-name-complex="Calibri" style:font-size-complex="9pt"/>
    </style:style>
    <style:style style:name="Toc_20_9" style:display-name="Toc 9" style:family="paragraph" style:parent-style-name="Standard">
      <style:paragraph-properties fo:text-align="left" fo:margin-left="3.387cm"/>
      <style:text-properties style:font-name="Calibri" fo:font-size="9pt" style:font-size-asian="9pt" style:font-name-complex="Calibri" style:font-size-complex="9pt"/>
    </style:style>
    <style:style style:name="附錄" style:family="paragraph" style:parent-style-name="Standard">
      <style:paragraph-properties fo:text-indent="0cm" fo:margin-bottom="0.423cm" fo:orphans="2" fo:widows="2"/>
      <style:text-properties fo:font-size="16pt" fo:font-weight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附錄_20_字元" style:display-name="附錄 字元" style:family="text">
      <style:text-properties fo:letter-spacing="0.011cm" fo:font-size="16pt" style:font-name-asian="標楷體" style:font-size-asian="12pt" style:font-size-complex="12pt" fo:language-asian="ar" fo:country-asian="SA" fo:font-weight="bold"/>
    </style:style>
    <style:style style:name="標題_20_2_20_字元" style:display-name="標題 2 字元" style:family="text">
      <style:text-properties fo:letter-spacing="0.011cm" fo:font-style="italic" style:font-style-asian="italic" style:font-style-complex="italic" style:font-name="Cambria" fo:font-size="14pt" style:font-name-asian="新細明體" style:font-size-asian="14pt" style:font-name-complex="Times New Roman" style:font-size-complex="14pt" fo:language-asian="ar" fo:country-asian="SA" fo:font-weight="bold" style:font-weight-asian="bold" style:font-weight-complex="bold"/>
    </style:style>
    <style:style style:name="Note_20_heading" style:display-name="Note heading" style:family="paragraph" style:parent-style-name="Standard">
      <style:paragraph-properties fo:text-align="center"/>
      <style:text-properties fo:text-transform="uppercase" style:font-name="Arial" fo:font-size="22pt" style:font-name-asian="華康中黑體" style:font-size-asian="10pt" style:font-name-complex="Calibri" style:font-size-complex="10pt" fo:font-weight="bold" style:font-weight-asian="bold" style:font-weight-complex="bold"/>
    </style:style>
    <style:style style:name="Closing" style:family="paragraph" style:parent-style-name="Standard">
      <style:paragraph-properties fo:margin-left="0.176cm"/>
      <style:text-properties fo:text-transform="uppercase" style:font-name="Arial" fo:font-size="22pt" style:font-name-asian="華康中黑體" style:font-size-asian="10pt" style:font-name-complex="Calibri" style:font-size-complex="10pt" fo:font-weight="bold" style:font-weight-asian="bold" style:font-weight-complex="bold"/>
    </style:style>
    <style:style style:name="註解文字_20_字元" style:display-name="註解文字 字元" style:family="text">
      <style:text-properties fo:letter-spacing="0.011cm" fo:font-size="12pt" style:font-name-asian="標楷體" style:font-size-asian="12pt" style:font-size-complex="12pt" fo:language-asian="ar" fo:country-asian="SA"/>
    </style:style>
    <style:style style:name="純文字_20_字元" style:display-name="純文字 字元" style:family="text">
      <style:text-properties fo:letter-spacing="0.011cm" style:font-name="細明體" fo:font-size="12pt" style:font-name-asian="標楷體" style:font-size-asian="12pt" style:font-name-complex="Courier New" style:font-size-complex="12pt" fo:language-asian="ar" fo:country-asian="SA"/>
    </style:style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 fo:language-complex="ar" fo:country-complex="SA"/>
    </style:style>
    <style:style style:name="List_20_Paragraph" style:display-name="List Paragraph" style:family="paragraph" style:parent-style-name="Standard">
      <style:paragraph-properties style:text-autospace="none" fo:text-align="left" fo:text-indent="-0.672cm" fo:margin-left="0.877cm"/>
      <style:text-properties fo:letter-spacing="0cm" style:font-name="細明體" fo:font-size="11pt" style:font-name-asian="細明體" style:font-size-asian="11pt" style:font-name-complex="細明體" style:font-size-complex="11pt" fo:language="zh" fo:language-asian="zh" fo:language-complex="zh" fo:country="TW" fo:country-asian="TW" fo:country-complex="TW"/>
    </style:style>
    <style:style style:name="Normal_20__28_Web_29_" style:display-name="Normal (Web)" style:family="paragraph" style:parent-style-name="Standard">
      <style:paragraph-properties fo:text-align="left" fo:text-indent="0cm" fo:margin-top="0.494cm" fo:margin-bottom="0.494cm" fo:orphans="2" fo:widows="2"/>
      <style:text-properties fo:letter-spacing="0cm" style:font-name="新細明體" style:font-name-asian="新細明體" style:font-name-complex="新細明體" fo:language-asian="zh" fo:country-asian="TW"/>
    </style:style>
    <style:style style:name="標題_20_6_20_字元" style:display-name="標題 6 字元" style:family="text">
      <style:text-properties fo:letter-spacing="0.011cm" style:font-name="Calibri Light" fo:font-size="18pt" style:font-name-asian="新細明體" style:font-size-asian="18pt" style:font-name-complex="Times New Roman" style:font-size-complex="18pt" fo:language-asian="ar" fo:country-asian="SA"/>
    </style:style>
    <style:style style:name="清單段落1" style:family="paragraph" style:parent-style-name="Standard">
      <style:paragraph-properties fo:text-align="left" fo:text-indent="0cm" fo:margin-left="0.847cm"/>
      <style:text-properties fo:letter-spacing="0cm" style:font-name="Calibri" style:font-name-asian="新細明體" style:font-size-asian="11pt" style:font-size-complex="11pt" fo:language-asian="zh" fo:country-asian="TW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letter-spacing="0.011cm" fo:font-size="8pt" style:font-name-asian="標楷體" style:font-size-asian="8pt" style:font-size-complex="8pt" fo:language-asian="ar" fo:country-asian="SA"/>
    </style:style>
    <text:list-style style:name="LS1">
      <text:list-level-style-number text:style-name="List1Level0" text:level="1">
        <style:list-level-properties text:space-before="0cm" text:min-label-width="0.762cm" fo:text-align="start"/>
      </text:list-level-style-number>
      <text:list-level-style-number text:style-name="List1Level1" text:level="2">
        <style:list-level-properties text:space-before="0cm" text:min-label-width="1.016cm" fo:text-align="start"/>
      </text:list-level-style-number>
      <text:list-level-style-number text:style-name="List1Level2" text:level="3">
        <style:list-level-properties text:space-before="0cm" text:min-label-width="1.27cm" fo:text-align="start"/>
      </text:list-level-style-number>
      <text:list-level-style-number text:style-name="List1Level3" text:level="4">
        <style:list-level-properties text:space-before="0cm" text:min-label-width="1.524cm" fo:text-align="start"/>
      </text:list-level-style-number>
      <text:list-level-style-number text:style-name="List1Level4" text:level="5">
        <style:list-level-properties text:space-before="0cm" text:min-label-width="1.778cm" fo:text-align="start"/>
      </text:list-level-style-number>
      <text:list-level-style-number text:style-name="List1Level5" text:level="6">
        <style:list-level-properties text:space-before="0cm" text:min-label-width="2.032cm" fo:text-align="start"/>
      </text:list-level-style-number>
      <text:list-level-style-number text:style-name="List1Level6" text:level="7">
        <style:list-level-properties text:space-before="0cm" text:min-label-width="2.286cm" fo:text-align="start"/>
      </text:list-level-style-number>
      <text:list-level-style-number text:style-name="List1Level7" text:level="8">
        <style:list-level-properties text:space-before="0cm" text:min-label-width="2.54cm" fo:text-align="start"/>
      </text:list-level-style-number>
      <text:list-level-style-number text:style-name="List1Level8" text:level="9">
        <style:list-level-properties text:space-before="0cm" text:min-label-width="2.794cm" fo:text-align="start"/>
      </text:list-level-style-number>
    </text:list-style>
    <style:style style:name="List2Level0" style:family="text">
      <style:text-properties style:font-name="標楷體"/>
    </style:style>
    <text:list-style style:name="LS2">
      <text:list-level-style-number text:style-name="List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04cm" text:min-label-width="0.847cm" fo:text-align="start"/>
      </text:list-level-style-number>
      <text:list-level-style-number text:style-name="List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644cm" text:min-label-width="0.847cm" fo:text-align="start"/>
      </text:list-level-style-number>
      <text:list-level-style-number text:style-name="List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184cm" text:min-label-distance="0.847cm" fo:text-align="end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06cm" text:min-label-width="0.635cm" fo:text-align="start"/>
        <style:text-properties style:font-name="標楷體" style:font-name-asian="標楷體"/>
      </text:list-level-style-bullet>
      <text:list-level-style-bullet text:bullet-char="" text:style-name="List3Level1" text:level="2">
        <style:list-level-properties text:space-before="1.252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2.099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946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792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639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486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332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7.179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/>
    </style:style>
    <text:list-style style:name="LS4">
      <text:list-level-style-number text:style-name="List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104cm" text:min-label-width="0.847cm" fo:text-align="start"/>
      </text:list-level-style-number>
      <text:list-level-style-number text:style-name="List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644cm" text:min-label-width="0.847cm" fo:text-align="start"/>
      </text:list-level-style-number>
      <text:list-level-style-number text:style-name="List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184cm" text:min-label-distance="0.847cm" fo:text-align="end"/>
      </text:list-level-style-number>
    </text:list-style>
    <style:style style:name="List5Level0" style:family="text">
      <style:text-properties style:font-name="標楷體"/>
    </style:style>
    <text:list-style style:name="LS5">
      <text:list-level-style-number text:style-name="List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104cm" text:min-label-width="0.847cm" fo:text-align="start"/>
      </text:list-level-style-number>
      <text:list-level-style-number text:style-name="List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644cm" text:min-label-width="0.847cm" fo:text-align="start"/>
      </text:list-level-style-number>
      <text:list-level-style-number text:style-name="List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184cm" text:min-label-distance="0.847cm" fo:text-align="end"/>
      </text:list-level-style-number>
    </text:list-style>
    <style:style style:name="List6Level0" style:family="text">
      <style:text-properties style:font-name="標楷體"/>
    </style:style>
    <text:list-style style:name="LS6">
      <text:list-level-style-number text:style-name="List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104cm" text:min-label-width="0.847cm" fo:text-align="start"/>
      </text:list-level-style-number>
      <text:list-level-style-number text:style-name="List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644cm" text:min-label-width="0.847cm" fo:text-align="start"/>
      </text:list-level-style-number>
      <text:list-level-style-number text:style-name="List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184cm" text:min-label-distance="0.847cm" fo:text-align="end"/>
      </text:list-level-style-number>
    </text:list-style>
    <style:style style:name="List7Level0" style:family="text">
      <style:text-properties style:font-name="標楷體"/>
    </style:style>
    <text:list-style style:name="LS7">
      <text:list-level-style-number text:style-name="List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104cm" text:min-label-width="0.847cm" fo:text-align="start"/>
      </text:list-level-style-number>
      <text:list-level-style-number text:style-name="List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644cm" text:min-label-width="0.847cm" fo:text-align="start"/>
      </text:list-level-style-number>
      <text:list-level-style-number text:style-name="List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184cm" text:min-label-distance="0.847cm" fo:text-align="end"/>
      </text:list-level-style-number>
    </text:list-style>
    <style:style style:name="List8Level0" style:family="text">
      <style:text-properties style:font-name="標楷體"/>
    </style:style>
    <text:list-style style:name="LS8">
      <text:list-level-style-number text:style-name="List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104cm" text:min-label-width="0.847cm" fo:text-align="start"/>
      </text:list-level-style-number>
      <text:list-level-style-number text:style-name="List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644cm" text:min-label-width="0.847cm" fo:text-align="start"/>
      </text:list-level-style-number>
      <text:list-level-style-number text:style-name="List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184cm" text:min-label-distance="0.847cm" fo:text-align="end"/>
      </text:list-level-style-number>
    </text:list-style>
    <style:style style:name="List9Level0" style:family="text">
      <style:text-properties style:font-name="標楷體"/>
    </style:style>
    <text:list-style style:name="LS9">
      <text:list-level-style-number text:style-name="List9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9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104cm" text:min-label-width="0.847cm" fo:text-align="start"/>
      </text:list-level-style-number>
      <text:list-level-style-number text:style-name="List9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644cm" text:min-label-width="0.847cm" fo:text-align="start"/>
      </text:list-level-style-number>
      <text:list-level-style-number text:style-name="List9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184cm" text:min-label-distance="0.847cm" fo:text-align="end"/>
      </text:list-level-style-number>
    </text:list-style>
    <style:style style:name="List10Level0" style:family="text">
      <style:text-properties style:font-name="標楷體"/>
    </style:style>
    <text:list-style style:name="LS10">
      <text:list-level-style-number text:style-name="List10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0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104cm" text:min-label-width="0.847cm" fo:text-align="start"/>
      </text:list-level-style-number>
      <text:list-level-style-number text:style-name="List10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644cm" text:min-label-width="0.847cm" fo:text-align="start"/>
      </text:list-level-style-number>
      <text:list-level-style-number text:style-name="List10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184cm" text:min-label-distance="0.847cm" fo:text-align="end"/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text:style-name="List1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3.104cm" text:min-label-width="0.847cm" fo:text-align="start"/>
      </text:list-level-style-number>
      <text:list-level-style-number text:style-name="List1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644cm" text:min-label-width="0.847cm" fo:text-align="start"/>
      </text:list-level-style-number>
      <text:list-level-style-number text:style-name="List1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184cm" text:min-label-distance="0.847cm" fo:text-align="end"/>
      </text:list-level-style-number>
    </text:list-style>
    <style:style style:name="List13Level0" style:family="text">
      <style:text-properties style:font-name="標楷體"/>
    </style:style>
    <text:list-style style:name="LS13">
      <text:list-level-style-number text:style-name="List1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104cm" text:min-label-width="0.847cm" fo:text-align="start"/>
      </text:list-level-style-number>
      <text:list-level-style-number text:style-name="List1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644cm" text:min-label-width="0.847cm" fo:text-align="start"/>
      </text:list-level-style-number>
      <text:list-level-style-number text:style-name="List1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184cm" text:min-label-distance="0.847cm" fo:text-align="end"/>
      </text:list-level-style-number>
    </text:list-style>
    <style:style style:name="List14Level0" style:family="text">
      <style:text-properties style:font-name="標楷體"/>
    </style:style>
    <text:list-style style:name="LS14">
      <text:list-level-style-number text:style-name="List1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104cm" text:min-label-width="0.847cm" fo:text-align="start"/>
      </text:list-level-style-number>
      <text:list-level-style-number text:style-name="List1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644cm" text:min-label-width="0.847cm" fo:text-align="start"/>
      </text:list-level-style-number>
      <text:list-level-style-number text:style-name="List1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184cm" text:min-label-distance="0.847cm" fo:text-align="end"/>
      </text:list-level-style-number>
    </text:list-style>
    <style:style style:name="List15Level0" style:family="text">
      <style:text-properties style:font-name="標楷體"/>
    </style:style>
    <text:list-style style:name="LS15">
      <text:list-level-style-number text:style-name="List1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04cm" text:min-label-width="0.847cm" fo:text-align="start"/>
      </text:list-level-style-number>
      <text:list-level-style-number text:style-name="List1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644cm" text:min-label-width="0.847cm" fo:text-align="start"/>
      </text:list-level-style-number>
      <text:list-level-style-number text:style-name="List1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184cm" text:min-label-distance="0.847cm" fo:text-align="end"/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標楷體"/>
    </style:style>
    <text:list-style style:name="LS18">
      <text:list-level-style-number text:style-name="List1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104cm" text:min-label-width="0.847cm" fo:text-align="start"/>
      </text:list-level-style-number>
      <text:list-level-style-number text:style-name="List1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644cm" text:min-label-width="0.847cm" fo:text-align="start"/>
      </text:list-level-style-number>
      <text:list-level-style-number text:style-name="List1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184cm" text:min-label-distance="0.847cm" fo:text-align="end"/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style:style style:name="List22Level0" style:family="text">
      <style:text-properties style:font-name="標楷體"/>
    </style:style>
    <text:list-style style:name="LS22">
      <text:list-level-style-number text:style-name="List2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2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104cm" text:min-label-width="0.847cm" fo:text-align="start"/>
      </text:list-level-style-number>
      <text:list-level-style-number text:style-name="List2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644cm" text:min-label-width="0.847cm" fo:text-align="start"/>
      </text:list-level-style-number>
      <text:list-level-style-number text:style-name="List2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184cm" text:min-label-distance="0.847cm" fo:text-align="end"/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1.097cm" text:min-label-width="0.847cm" fo:text-align="start"/>
      </text:list-level-style-number>
      <text:list-level-style-number text:style-name="List24Level1" style:num-suffix="、" text:level="2">
        <style:list-level-properties text:space-before="1.944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3.637cm" text:min-label-distance="0.847cm" fo:text-align="end"/>
      </text:list-level-style-number>
      <text:list-level-style-number style:num-format="1" text:style-name="List24Level3" style:num-suffix="." text:level="4">
        <style:list-level-properties text:space-before="3.637cm" text:min-label-width="0.847cm" fo:text-align="start"/>
      </text:list-level-style-number>
      <text:list-level-style-number text:style-name="List24Level4" style:num-suffix="、" text:level="5">
        <style:list-level-properties text:space-before="4.484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6.177cm" text:min-label-distance="0.847cm" fo:text-align="end"/>
      </text:list-level-style-number>
      <text:list-level-style-number style:num-format="1" text:style-name="List24Level6" style:num-suffix="." text:level="7">
        <style:list-level-properties text:space-before="6.177cm" text:min-label-width="0.847cm" fo:text-align="start"/>
      </text:list-level-style-number>
      <text:list-level-style-number text:style-name="List24Level7" style:num-suffix="、" text:level="8">
        <style:list-level-properties text:space-before="7.024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8.717cm" text:min-label-distance="0.847cm" fo:text-align="end"/>
      </text:list-level-style-number>
    </text:list-style>
    <style:style style:name="List25Level0" style:family="text">
      <style:text-properties style:font-name="Arial Unicode MS" style:font-name-asian="Arial Unicode MS" style:font-name-complex="Arial Unicode MS"/>
    </style:style>
    <text:list-style style:name="LS25">
      <text:list-level-style-number text:style-name="List25Level0" text:level="1">
        <style:list-level-properties text:space-before="0cm" text:min-label-width="0.847cm" fo:text-align="start"/>
        <style:text-properties style:font-name="Arial Unicode MS" style:font-name-asian="Arial Unicode MS" style:font-name-complex="Arial Unicode MS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847cm" text:min-label-width="0.529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" text:style-name="List3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2Level0" style:family="text">
      <style:text-properties style:font-name="標楷體"/>
    </style:style>
    <text:list-style style:name="LS32">
      <text:list-level-style-number text:style-name="List3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3.104cm" text:min-label-width="0.847cm" fo:text-align="start"/>
      </text:list-level-style-number>
      <text:list-level-style-number text:style-name="List3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644cm" text:min-label-width="0.847cm" fo:text-align="start"/>
      </text:list-level-style-number>
      <text:list-level-style-number text:style-name="List3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184cm" text:min-label-distance="0.847cm" fo:text-align="end"/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.847cm" text:min-label-width="0.529cm" fo:text-align="start"/>
      </text:list-level-style-number>
      <text:list-level-style-number text:style-name="List3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529cm" fo:text-align="start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A" text:style-name="List35Level0" style:num-suffix="." text:level="1">
        <style:list-level-properties text:space-before="1.251cm" text:min-label-width="0.529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style:style style:name="List36Level0" style:family="text">
      <style:text-properties style:font-name="標楷體"/>
    </style:style>
    <text:list-style style:name="LS36">
      <text:list-level-style-number text:style-name="List3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3.104cm" text:min-label-width="0.847cm" fo:text-align="start"/>
      </text:list-level-style-number>
      <text:list-level-style-number text:style-name="List3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644cm" text:min-label-width="0.847cm" fo:text-align="start"/>
      </text:list-level-style-number>
      <text:list-level-style-number text:style-name="List3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8.184cm" text:min-label-distance="0.847cm" fo:text-align="end"/>
      </text:list-level-style-number>
    </text:list-style>
    <style:style style:name="List37Level0" style:family="text">
      <style:text-properties style:font-name="標楷體"/>
    </style:style>
    <text:list-style style:name="LS37">
      <text:list-level-style-number text:style-name="List3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104cm" text:min-label-width="0.847cm" fo:text-align="start"/>
      </text:list-level-style-number>
      <text:list-level-style-number text:style-name="List3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644cm" text:min-label-width="0.847cm" fo:text-align="start"/>
      </text:list-level-style-number>
      <text:list-level-style-number text:style-name="List3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184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29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A" text:style-name="List39Level0" style:num-suffix="." text:level="1">
        <style:list-level-properties text:space-before="1.251cm" text:min-label-width="0.529cm" fo:text-align="start"/>
      </text:list-level-style-number>
      <text:list-level-style-number text:style-name="List3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/>
      </text:list-level-style-number>
      <text:list-level-style-number text:style-name="List3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/>
      </text:list-level-style-number>
      <text:list-level-style-number text:style-name="List3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/>
      </text:list-level-style-number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-complex="Times New Roman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text:style-name="List40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4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4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4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text:style-name="List41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text:style-name="List42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/>
      </text:list-level-style-number>
      <text:list-level-style-number text:style-name="List4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/>
      </text:list-level-style-number>
      <text:list-level-style-number text:style-name="List4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/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text:style-name="List43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style:style style:name="List44Level0" style:family="text">
      <style:text-properties fo:language="en" fo:country="US"/>
    </style:style>
    <text:list-style style:name="LS44">
      <text:list-level-style-number text:style-name="List44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/>
      </text:list-level-style-number>
      <text:list-level-style-number text:style-name="List4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/>
      </text:list-level-style-number>
      <text:list-level-style-number text:style-name="List4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/>
      </text:list-level-style-number>
    </text:list-style>
    <style:style style:name="List45Level0" style:family="text">
      <style:text-properties fo:color="#000000" fo:language="en" fo:country="US"/>
    </style:style>
    <text:list-style style:name="LS45">
      <text:list-level-style-number text:style-name="List45Level0" style:num-suffix="、" text:level="1">
        <style:list-level-properties text:space-before="0.582cm" text:min-label-width="0.847cm" fo:text-align="start"/>
        <style:text-properties fo:color="#000000" fo:language="en" fo:country="US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style:text-line-through-style="none" fo:language="en" fo:country="US"/>
    </style:style>
    <text:list-style style:name="LS46">
      <text:list-level-style-number text:style-name="List46Level0" style:num-suffix="、" text:level="1">
        <style:list-level-properties text:space-before="0.582cm" text:min-label-width="0.847cm" fo:text-align="start"/>
        <style:text-properties style:text-line-through-style="none" fo:language="en" fo:country="US"/>
      </text:list-level-style-number>
      <text:list-level-style-number text:style-name="List4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/>
      </text:list-level-style-number>
      <text:list-level-style-number text:style-name="List4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/>
      </text:list-level-style-number>
      <text:list-level-style-number text:style-name="List4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/>
      </text:list-level-style-number>
    </text:list-style>
    <style:style style:name="List47Level0" style:family="text">
      <style:text-properties fo:language="en" fo:country="US"/>
    </style:style>
    <text:list-style style:name="LS47">
      <text:list-level-style-number text:style-name="List47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/>
      </text:list-level-style-number>
      <text:list-level-style-number text:style-name="List4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/>
      </text:list-level-style-number>
      <text:list-level-style-number text:style-name="List4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/>
      </text:list-level-style-number>
    </text:list-style>
    <style:style style:name="List48Level0" style:family="text">
      <style:text-properties style:text-line-through-style="none" fo:language="en" fo:country="US"/>
    </style:style>
    <text:list-style style:name="LS48">
      <text:list-level-style-number text:style-name="List48Level0" style:num-suffix="、" text:level="1">
        <style:list-level-properties text:space-before="0.582cm" text:min-label-width="0.847cm" fo:text-align="start"/>
        <style:text-properties style:text-line-through-style="none" fo:language="en" fo:country="US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fo:language="en" fo:country="US"/>
    </style:style>
    <text:list-style style:name="LS49">
      <text:list-level-style-number text:style-name="List49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style:style style:name="List50Level0" style:family="text">
      <style:text-properties fo:language="en" fo:country="US"/>
    </style:style>
    <text:list-style style:name="LS50">
      <text:list-level-style-number text:style-name="List50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5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/>
      </text:list-level-style-number>
      <text:list-level-style-number text:style-name="List5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/>
      </text:list-level-style-number>
      <text:list-level-style-number text:style-name="List5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/>
      </text:list-level-style-number>
    </text:list-style>
    <style:style style:name="List51Level0" style:family="text">
      <style:text-properties fo:language="en" fo:country="US"/>
    </style:style>
    <text:list-style style:name="LS51">
      <text:list-level-style-number text:style-name="List51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5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/>
      </text:list-level-style-number>
      <text:list-level-style-number text:style-name="List5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/>
      </text:list-level-style-number>
      <text:list-level-style-number text:style-name="List5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/>
      </text:list-level-style-number>
    </text:list-style>
    <style:style style:name="List52Level0" style:family="text">
      <style:text-properties style:font-name="標楷體"/>
    </style:style>
    <text:list-style style:name="LS52">
      <text:list-level-style-number text:style-name="List5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2Level3" style:num-suffix="." text:level="4">
        <style:list-level-properties text:space-before="3.104cm" text:min-label-width="0.847cm" fo:text-align="start"/>
      </text:list-level-style-number>
      <text:list-level-style-number text:style-name="List5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2Level6" style:num-suffix="." text:level="7">
        <style:list-level-properties text:space-before="5.644cm" text:min-label-width="0.847cm" fo:text-align="start"/>
      </text:list-level-style-number>
      <text:list-level-style-number text:style-name="List5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2Level8" style:num-suffix="." text:level="9">
        <style:list-level-properties text:min-label-width="8.184cm" text:min-label-distance="0.847cm" fo:text-align="end"/>
      </text:list-level-style-number>
    </text:list-style>
    <style:style style:name="List53Level0" style:family="text">
      <style:text-properties style:font-name="標楷體"/>
    </style:style>
    <text:list-style style:name="LS53">
      <text:list-level-style-number text:style-name="List5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3Level3" style:num-suffix="." text:level="4">
        <style:list-level-properties text:space-before="3.104cm" text:min-label-width="0.847cm" fo:text-align="start"/>
      </text:list-level-style-number>
      <text:list-level-style-number text:style-name="List5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3Level6" style:num-suffix="." text:level="7">
        <style:list-level-properties text:space-before="5.644cm" text:min-label-width="0.847cm" fo:text-align="start"/>
      </text:list-level-style-number>
      <text:list-level-style-number text:style-name="List5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3Level8" style:num-suffix="." text:level="9">
        <style:list-level-properties text:min-label-width="8.184cm" text:min-label-distance="0.847cm" fo:text-align="end"/>
      </text:list-level-style-number>
    </text:list-style>
    <style:style style:name="List54Level0" style:family="text">
      <style:text-properties style:font-name="標楷體"/>
    </style:style>
    <text:list-style style:name="LS54">
      <text:list-level-style-number text:style-name="List5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4Level3" style:num-suffix="." text:level="4">
        <style:list-level-properties text:space-before="3.104cm" text:min-label-width="0.847cm" fo:text-align="start"/>
      </text:list-level-style-number>
      <text:list-level-style-number text:style-name="List5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4Level6" style:num-suffix="." text:level="7">
        <style:list-level-properties text:space-before="5.644cm" text:min-label-width="0.847cm" fo:text-align="start"/>
      </text:list-level-style-number>
      <text:list-level-style-number text:style-name="List5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4Level8" style:num-suffix="." text:level="9">
        <style:list-level-properties text:min-label-width="8.184cm" text:min-label-distance="0.847cm" fo:text-align="end"/>
      </text:list-level-style-number>
    </text:list-style>
    <style:style style:name="List55Level0" style:family="text">
      <style:text-properties style:font-name="標楷體"/>
    </style:style>
    <text:list-style style:name="LS55">
      <text:list-level-style-number text:style-name="List5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5Level3" style:num-suffix="." text:level="4">
        <style:list-level-properties text:space-before="3.104cm" text:min-label-width="0.847cm" fo:text-align="start"/>
      </text:list-level-style-number>
      <text:list-level-style-number text:style-name="List5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5Level6" style:num-suffix="." text:level="7">
        <style:list-level-properties text:space-before="5.644cm" text:min-label-width="0.847cm" fo:text-align="start"/>
      </text:list-level-style-number>
      <text:list-level-style-number text:style-name="List5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5Level8" style:num-suffix="." text:level="9">
        <style:list-level-properties text:min-label-width="8.184cm" text:min-label-distance="0.847cm" fo:text-align="end"/>
      </text:list-level-style-number>
    </text:list-style>
    <style:style style:name="List56Level0" style:family="text">
      <style:text-properties style:font-name="標楷體"/>
    </style:style>
    <text:list-style style:name="LS56">
      <text:list-level-style-number text:style-name="List5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6Level3" style:num-suffix="." text:level="4">
        <style:list-level-properties text:space-before="3.104cm" text:min-label-width="0.847cm" fo:text-align="start"/>
      </text:list-level-style-number>
      <text:list-level-style-number text:style-name="List5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6Level6" style:num-suffix="." text:level="7">
        <style:list-level-properties text:space-before="5.644cm" text:min-label-width="0.847cm" fo:text-align="start"/>
      </text:list-level-style-number>
      <text:list-level-style-number text:style-name="List5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6Level8" style:num-suffix="." text:level="9">
        <style:list-level-properties text:min-label-width="8.184cm" text:min-label-distance="0.847cm" fo:text-align="end"/>
      </text:list-level-style-number>
    </text:list-style>
    <style:style style:name="List57Level0" style:family="text">
      <style:text-properties style:font-name="標楷體"/>
    </style:style>
    <text:list-style style:name="LS57">
      <text:list-level-style-number text:style-name="List5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7Level3" style:num-suffix="." text:level="4">
        <style:list-level-properties text:space-before="3.104cm" text:min-label-width="0.847cm" fo:text-align="start"/>
      </text:list-level-style-number>
      <text:list-level-style-number text:style-name="List5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7Level6" style:num-suffix="." text:level="7">
        <style:list-level-properties text:space-before="5.644cm" text:min-label-width="0.847cm" fo:text-align="start"/>
      </text:list-level-style-number>
      <text:list-level-style-number text:style-name="List5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7Level8" style:num-suffix="." text:level="9">
        <style:list-level-properties text:min-label-width="8.184cm" text:min-label-distance="0.847cm" fo:text-align="end"/>
      </text:list-level-style-number>
    </text:list-style>
    <style:style style:name="List58Level0" style:family="text">
      <style:text-properties style:font-name="標楷體"/>
    </style:style>
    <text:list-style style:name="LS58">
      <text:list-level-style-number text:style-name="List5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8Level3" style:num-suffix="." text:level="4">
        <style:list-level-properties text:space-before="3.104cm" text:min-label-width="0.847cm" fo:text-align="start"/>
      </text:list-level-style-number>
      <text:list-level-style-number text:style-name="List5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8Level6" style:num-suffix="." text:level="7">
        <style:list-level-properties text:space-before="5.644cm" text:min-label-width="0.847cm" fo:text-align="start"/>
      </text:list-level-style-number>
      <text:list-level-style-number text:style-name="List5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8Level8" style:num-suffix="." text:level="9">
        <style:list-level-properties text:min-label-width="8.184cm" text:min-label-distance="0.847cm" fo:text-align="end"/>
      </text:list-level-style-number>
    </text:list-style>
    <style:style style:name="List59Level0" style:family="text">
      <style:text-properties style:font-name="標楷體"/>
    </style:style>
    <text:list-style style:name="LS59">
      <text:list-level-style-number text:style-name="List59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9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9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9Level3" style:num-suffix="." text:level="4">
        <style:list-level-properties text:space-before="3.104cm" text:min-label-width="0.847cm" fo:text-align="start"/>
      </text:list-level-style-number>
      <text:list-level-style-number text:style-name="List59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9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9Level6" style:num-suffix="." text:level="7">
        <style:list-level-properties text:space-before="5.644cm" text:min-label-width="0.847cm" fo:text-align="start"/>
      </text:list-level-style-number>
      <text:list-level-style-number text:style-name="List59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9Level8" style:num-suffix="." text:level="9">
        <style:list-level-properties text:min-label-width="8.184cm" text:min-label-distance="0.847cm" fo:text-align="end"/>
      </text:list-level-style-number>
    </text:list-style>
    <style:style style:name="List60Level0" style:family="text">
      <style:text-properties style:font-name="標楷體"/>
    </style:style>
    <text:list-style style:name="LS60">
      <text:list-level-style-number text:style-name="List60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0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0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0Level3" style:num-suffix="." text:level="4">
        <style:list-level-properties text:space-before="3.104cm" text:min-label-width="0.847cm" fo:text-align="start"/>
      </text:list-level-style-number>
      <text:list-level-style-number text:style-name="List60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0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0Level6" style:num-suffix="." text:level="7">
        <style:list-level-properties text:space-before="5.644cm" text:min-label-width="0.847cm" fo:text-align="start"/>
      </text:list-level-style-number>
      <text:list-level-style-number text:style-name="List60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0Level8" style:num-suffix="." text:level="9">
        <style:list-level-properties text:min-label-width="8.184cm" text:min-label-distance="0.847cm" fo:text-align="end"/>
      </text:list-level-style-number>
    </text:list-style>
    <style:style style:name="List61Level0" style:family="text">
      <style:text-properties style:font-name="標楷體"/>
    </style:style>
    <text:list-style style:name="LS61">
      <text:list-level-style-number text:style-name="List61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1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1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1Level3" style:num-suffix="." text:level="4">
        <style:list-level-properties text:space-before="3.104cm" text:min-label-width="0.847cm" fo:text-align="start"/>
      </text:list-level-style-number>
      <text:list-level-style-number text:style-name="List61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1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1Level6" style:num-suffix="." text:level="7">
        <style:list-level-properties text:space-before="5.644cm" text:min-label-width="0.847cm" fo:text-align="start"/>
      </text:list-level-style-number>
      <text:list-level-style-number text:style-name="List61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1Level8" style:num-suffix="." text:level="9">
        <style:list-level-properties text:min-label-width="8.184cm" text:min-label-distance="0.847cm" fo:text-align="end"/>
      </text:list-level-style-number>
    </text:list-style>
    <style:style style:name="List62Level0" style:family="text">
      <style:text-properties style:font-name="標楷體"/>
    </style:style>
    <text:list-style style:name="LS62">
      <text:list-level-style-number text:style-name="List6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2Level3" style:num-suffix="." text:level="4">
        <style:list-level-properties text:space-before="3.104cm" text:min-label-width="0.847cm" fo:text-align="start"/>
      </text:list-level-style-number>
      <text:list-level-style-number text:style-name="List6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2Level6" style:num-suffix="." text:level="7">
        <style:list-level-properties text:space-before="5.644cm" text:min-label-width="0.847cm" fo:text-align="start"/>
      </text:list-level-style-number>
      <text:list-level-style-number text:style-name="List6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2Level8" style:num-suffix="." text:level="9">
        <style:list-level-properties text:min-label-width="8.184cm" text:min-label-distance="0.847cm" fo:text-align="end"/>
      </text:list-level-style-number>
    </text:list-style>
    <style:style style:name="List63Level0" style:family="text">
      <style:text-properties style:font-name="標楷體"/>
    </style:style>
    <text:list-style style:name="LS63">
      <text:list-level-style-number text:style-name="List6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3Level3" style:num-suffix="." text:level="4">
        <style:list-level-properties text:space-before="3.104cm" text:min-label-width="0.847cm" fo:text-align="start"/>
      </text:list-level-style-number>
      <text:list-level-style-number text:style-name="List6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3Level6" style:num-suffix="." text:level="7">
        <style:list-level-properties text:space-before="5.644cm" text:min-label-width="0.847cm" fo:text-align="start"/>
      </text:list-level-style-number>
      <text:list-level-style-number text:style-name="List6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3Level8" style:num-suffix="." text:level="9">
        <style:list-level-properties text:min-label-width="8.184cm" text:min-label-distance="0.847cm" fo:text-align="end"/>
      </text:list-level-style-number>
    </text:list-style>
    <style:style style:name="List64Level0" style:family="text">
      <style:text-properties style:font-name="標楷體"/>
    </style:style>
    <text:list-style style:name="LS64">
      <text:list-level-style-number text:style-name="List6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4Level3" style:num-suffix="." text:level="4">
        <style:list-level-properties text:space-before="3.104cm" text:min-label-width="0.847cm" fo:text-align="start"/>
      </text:list-level-style-number>
      <text:list-level-style-number text:style-name="List6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4Level6" style:num-suffix="." text:level="7">
        <style:list-level-properties text:space-before="5.644cm" text:min-label-width="0.847cm" fo:text-align="start"/>
      </text:list-level-style-number>
      <text:list-level-style-number text:style-name="List6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4Level8" style:num-suffix="." text:level="9">
        <style:list-level-properties text:min-label-width="8.184cm" text:min-label-distance="0.847cm" fo:text-align="end"/>
      </text:list-level-style-number>
    </text:list-style>
    <style:style style:name="List65Level0" style:family="text">
      <style:text-properties style:font-name="標楷體"/>
    </style:style>
    <text:list-style style:name="LS65">
      <text:list-level-style-number text:style-name="List6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5Level3" style:num-suffix="." text:level="4">
        <style:list-level-properties text:space-before="3.104cm" text:min-label-width="0.847cm" fo:text-align="start"/>
      </text:list-level-style-number>
      <text:list-level-style-number text:style-name="List6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5Level6" style:num-suffix="." text:level="7">
        <style:list-level-properties text:space-before="5.644cm" text:min-label-width="0.847cm" fo:text-align="start"/>
      </text:list-level-style-number>
      <text:list-level-style-number text:style-name="List6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5Level8" style:num-suffix="." text:level="9">
        <style:list-level-properties text:min-label-width="8.184cm" text:min-label-distance="0.847cm" fo:text-align="end"/>
      </text:list-level-style-number>
    </text:list-style>
    <text:list-style style:name="LS66">
      <text:list-level-style-number style:num-format="1" text:style-name="List66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/>
      </text:list-level-style-number>
      <text:list-level-style-number text:style-name="List6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/>
      </text:list-level-style-number>
      <text:list-level-style-number text:style-name="List6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/>
      </text:list-level-style-number>
    </text:list-style>
    <text:list-style style:name="LS67">
      <text:list-level-style-number style:num-format="A" text:style-name="List67Level0" style:num-suffix="." text:level="1">
        <style:list-level-properties text:space-before="1.251cm" text:min-label-width="0.529cm" fo:text-align="start"/>
      </text:list-level-style-number>
      <text:list-level-style-number text:style-name="List6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/>
      </text:list-level-style-number>
      <text:list-level-style-number text:style-name="List6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/>
      </text:list-level-style-number>
      <text:list-level-style-number text:style-name="List6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/>
      </text:list-level-style-number>
    </text:list-style>
    <text:list-style style:name="LS68">
      <text:list-level-style-number style:num-format="1" text:style-name="List68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/>
      </text:list-level-style-number>
      <text:list-level-style-number text:style-name="List6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/>
      </text:list-level-style-number>
      <text:list-level-style-number text:style-name="List6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/>
      </text:list-level-style-number>
    </text:list-style>
    <text:list-style style:name="LS69">
      <text:list-level-style-number style:num-format="1" text:style-name="List6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/>
      </text:list-level-style-number>
      <text:list-level-style-number text:style-name="List6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/>
      </text:list-level-style-number>
      <text:list-level-style-number text:style-name="List6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/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.847cm" text:min-label-width="0.529cm" fo:text-align="start"/>
      </text:list-level-style-number>
      <text:list-level-style-number text:style-name="List7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/>
      </text:list-level-style-number>
      <text:list-level-style-number text:style-name="List7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/>
      </text:list-level-style-number>
      <text:list-level-style-number text:style-name="List7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/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.847cm" text:min-label-width="0.529cm" fo:text-align="start"/>
      </text:list-level-style-number>
      <text:list-level-style-number text:style-name="List7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/>
      </text:list-level-style-number>
      <text:list-level-style-number text:style-name="List7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/>
      </text:list-level-style-number>
      <text:list-level-style-number text:style-name="List7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/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.847cm" text:min-label-width="0.529cm" fo:text-align="start"/>
      </text:list-level-style-number>
      <text:list-level-style-number text:style-name="List7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/>
      </text:list-level-style-number>
      <text:list-level-style-number text:style-name="List7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/>
      </text:list-level-style-number>
      <text:list-level-style-number text:style-name="List7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 text:citation-style-name="Endnote_20_reference"/>
  </office:styles>
  <office:automatic-styles>
    <style:page-layout style:name="pm1">
      <style:page-layout-properties style:print-orientation="landscape" fo:page-width="29.702cm" fo:page-height="21.003cm" fo:margin-top="1.199cm" fo:margin-bottom="1cm" fo:margin-left="2cm" fo:margin-right="2cm"/>
      <style:header-style>
        <style:header-footer-properties fo:min-height="0.801cm" fo:margin-bottom="0.801cm" style:dynamic-spacing="true"/>
      </style:header-style>
      <style:footer-style>
        <style:header-footer-properties fo:min-height="1cm" fo:margin-top="1cm" style:dynamic-spacing="true"/>
      </style:footer-style>
    </style:page-layout>
    <style:style style:name="P1" style:family="paragraph" style:parent-style-name="Header" style:master-page-name="MasterPage1">
      <style:paragraph-properties fo:margin-right="0.741cm"/>
      <style:text-properties fo:language-asian="zh" fo:country-asian="TW"/>
    </style:style>
    <style:style style:name="P2" style:family="paragraph" style:parent-style-name="Footer"/>
    <style:page-layout style:name="pm2">
      <style:page-layout-properties style:print-orientation="portrait" fo:page-width="21.003cm" fo:page-height="29.702cm" fo:margin-top="1.199cm" fo:margin-bottom="1cm" fo:margin-left="1.9cm" fo:margin-right="1.9cm"/>
      <style:header-style>
        <style:header-footer-properties fo:min-height="1.341cm" fo:margin-bottom="1.341cm" style:dynamic-spacing="true"/>
      </style:header-style>
      <style:footer-style>
        <style:header-footer-properties fo:min-height="1.54cm" fo:margin-top="1.54cm" style:dynamic-spacing="true"/>
      </style:footer-style>
    </style:page-layout>
    <style:style style:name="P3" style:family="paragraph" style:parent-style-name="Header">
      <style:paragraph-properties fo:margin-right="0.741cm"/>
      <style:text-properties fo:language-asian="zh" fo:country-asian="TW"/>
    </style:style>
    <style:style style:name="P4" style:family="paragraph" style:parent-style-name="Footer"/>
    <style:style style:name="FR1" style:family="graphic" style:parent-style-name="Foot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true" draw:auto-grow-width="true"/>
    </style:style>
    <style:style style:name="P5" style:family="paragraph" style:parent-style-name="Footer">
      <style:paragraph-properties fo:text-align="right"/>
    </style:style>
    <style:style style:name="T5_1" style:family="text">
      <style:text-properties fo:font-size="10.5pt" style:font-name-asian="標楷體" style:font-size-asian="10.5pt" style:font-size-complex="10.5pt"/>
    </style:style>
    <style:style style:name="T5_2" style:family="text"/>
    <style:style style:name="T5_3" style:family="text">
      <style:text-properties fo:font-size="10.5pt" style:font-name-asian="標楷體" style:font-size-asian="10.5pt" style:font-size-complex="10.5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><draw:frame svg:x="28.279cm" svg:y="13.425cm" svg:width="1.004cm" svg:height="6.064cm" draw:style-name="FR1" text:anchor-type="char" draw:z-index="1"><draw:text-box><text:p text:style-name="P5"><text:span text:style-name="T5_1">申報登錄作業手冊</text:span><text:span text:style-name="T5_2">　</text:span><text:span text:style-name="T5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不動產成交案件實際資訊申報登錄作業手冊</dc:title>
    <meta:initial-creator>何圳達</meta:initial-creator>
    <meta:creation-date>2020-06-12T09:42:00</meta:creation-date>
    <dc:creator>吳秉諺</dc:creator>
    <dc:date>2020-06-12T09:48:00</dc:date>
    <meta:print-date>2020-06-10T09:24:00</meta:print-date>
    <meta:editing-cycles>4</meta:editing-cycles>
    <meta:editing-duration>PT6M</meta:editing-duration>
    <meta:document-statistic meta:page-count="5" meta:paragraph-count="8" meta:row-count="31" meta:word-count="660" meta:character-count="4414" meta:non-whitespace-character-count="3762"/>
  </office:meta>
</office:document-meta>
</file>